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Raport_32_finansowy_32_srednie_32_i_32_du_380_e_32_BM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Raport_32_finansowy_32_srednie_32_i_32_du_380_e_32_BM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Raport_32_finansowy_32_srednie_32_i_32_du_380_e_32_BM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Raport_32_finansowy_32_srednie_32_i_32_du_380_e_32_BM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ny_Raport_32_finansowy_32_srednie_32_i_32_du_380_e_32_BM" style:data-style-name="N30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ny_Raport_32_finansowy_32_srednie_32_i_32_du_380_e_32_BM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rocentowy" style:data-style-name="N13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Normalny_Raport_32_finansowy_32_srednie_32_i_32_du_380_e_32_BM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Normalny_Raport_32_finansowy_32_srednie_32_i_32_du_380_e_32_BM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Procentowy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2" style:family="table-cell" style:parent-style-name="Normalny_Raport_32_finansowy_32_srednie_32_i_32_du_380_e_32_BM" style:data-style-name="N4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top" fo:background-color="#C0C0C0" style:repeat-content="false"/>
      <style:paragraph-properties fo:text-align="end" fo:margin-right="0cm"/>
    </style:style>
    <style:style style:name="ce34" style:family="table-cell" style:parent-style-name="Normalny_Raport_32_finansowy_32_srednie_32_i_32_du_380_e_32_BM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Raport_32_finansowy_32_srednie_32_i_32_du_380_e_32_BM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Raport_32_finansowy_32_srednie_32_i_32_du_380_e_32_BM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50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71" style:family="table-cell" style:parent-style-name="Default" style:data-style-name="N42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72" style:family="table-cell" style:parent-style-name="Default" style:data-style-name="N42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73" style:family="table-cell" style:parent-style-name="Default" style:data-style-name="N42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4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42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76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77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to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42">
      <style:table-cell-properties fo:border-top="thin solid #000000" fo:border-bottom="thin solid #000000" fo:border-left="none" fo:border-right="non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1" style:family="table-cell" style:parent-style-name="Normalny_Raport_32_finansowy_32_srednie_32_i_32_du_380_e_32_BM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ny_Raport_32_finansowy_32_srednie_32_i_32_du_380_e_32_BM" style:data-style-name="N4">
      <style:table-cell-properties fo:border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ny_Raport_32_finansowy_32_srednie_32_i_32_du_380_e_32_BM" style:data-style-name="N37">
      <style:table-cell-properties fo:border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ny_Raport_32_finansowy_32_srednie_32_i_32_du_380_e_32_BM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117" style:family="table-cell" style:parent-style-name="Normalny_Raport_32_finansowy_32_srednie_32_i_32_du_380_e_32_BM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ny_Raport_32_finansowy_32_srednie_32_i_32_du_380_e_32_BM" style:data-style-name="N4">
      <style:table-cell-properties fo:border-top="2pt solid #000000" fo:border-bottom="none" fo:border-left="2pt solid #000000" fo:border-right="none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ny_Raport_32_finansowy_32_srednie_32_i_32_du_380_e_32_BM" style:data-style-name="N4">
      <style:table-cell-properties fo:border-top="2pt solid #000000" fo:border-bottom="none" fo:border-left="none" fo:border-right="none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shrink-to-fit="true" style:repeat-content="false"/>
      <style:paragraph-properties fo:text-align="center"/>
    </style:style>
    <style:style style:name="ce122" style:family="table-cell" style:parent-style-name="Normalny_Raport_32_finansowy_32_srednie_32_i_32_du_380_e_32_BM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ny_Raport_32_finansowy_32_srednie_32_i_32_du_380_e_32_BM" style:data-style-name="N37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ny_Raport_32_finansowy_32_srednie_32_i_32_du_380_e_32_BM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ny_Raport_32_finansowy_32_srednie_32_i_32_du_380_e_32_BM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ny_Raport_32_finansowy_32_srednie_32_i_32_du_380_e_32_BM" style:data-style-name="N4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ny_Raport_32_finansowy_32__347_rednie_32_i_32_du_380_e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ny_Raport_32_finansowy_32_srednie_32_i_32_du_380_e_32_BM" style:data-style-name="N36">
      <style:table-cell-properties fo:border-top="2pt solid #000000" fo:border-bottom="none" fo:border-left="2pt solid #000000" fo:border-right="none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ny_Raport_32_finansowy_32_srednie_32_i_32_du_380_e_32_BM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33" style:family="table-cell" style:parent-style-name="Normalny_Raport_32_finansowy_32_srednie_32_i_32_du_380_e_32_BM" style:data-style-name="N4">
      <style:table-cell-properties fo:border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ny_Raport_32_finansowy_32__347_rednie_32_i_32_du_380_e" style:data-style-name="N0">
      <style:table-cell-properties fo:border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ny_Raport_32_finansowy_32_srednie_32_i_32_du_380_e_32_BM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ny_Raport_32_finansowy_32_srednie_32_i_32_du_380_e_32_BM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ny_Raport_32_finansowy_32_srednie_32_i_32_du_380_e_32_BM" style:data-style-name="N4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ny_Raport_32_finansowy_32_srednie_32_i_32_du_380_e_32_BM" style:data-style-name="N4">
      <style:table-cell-properties fo:border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ny_Raport_32_finansowy_32_srednie_32_i_32_du_380_e_32_BM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ny_Raport_32_finansowy_32_srednie_32_i_32_du_380_e_32_BM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ny_Raport_32_finansowy_32_srednie_32_i_32_du_380_e_32_BM" style:data-style-name="N37">
      <style:table-cell-properties fo:border="2pt solid #000000" style:vertical-align="middle" fo:wrap-option="wrap" fo:background-color="#C0C0C0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0.371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65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yjaśnieni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91">
            <text:p>CZĘŚĆ FINANSOW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7" table:number-rows-spanned="10" table:style-name="ce132">
            <text:p>Należy wypełnić dwie tabele Excel w zakładkach<text:s/><text:span text:style-name="T4">Sprawozdanie finansowe</text:span><text:s/>i<text:s/><text:span text:style-name="T4">Lista dokumentów księgowych</text:span>. Uzupełniamy jedynie białe pola, szare zostawiamy. W razie potrzeby dodajemy kolejny wiersz. Dla przykładu pierwsze wiersze w obu tabelach zostały już wypełnione, prosimy zatem o ich wyczyszczenie. Kolumny 1, 2 i 3 w tabeli Sprawozdanie finansowe powinny pokrywać się z budżetem zapisanym we wniosku projektowym. W pozycji<text:s/><text:span text:style-name="T4">wkład rzeczowy</text:span>, która dotyczy pracy wolontariackiej, należy oszacować wartość tej pracy. Kwotę tą szacujemy w oparciu o liczbę godzin, którą przepracował wolontariusz. Koszt pracy wolontariusza to iloczyn godzin pracy i stawki za godzinę pracy (30 PLN w przypadku prac administracyjnych i pomocniczych lub 100 PLN w przypadku prac ekspertów i specjalistów). Działania realizowane wyłącznie w ten sposób także wpisujemy w tabele (np. roznoszenie ulotek, przygotowanie strony internetowej, monitoring itp.).</text:p>
            <text:p/>
            <text:p/>
          </table:table-cell>
          <table:covered-table-cell table:number-columns-repeated="6"/>
          <table:table-cell table:number-columns-repeated="16376"/>
        </table:table-row>
        <table:table-row table:number-rows-repeated="8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21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7" table:style-name="ce132">
            <text:p>W tabeli Lista dokumentów księgowych w kolumnie Data zapłaty w przypadku<text:s/><text:span text:style-name="T4">płatności gotówką</text:span><text:s/>należy wskazać faktyczną datę zapłaty do ostatecznego wykonawcy lub dostawcy. Dodatkowo w<text:s/><text:span text:style-name="T4">kolumnie Tytuł płatności<text:s/></text:span>należy dopisać zdanie: Płatność gotówkowa, rozliczenie z kontem projektu w dniu... W przypadku kilku dat zapłaty (np. przy wynagrodzeniach: data zapłaty netto, data płatności do ZUS oraz data płatności do US) należy wpisać wszystkie daty oddzielając je odpowiednio średnikiem, np. 2012-04-12; 2012-04-20; 2012-04-25. W kolumnie Tytuł płatności należy szczegółowo określić przedmiot lub usługę, tak aby możliwa była identyfikacja wydatku w porównaniu z budżetem.</text:p>
            <text:p>Uwaga.<text:s/><text:span text:style-name="T4">Wynagrodzenia<text:s/></text:span>prosimy przedstawić w całości w jednym wierszu wyraźnie zaznaczając, że jest to<text:s/><text:span text:style-name="T4">kwota brutto wraz ze składkami ZUS i zaliczką na podatek dochodowy</text:span>. Oznaczyć należy też kogo dotyczy wynagrodzenie. Nie trzeba wpisywać imienia i nazwiska osoby wynagradzanej, natomiast niezbędne jest tu określenie funkcji, za jaki okres i w jakim wymiarze rozliczane jest wynagrodzenie. W przypadku umów cywilnoprawnych prosimy o podanie liczby godzin (jeśli umowa takowe przewidywała) lub wykaz obowiązków (zakres wykonywanych zadań). W sytuacji, gdy kilka osób pełni tę samą funkcję w projekcie prosimy o podanie nazwisk lub inicjałów, np. Wynagrodzenie zawierające składki ZUS pracownika i pracodawcy oraz podatek do US koordynatora projektu za m-c kwiecień 2014, cały etat lub Wynagrodzenie koordynatora za m-c kwiecień 2014, ¾ etatu (netto 2000 PLNP, ZUS pracownika 380,45 PLN, skł. zdrow. 215,51 PLN, PIT 179 PLN, ZUS pracodawcy 575,53PLN).<text:s/><text:span text:style-name="T4">W przypadku spotkań prosimy podać daty i tytuły spotkań, liczbę uczestników, liczbę godzin oraz czego dotyczy wydatek</text:span>, np. Catering na szkolenie pt. „Jak pozyskać wolontariuszy” (20 godz.) w dniach 20-22.02.2014, liczba uczestników 22 osoby. W kolumnie<text:s/><text:span text:style-name="T4">Kwota brutto dokumentu<text:s/></text:span>prosimy przedstawić kwotę brutto całego dokumentu, na podstawie którego wydatek został poniesiony. Jeśli w rozliczeniu chcemy przedstawić tylko część wydatku np. za telefon, to w tym miejscu należy wpisać kwotę brutto całego dokumentu, a część kosztu, jaką chcemy rozliczyć przedstawiamy w kolumnie Dotacja lub Wkład własny. Podobna zasada dotyczy wynagrodzenia jednej osoby z listy płac, gdzie wykazanych jest kilku innych pracowników. W kolumnie Kwota brutto dokumentu przedstawiamy kwotę brutto całej listy płac, a kwotę rozliczenia konkretnej osoby przedstawiamy w kolumnie Dotacja lub Wkład własny. Prosimy pamiętać o kosztach ZUS pracodawcy. Jeśli jest on płacony to powinien być wykazany w całkowitej kwocie dokumentu.</text:p>
            <text:p/>
          </table:table-cell>
          <table:covered-table-cell table:number-columns-repeated="6"/>
          <table:table-cell table:number-columns-repeated="16376"/>
        </table:table-row>
        <table:table-row table:number-rows-repeated="15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Sprawozdanie_finansow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2">
          <table:table-cell/>
          <table:table-cell table:style-name="ce1"/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number-columns-spanned="1" table:number-rows-spanned="2" table:style-name="ce133">
            <text:p>Nazwa organizacji</text:p>
          </table:table-cell>
          <table:table-cell office:value-type="string" table:number-columns-spanned="1" table:number-rows-spanned="2" table:style-name="ce133">
            <text:p>Numer wniosku</text:p>
          </table:table-cell>
          <table:table-cell office:value-type="string" table:number-columns-spanned="1" table:number-rows-spanned="2" table:style-name="ce133">
            <text:p>Data złożenia sprawozdania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Sieć obywatelska Watchdog Polska</text:p>
          </table:table-cell>
          <table:table-cell office:value-type="string" table:style-name="ce6">
            <text:p>FSB/KI/3</text:p>
          </table:table-cell>
          <table:table-cell office:value-type="string" table:style-name="ce6">
            <text:p>2015-05-28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2" table:style-name="ce134">
            <text:p>Wzór sprawozdania finansoweg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3" table:style-name="ce113">
            <text:p>1. Lp.</text:p>
          </table:table-cell>
          <table:table-cell office:value-type="string" table:number-columns-spanned="1" table:number-rows-spanned="3" table:style-name="ce113">
            <text:p>2. Pozycja budżetowa</text:p>
          </table:table-cell>
          <table:table-cell office:value-type="string" table:number-columns-spanned="1" table:number-rows-spanned="3" table:style-name="ce114">
            <text:p>3. Planowane kwoty zapisane we wniosku (w PLN)</text:p>
          </table:table-cell>
          <table:table-cell office:value-type="string" table:number-columns-spanned="1" table:number-rows-spanned="3" table:style-name="ce105">
            <text:p>4. Kwoty wykazane w sprawozdaniu końcowym (w PLN)</text:p>
          </table:table-cell>
          <table:table-cell office:value-type="string" table:number-columns-spanned="3" table:number-rows-spanned="1" table:style-name="ce112">
            <text:p>5. Źródła finansowania (w PLN)</text:p>
          </table:table-cell>
          <table:covered-table-cell table:number-columns-repeated="2"/>
          <table:table-cell office:value-type="string" table:number-columns-spanned="1" table:number-rows-spanned="3" table:style-name="ce105">
            <text:p>6. Procent wykorzystania dotacji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5.1 dotacja</text:p>
          </table:table-cell>
          <table:table-cell office:value-type="string" table:number-columns-spanned="2" table:number-rows-spanned="1" table:style-name="ce104">
            <text:p>5.2 wkład własny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.2.1 wkład finansowy</text:p>
          </table:table-cell>
          <table:table-cell office:value-type="string" table:style-name="ce18">
            <text:p>5.2.2 wkład rzeczowy (wolontariat)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8">
            <text:p>1.</text:p>
          </table:table-cell>
          <table:table-cell office:value-type="string" table:style-name="ce17">
            <text:p>Działanie 1 - wykonanie narzedzia internetowego</text:p>
          </table:table-cell>
          <table:table-cell office:value-type="float" office:value="2000" table:style-name="ce24">
            <text:p>2000</text:p>
          </table:table-cell>
          <table:table-cell office:value-type="float" office:value="1959.6" table:formula="msoxl:=Dokumenty_księgowe!I9" table:style-name="ce12">
            <text:p>1959,6</text:p>
          </table:table-cell>
          <table:table-cell office:value-type="float" office:value="1959.6" table:style-name="ce12">
            <text:p>1959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.9798" table:formula="msoxl:=F12/D12" table:style-name="ce13">
            <text:p>98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2.</text:p>
          </table:table-cell>
          <table:table-cell office:value-type="string" table:style-name="ce17">
            <text:p>Działanie 2 - promocja (banery internetowe) rekrutacji do monitoringu</text:p>
          </table:table-cell>
          <table:table-cell office:value-type="float" office:value="400" table:style-name="ce24">
            <text:p>400</text:p>
          </table:table-cell>
          <table:table-cell office:value-type="float" office:value="450" table:formula="msoxl:=Dokumenty_księgowe!I10" table:style-name="ce12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.125" table:formula="msoxl:=F13/D13" table:style-name="ce13">
            <text:p>113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3.</text:p>
          </table:table-cell>
          <table:table-cell office:value-type="string" table:style-name="ce17">
            <text:p>Działanie 3 - Dostęp do wersji premium internetowego systemu towrzenai infografik piktochart.com</text:p>
          </table:table-cell>
          <table:table-cell office:value-type="float" office:value="140" table:style-name="ce24">
            <text:p>140</text:p>
          </table:table-cell>
          <table:table-cell office:value-type="float" office:value="190.45" table:formula="msoxl:=Dokumenty_księgowe!I11" table:style-name="ce12">
            <text:p>190,45</text:p>
          </table:table-cell>
          <table:table-cell office:value-type="float" office:value="190.45" table:style-name="ce8">
            <text:p>190,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.3603571428571428" table:formula="msoxl:=F14/D14" table:style-name="ce13">
            <text:p>136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4.</text:p>
          </table:table-cell>
          <table:table-cell office:value-type="string" table:style-name="ce27">
            <text:p>Działanie 4 - Dostęp do systemu premium webinarium</text:p>
          </table:table-cell>
          <table:table-cell office:value-type="float" office:value="220" table:style-name="ce24">
            <text:p>220</text:p>
          </table:table-cell>
          <table:table-cell office:value-type="float" office:value="0" table:formula="msoxl:=Dokumenty_księgowe!I12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msoxl:=F15/D15" table:style-name="ce29">
            <text:p>0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5.</text:p>
          </table:table-cell>
          <table:table-cell office:value-type="string" table:style-name="ce17">
            <text:p>Działanie 5 - Promocja rekrutacji i informacji bierzących z projektu na portalu facebook.com</text:p>
          </table:table-cell>
          <table:table-cell office:value-type="float" office:value="600" table:style-name="ce24">
            <text:p>600</text:p>
          </table:table-cell>
          <table:table-cell office:value-type="float" office:value="382.58000000000004" table:formula="msoxl:=SUM(Dokumenty_księgowe!I13:I18)" table:style-name="ce12">
            <text:p>382,58</text:p>
          </table:table-cell>
          <table:table-cell office:value-type="float" office:value="382.58" table:style-name="ce8">
            <text:p>382,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.63763333333333327" table:formula="msoxl:=F16/D16" table:style-name="ce13">
            <text:p>6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6.</text:p>
          </table:table-cell>
          <table:table-cell office:value-type="string" table:style-name="ce17">
            <text:p>Działanie 6 - Publikacja artykułów sponsorowanych dot. monitoringu</text:p>
          </table:table-cell>
          <table:table-cell office:value-type="float" office:value="1250" table:style-name="ce24">
            <text:p>1250</text:p>
          </table:table-cell>
          <table:table-cell office:value-type="float" office:value="1204.04" table:formula="msoxl:=SUM(Dokumenty_księgowe!I19:I22)" table:style-name="ce12">
            <text:p>1204,04</text:p>
          </table:table-cell>
          <table:table-cell office:value-type="float" office:value="1204.04" table:style-name="ce8">
            <text:p>1204,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.96323199999999998" table:formula="msoxl:=F17/D17" table:style-name="ce13">
            <text:p>96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7.</text:p>
          </table:table-cell>
          <table:table-cell office:value-type="string" table:style-name="ce27">
            <text:p>Działanie 7 - spotkanie konsultacyjne z urzednikami - koszt poczęstunku</text:p>
          </table:table-cell>
          <table:table-cell office:value-type="float" office:value="200" table:style-name="ce24">
            <text:p>200</text:p>
          </table:table-cell>
          <table:table-cell office:value-type="float" office:value="0" table:formula="msoxl:=Dokumenty_księgowe!I23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msoxl:=F18/D18" table:style-name="ce29">
            <text:p>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8.</text:p>
          </table:table-cell>
          <table:table-cell office:value-type="string" table:style-name="ce17">
            <text:p>Działanie 8 - spotkanie konsultacyjne z mieszkańcami - koszt cateringu i wynajmu przestrzeni w kawiarni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Dokumenty_księgowe!I24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F19/D19" table:style-name="ce13">
            <text:p>#DZIEL/0!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">
            <text:p>9.</text:p>
          </table:table-cell>
          <table:table-cell office:value-type="string" table:style-name="ce17">
            <text:p>Działanie 9 - strona internetowa - koszt projektu, umieszczenia na stronie, zakup domeny i dwuletnie utrzymanie na wordpress.com</text:p>
          </table:table-cell>
          <table:table-cell office:value-type="float" office:value="3000" table:style-name="ce24">
            <text:p>3000</text:p>
          </table:table-cell>
          <table:table-cell office:value-type="float" office:value="3000" table:formula="msoxl:=Dokumenty_księgowe!I25" table:style-name="ce12">
            <text:p>300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msoxl:=F20/D20" table:style-name="ce13">
            <text:p>10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10.</text:p>
          </table:table-cell>
          <table:table-cell office:value-type="string" table:style-name="ce17">
            <text:p>Działanie 10 - Koszt koordynacji projektu</text:p>
          </table:table-cell>
          <table:table-cell office:value-type="float" office:value="2500" table:style-name="ce24">
            <text:p>2500</text:p>
          </table:table-cell>
          <table:table-cell office:value-type="float" office:value="2500" table:formula="msoxl:=Dokumenty_księgowe!I26" table:style-name="ce12">
            <text:p>2500</text:p>
          </table:table-cell>
          <table:table-cell office:value-type="float" office:value="2500" table:style-name="ce8">
            <text:p>2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msoxl:=F21/D21" table:style-name="ce13">
            <text:p>10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8">
            <text:p>11.</text:p>
          </table:table-cell>
          <table:table-cell office:value-type="string" table:style-name="ce17">
            <text:p>Działanie 11 - opracowanie raportu w wersji elektornicznej (skład, przygotowanie grafik, przygotowanie fontów, motywów)</text:p>
          </table:table-cell>
          <table:table-cell office:value-type="float" office:value="800" table:style-name="ce24">
            <text:p>800</text:p>
          </table:table-cell>
          <table:table-cell office:value-type="float" office:value="500" table:formula="msoxl:=Dokumenty_księgowe!I27" table:style-name="ce12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.625" table:formula="msoxl:=F22/D22" table:style-name="ce13">
            <text:p>63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12.</text:p>
          </table:table-cell>
          <table:table-cell office:value-type="string" table:style-name="ce17">
            <text:p>Działanie 12 - Przeprowadzenie ankiety dot. kodeksu etyki wśród 40 mieszkańców miasta</text:p>
          </table:table-cell>
          <table:table-cell office:value-type="float" office:value="600" table:style-name="ce24">
            <text:p>600</text:p>
          </table:table-cell>
          <table:table-cell office:value-type="float" office:value="600" table:formula="msoxl:=Dokumenty_księgowe!I28" table:style-name="ce12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msoxl:=F23/D23" table:style-name="ce13">
            <text:p>100%</text:p>
          </table:table-cell>
          <table:table-cell table:number-columns-repeated="16375"/>
        </table:table-row>
        <table:table-row table:style-name="ro1">
          <table:table-cell/>
          <table:table-cell table:style-name="ce8"/>
          <table:table-cell table:style-name="ce17"/>
          <table:table-cell table:style-name="ce1"/>
          <table:table-cell table:style-name="ce12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10">
            <text:p>SUMA:</text:p>
          </table:table-cell>
          <table:table-cell table:style-name="ce25"/>
          <table:table-cell office:value-type="float" office:value="11710" table:formula="msoxl:=SUM(D12:D23)" table:style-name="ce11">
            <text:p>11710</text:p>
          </table:table-cell>
          <table:table-cell office:value-type="float" office:value="10786.67" table:formula="msoxl:=SUM(E12:E24)" table:style-name="ce11">
            <text:p>10786,67</text:p>
          </table:table-cell>
          <table:table-cell office:value-type="float" office:value="10786.67" table:formula="msoxl:=SUM(F12:F24)" table:style-name="ce11">
            <text:p>10786,67</text:p>
          </table:table-cell>
          <table:table-cell office:value-type="float" office:value="0" table:formula="msoxl:=SUM(G12:G24)" table:style-name="ce11">
            <text:p>0</text:p>
          </table:table-cell>
          <table:table-cell office:value-type="float" office:value="0" table:formula="msoxl:=SUM(H12:H24)" table:style-name="ce11">
            <text:p>0</text:p>
          </table:table-cell>
          <table:table-cell office:value-type="percentage" office:value="0.92115029888983779" table:formula="msoxl:=F25/D25" table:style-name="ce13">
            <text:p>92%</text:p>
          </table:table-cell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style-name="ce25">
            <text:p>kwota grantu w umowie</text:p>
          </table:table-cell>
          <table:table-cell office:value-type="float" office:value="11310" table:style-name="ce11">
            <text:p>1131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Do zwrotu</text:p>
          </table:table-cell>
          <table:table-cell office:value-type="float" office:value="523.32999999999993" table:formula="msoxl:=D$26-F$25" table:style-name="ce11">
            <text:p>523,33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Dokumenty_księgowe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0"/>
        <table:table-column table:style-name="co15" table:default-cell-style-name="ce1"/>
        <table:table-column table:style-name="co16" table:default-cell-style-name="ce1"/>
        <table:table-column table:style-name="co17" table:default-cell-style-name="ce22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" table:number-columns-repeated="16373" table:default-cell-style-name="ce1"/>
        <table:table-row table:style-name="ro2">
          <table:table-cell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1" table:number-rows-spanned="2" table:style-name="ce138">
            <text:p>Nazwa organizacji</text:p>
          </table:table-cell>
          <table:table-cell office:value-type="string" table:number-columns-spanned="1" table:number-rows-spanned="2" table:style-name="ce133">
            <text:p>Numer wniosku</text:p>
          </table:table-cell>
          <table:table-cell office:value-type="string" table:number-columns-spanned="1" table:number-rows-spanned="2" table:style-name="ce139">
            <text:p>Data złożenia sprawozdania</text:p>
          </table:table-cell>
          <table:table-cell table:style-name="ce3"/>
          <table:table-cell table:number-columns-repeated="3" table:style-name="ce4"/>
          <table:table-cell table:style-name="ce2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covered-table-cell/>
          <table:covered-table-cell/>
          <table:covered-table-cell/>
          <table:table-cell table:style-name="ce3"/>
          <table:table-cell table:number-columns-repeated="3" table:style-name="ce4"/>
          <table:table-cell table:style-name="ce2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office:value-type="string" table:style-name="ce34">
            <text:p>Sieć obywatelska Watchdog Polska</text:p>
          </table:table-cell>
          <table:table-cell office:value-type="string" table:style-name="ce5">
            <text:p>FSB/KI/3</text:p>
          </table:table-cell>
          <table:table-cell office:value-type="string" table:style-name="ce6">
            <text:p>2015-05-28</text:p>
          </table:table-cell>
          <table:table-cell table:style-name="ce7"/>
          <table:table-cell table:number-columns-repeated="3" table:style-name="ce4"/>
          <table:table-cell table:style-name="ce2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number-columns-repeated="3" table:style-name="ce3"/>
          <table:table-cell table:number-columns-repeated="3" table:style-name="ce4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number-columns-spanned="7" table:number-rows-spanned="1" table:style-name="ce140">
            <text:p>LISTA DOKUMENTÓW KSIĘGOWYCH DOTYCZĄCYCH KOSZTÓW ROZLICZANYCH W SPRAWOZDANIU</text:p>
          </table:table-cell>
          <table:covered-table-cell table:number-columns-repeated="6"/>
          <table:table-cell office:value-type="string" table:number-columns-spanned="3" table:number-rows-spanned="1" table:style-name="ce141">
            <text:p>ŹRÓDŁA FINANSOWANIA KOSZTÓW ROZLICZANYCH W SPRAWOZDANIU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33">
            <text:p>Lp.</text:p>
          </table:table-cell>
          <table:table-cell office:value-type="string" table:number-columns-spanned="1" table:number-rows-spanned="2" table:style-name="ce133">
            <text:p>Pozycja budżetowa</text:p>
          </table:table-cell>
          <table:table-cell office:value-type="string" table:number-columns-spanned="1" table:number-rows-spanned="2" table:style-name="ce133">
            <text:p>Nazwa i numer dokumentu</text:p>
          </table:table-cell>
          <table:table-cell office:value-type="string" table:number-columns-spanned="1" table:number-rows-spanned="2" table:style-name="ce142">
            <text:p>Data wystawienia</text:p>
            <text:p><text:span text:style-name="T2">(rrrr-mm-dd)</text:span></text:p>
          </table:table-cell>
          <table:table-cell office:value-type="string" table:number-columns-spanned="1" table:number-rows-spanned="2" table:style-name="ce142">
            <text:p>Data zapłaty</text:p>
            <text:p><text:span text:style-name="T2">(rrrr-mm-dd)</text:span></text:p>
          </table:table-cell>
          <table:table-cell office:value-type="string" table:number-columns-spanned="1" table:number-rows-spanned="2" table:style-name="ce135">
            <text:p>Tytuł płatności</text:p>
            <text:p><text:span text:style-name="T3">(szczegółowy opis towaru/usługi na którą został poniesiony wydatek)</text:span></text:p>
          </table:table-cell>
          <table:table-cell office:value-type="string" table:number-columns-spanned="1" table:number-rows-spanned="2" table:style-name="ce136">
            <text:p>Kwota dokumentu brutto (w PLN)</text:p>
            <text:p/>
          </table:table-cell>
          <table:table-cell office:value-type="string" table:number-columns-spanned="1" table:number-rows-spanned="2" table:style-name="ce137">
            <text:p>Dotacja (w PLN)</text:p>
          </table:table-cell>
          <table:table-cell office:value-type="string" table:number-columns-spanned="2" table:number-rows-spanned="1" table:style-name="ce125">
            <text:p>Wkład własny</text:p>
          </table:table-cell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wkład finansowy (w PLN)</text:p>
          </table:table-cell>
          <table:table-cell office:value-type="string" table:style-name="ce37">
            <text:p>wkład rzeczowy (wolontariat) (w PLN)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" table:style-name="ce88">
            <text:p>1</text:p>
          </table:table-cell>
          <table:table-cell office:value-type="string" table:style-name="ce38">
            <text:p>Działanie 1</text:p>
          </table:table-cell>
          <table:table-cell office:value-type="string" table:style-name="ce43">
            <text:p>Rachunek nr 1 do umowy o dzieło nr 3/2015</text:p>
          </table:table-cell>
          <table:table-cell office:value-type="date" office:date-value="2015-02-28T00:00:00" table:style-name="ce50">
            <text:p>2015-02-28</text:p>
          </table:table-cell>
          <table:table-cell office:value-type="string" table:style-name="ce55">
            <text:p>2015-03-06; 2015-04-15</text:p>
          </table:table-cell>
          <table:table-cell office:value-type="string" table:style-name="ce65">
            <text:p>Wynagrodzenie brutto za wykonanie strony www z ankietą do gromadzenia danych w ramach monitoringu konfliktu interesów w urzędzie miasta Radomia - T. Wnuk</text:p>
          </table:table-cell>
          <table:table-cell office:value-type="currency" office:value="1959.6" table:style-name="ce71">
            <text:p>1 959,60 PLN</text:p>
          </table:table-cell>
          <table:table-cell office:value-type="currency" office:value="1959.6" table:style-name="ce75">
            <text:p>1 959,60 PLN</text:p>
          </table:table-cell>
          <table:table-cell table:style-name="ce81"/>
          <table:table-cell table:style-name="ce84"/>
          <table:table-cell table:number-columns-repeated="16373"/>
        </table:table-row>
        <table:table-row table:style-name="ro8">
          <table:table-cell/>
          <table:table-cell office:value-type="float" office:value="2" table:formula="msoxl:=B9+1" table:style-name="ce89">
            <text:p>2</text:p>
          </table:table-cell>
          <table:table-cell office:value-type="string" table:style-name="ce39">
            <text:p>Działanie 2</text:p>
          </table:table-cell>
          <table:table-cell office:value-type="string" table:style-name="ce44">
            <text:p>Faktura VAT nr 1/02/2015</text:p>
          </table:table-cell>
          <table:table-cell office:value-type="date" office:date-value="2015-02-05T00:00:00" table:style-name="ce51">
            <text:p>2015-02-05</text:p>
          </table:table-cell>
          <table:table-cell office:value-type="date" office:date-value="2015-02-05T00:00:00" table:style-name="ce56">
            <text:p>2015-02-05</text:p>
          </table:table-cell>
          <table:table-cell office:value-type="string" table:style-name="ce66">
            <text:p>Baner reklamowy i artykuł sponsorowany w portalu Radom24.pl, zapłacone na podstawie faktura pro-forma nr 1/02/2015/pro z dn. 4/02/2015</text:p>
          </table:table-cell>
          <table:table-cell office:value-type="currency" office:value="450" table:style-name="ce72">
            <text:p>450,00 PLN</text:p>
          </table:table-cell>
          <table:table-cell office:value-type="currency" office:value="450" table:style-name="ce76">
            <text:p>45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1">
          <table:table-cell/>
          <table:table-cell office:value-type="float" office:value="3" table:formula="msoxl:=B10+1" table:style-name="ce89">
            <text:p>3</text:p>
          </table:table-cell>
          <table:table-cell office:value-type="string" table:style-name="ce39">
            <text:p>Działanie 3</text:p>
          </table:table-cell>
          <table:table-cell office:value-type="string" table:style-name="ce44">
            <text:p>Polecenie księgowania PK 02/001</text:p>
          </table:table-cell>
          <table:table-cell office:value-type="date" office:date-value="2015-02-27T00:00:00" table:style-name="ce51">
            <text:p>2015-02-27</text:p>
          </table:table-cell>
          <table:table-cell office:value-type="string" table:style-name="ce57">
            <text:p>2015-03-02; 2015-03-25</text:p>
          </table:table-cell>
          <table:table-cell office:value-type="string" table:style-name="ce66">
            <text:p>Dostęp do wersji premium internetowego systemu tworzenia infografik piktochart, kwota netto zapłacona przez M. Wojcieszaka za fakturę 15301 z dn. 2015-02-27, rozliczono z kontem projektu w dn. 2.04.2015, naliczono i zapłacono VAT</text:p>
          </table:table-cell>
          <table:table-cell office:value-type="currency" office:value="190.45" table:style-name="ce72">
            <text:p>190,45 PLN</text:p>
          </table:table-cell>
          <table:table-cell office:value-type="currency" office:value="190.45" table:style-name="ce76">
            <text:p>190,45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">
          <table:table-cell/>
          <table:table-cell table:style-name="ce89"/>
          <table:table-cell office:value-type="string" table:style-name="ce39">
            <text:p>Działanie 4</text:p>
          </table:table-cell>
          <table:table-cell table:style-name="ce44"/>
          <table:table-cell table:style-name="ce52"/>
          <table:table-cell table:style-name="ce58"/>
          <table:table-cell table:style-name="ce66"/>
          <table:table-cell office:value-type="currency" office:value="0" table:style-name="ce72">
            <text:p>0,00 PLN</text:p>
          </table:table-cell>
          <table:table-cell office:value-type="currency" office:value="0" table:style-name="ce76">
            <text:p>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4" table:formula="msoxl:=B11+1" table:style-name="ce89">
            <text:p>4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Faktura nr FBADS-468-100078852</text:p>
          </table:table-cell>
          <table:table-cell office:value-type="date" office:date-value="2015-02-23T00:00:00" table:style-name="ce52">
            <text:p>2015-02-23</text:p>
          </table:table-cell>
          <table:table-cell office:value-type="string" table:style-name="ce57">
            <text:p>2015-02-23; 2015-03-25</text:p>
          </table:table-cell>
          <table:table-cell office:value-type="string" table:style-name="ce66">
            <text:p>Transakcja 722604847854188-1174218 reklama na facebooku, kwota netto zapłacona <text:s/>przez M. Wojcieszaka, rozliczone z kontem projektu w dn. 4.03.2015, naliczono i zapłacono VAT</text:p>
          </table:table-cell>
          <table:table-cell office:value-type="currency" office:value="23.35" table:style-name="ce72">
            <text:p>23,35 PLN</text:p>
          </table:table-cell>
          <table:table-cell office:value-type="currency" office:value="23.35" table:style-name="ce76">
            <text:p>23,35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5" table:formula="msoxl:=B13+1" table:style-name="ce89">
            <text:p>5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Polecenie księgowania PK 03/001</text:p>
          </table:table-cell>
          <table:table-cell office:value-type="date" office:date-value="2015-03-02T00:00:00" table:style-name="ce52">
            <text:p>2015-03-02</text:p>
          </table:table-cell>
          <table:table-cell office:value-type="string" table:style-name="ce57">
            <text:p>2015-03-02; 2015-05-12</text:p>
          </table:table-cell>
          <table:table-cell office:value-type="string" table:style-name="ce66">
            <text:p>Transakcja 729375390510465-1188915 reklama na facebooku; kwota netto zapłacona <text:s/>przez M. Wojcieszaka, rozliczone z kontem projektu w dn. 4.03.2015, naliczono i zapłacono VAT</text:p>
          </table:table-cell>
          <table:table-cell office:value-type="currency" office:value="122.51" table:style-name="ce72">
            <text:p>122,51 PLN</text:p>
          </table:table-cell>
          <table:table-cell office:value-type="currency" office:value="122.51" table:style-name="ce76">
            <text:p>122,51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6" table:formula="msoxl:=B14+1" table:style-name="ce89">
            <text:p>6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Faktura nr FBADS-468-100083107</text:p>
          </table:table-cell>
          <table:table-cell office:value-type="date" office:date-value="2015-03-22T00:00:00" table:style-name="ce52">
            <text:p>2015-03-22</text:p>
          </table:table-cell>
          <table:table-cell office:value-type="string" table:style-name="ce57">
            <text:p>2015-03-22; 2015-05-12</text:p>
          </table:table-cell>
          <table:table-cell office:value-type="string" table:style-name="ce66">
            <text:p>Transakcja 761707230610612-1224587 reklama na facebooku; kwota netto zapłacona <text:s/>przez M. Wojcieszaka, rozliczone z kontem projektu w dn. 8.05.2015, <text:s/>naliczono i zapłacono VAT</text:p>
          </table:table-cell>
          <table:table-cell office:value-type="currency" office:value="50.84" table:style-name="ce72">
            <text:p>50,84 PLN</text:p>
          </table:table-cell>
          <table:table-cell office:value-type="currency" office:value="50.84" table:style-name="ce76">
            <text:p>50,84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7" table:formula="msoxl:=B15+1" table:style-name="ce89">
            <text:p>7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Faktura nr FBADS-468-100083962</text:p>
          </table:table-cell>
          <table:table-cell office:value-type="date" office:date-value="2015-03-28T00:00:00" table:style-name="ce52">
            <text:p>2015-03-28</text:p>
          </table:table-cell>
          <table:table-cell office:value-type="string" table:style-name="ce57">
            <text:p>2015-03-28; 2015-05-12</text:p>
          </table:table-cell>
          <table:table-cell office:value-type="string" table:style-name="ce66">
            <text:p>Transakcja 883840865063915-1234785 reklama na facebooku; kwota netto zapłacona <text:s/>przez M. Wojcieszaka, rozliczone z kontem projektu w dn. <text:s/>8.05.2015, naliczono i zapłacono VAT</text:p>
          </table:table-cell>
          <table:table-cell office:value-type="currency" office:value="9.84" table:style-name="ce72">
            <text:p>9,84 PLN</text:p>
          </table:table-cell>
          <table:table-cell office:value-type="currency" office:value="9.84" table:style-name="ce76">
            <text:p>9,84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8" table:formula="msoxl:=B16+1" table:style-name="ce89">
            <text:p>8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Faktura nr FBADS-468-100087554</text:p>
          </table:table-cell>
          <table:table-cell office:value-type="date" office:date-value="2015-04-18T00:00:00" table:style-name="ce52">
            <text:p>2015-04-18</text:p>
          </table:table-cell>
          <table:table-cell office:value-type="string" table:style-name="ce57">
            <text:p>2015-04-18; 2015-05-20</text:p>
          </table:table-cell>
          <table:table-cell office:value-type="string" table:style-name="ce66">
            <text:p>Transakcja 764001783714488-1272849 reklama na facebooku; kwota netto zapłacona <text:s/>przez M. Wojcieszaka, rozliczone z kontem projektu w dn 8.05.2015, naliczono i zapłacono VAT</text:p>
          </table:table-cell>
          <table:table-cell office:value-type="currency" office:value="93.38" table:style-name="ce72">
            <text:p>93,38 PLN</text:p>
          </table:table-cell>
          <table:table-cell office:value-type="currency" office:value="93.38" table:style-name="ce76">
            <text:p>93,38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1">
          <table:table-cell/>
          <table:table-cell office:value-type="float" office:value="9" table:formula="msoxl:=B17+1" table:style-name="ce89">
            <text:p>9</text:p>
          </table:table-cell>
          <table:table-cell office:value-type="string" table:style-name="ce39">
            <text:p>Działanie 5</text:p>
          </table:table-cell>
          <table:table-cell office:value-type="string" table:style-name="ce44">
            <text:p>Faktura nr FBADS-468-100092885</text:p>
          </table:table-cell>
          <table:table-cell office:value-type="date" office:date-value="2015-05-21T00:00:00" table:style-name="ce52">
            <text:p>2015-05-21</text:p>
          </table:table-cell>
          <table:table-cell office:value-type="string" table:style-name="ce57">
            <text:p>2015-05-21;<text:s/></text:p>
          </table:table-cell>
          <table:table-cell office:value-type="string" table:style-name="ce66">
            <text:p>Transakcja 768952389886098-1329249 reklama na facebooku; kwota netto zapłacona <text:s/>przez M. Wojcieszaka, rozliczone z kontem projektu w dn. 22.05.2015, VAT w wysokości 15,46 zł zgodnie z przepisami zostanie opłacony w miesiącu czerwcu 2015 r.</text:p>
          </table:table-cell>
          <table:table-cell office:value-type="currency" office:value="82.66" table:formula="msoxl:=67.2+15.46" table:style-name="ce72">
            <text:p>82,66 PLN</text:p>
          </table:table-cell>
          <table:table-cell office:value-type="currency" office:value="82.66" table:formula="msoxl:=67.2+15.46" table:style-name="ce76">
            <text:p>82,66 PLN</text:p>
          </table:table-cell>
          <table:table-cell table:style-name="ce82"/>
          <table:table-cell table:style-name="ce85"/>
          <table:table-cell table:number-columns-repeated="16373"/>
        </table:table-row>
        <table:table-row table:style-name="ro1">
          <table:table-cell table:style-name="ce30"/>
          <table:table-cell office:value-type="float" office:value="10" table:formula="msoxl:=B18+1" table:style-name="ce89">
            <text:p>10</text:p>
          </table:table-cell>
          <table:table-cell office:value-type="string" table:style-name="ce40">
            <text:p>Działanie 6</text:p>
          </table:table-cell>
          <table:table-cell office:value-type="string" table:style-name="ce45">
            <text:p>Faktura VAT F/1/15/000111</text:p>
          </table:table-cell>
          <table:table-cell office:value-type="date" office:date-value="2015-02-25T00:00:00" table:style-name="ce53">
            <text:p>2015-02-25</text:p>
          </table:table-cell>
          <table:table-cell office:value-type="date" office:date-value="2015-03-27T00:00:00" table:style-name="ce59">
            <text:p>2015-03-27</text:p>
          </table:table-cell>
          <table:table-cell office:value-type="string" table:style-name="ce67">
            <text:p>Kampania reklamowa na portalu cozadzien</text:p>
          </table:table-cell>
          <table:table-cell office:value-type="currency" office:value="553.5" table:style-name="ce73">
            <text:p>553,50 PLN</text:p>
          </table:table-cell>
          <table:table-cell office:value-type="currency" office:value="553.5" table:style-name="ce77">
            <text:p>553,50 PLN</text:p>
          </table:table-cell>
          <table:table-cell table:style-name="ce83"/>
          <table:table-cell table:style-name="ce86"/>
          <table:table-cell table:number-columns-repeated="16373" table:style-name="ce30"/>
        </table:table-row>
        <table:table-row table:style-name="ro7">
          <table:table-cell table:style-name="ce30"/>
          <table:table-cell office:value-type="float" office:value="11" table:formula="msoxl:=B19+1" table:style-name="ce89">
            <text:p>11</text:p>
          </table:table-cell>
          <table:table-cell office:value-type="string" table:style-name="ce40">
            <text:p>Działanie 6</text:p>
          </table:table-cell>
          <table:table-cell office:value-type="string" table:style-name="ce45">
            <text:p>Faktura VAT korygująca KF/1/15/000005</text:p>
          </table:table-cell>
          <table:table-cell office:value-type="date" office:date-value="2015-03-16T00:00:00" table:style-name="ce53">
            <text:p>2015-03-16</text:p>
          </table:table-cell>
          <table:table-cell office:value-type="date" office:date-value="2015-03-27T00:00:00" table:style-name="ce59">
            <text:p>2015-03-27</text:p>
          </table:table-cell>
          <table:table-cell office:value-type="string" table:style-name="ce67">
            <text:p>Korekta faktury za <text:s/>Kampania reklamową na portalu cozadzien</text:p>
          </table:table-cell>
          <table:table-cell office:value-type="currency" office:value="-103.5" table:style-name="ce73">
            <text:p>-103,50 PLN</text:p>
          </table:table-cell>
          <table:table-cell office:value-type="currency" office:value="-103.5" table:style-name="ce77">
            <text:p>-103,50 PLN</text:p>
          </table:table-cell>
          <table:table-cell table:style-name="ce83"/>
          <table:table-cell table:style-name="ce86"/>
          <table:table-cell table:number-columns-repeated="16373" table:style-name="ce30"/>
        </table:table-row>
        <table:table-row table:style-name="ro7">
          <table:table-cell/>
          <table:table-cell office:value-type="float" office:value="12" table:formula="msoxl:=B20+1" table:style-name="ce89">
            <text:p>12</text:p>
          </table:table-cell>
          <table:table-cell office:value-type="string" table:style-name="ce39">
            <text:p>Działanie 6</text:p>
          </table:table-cell>
          <table:table-cell office:value-type="string" table:style-name="ce44">
            <text:p>Faktura VAT nr 03709F1502E01</text:p>
          </table:table-cell>
          <table:table-cell office:value-type="date" office:date-value="2015-05-27T00:00:00" table:style-name="ce52">
            <text:p>2015-05-27</text:p>
          </table:table-cell>
          <table:table-cell office:value-type="date" office:date-value="2015-05-22T00:00:00" table:style-name="ce56">
            <text:p>2015-05-22</text:p>
          </table:table-cell>
          <table:table-cell office:value-type="string" table:style-name="ce66">
            <text:p>Usługi reklamowe - Polska press, zapłacone na podstawie faktury proforma z dnia 20.05.2015</text:p>
          </table:table-cell>
          <table:table-cell office:value-type="currency" office:value="354.24" table:style-name="ce74">
            <text:p>354,24 PLN</text:p>
          </table:table-cell>
          <table:table-cell office:value-type="currency" office:value="354.24" table:style-name="ce78">
            <text:p>354,24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7">
          <table:table-cell/>
          <table:table-cell office:value-type="float" office:value="13" table:formula="msoxl:=B21+1" table:style-name="ce89">
            <text:p>13</text:p>
          </table:table-cell>
          <table:table-cell office:value-type="string" table:style-name="ce39">
            <text:p>Działanie 6</text:p>
          </table:table-cell>
          <table:table-cell office:value-type="string" table:style-name="ce44">
            <text:p>Faktura VAT F/1/15/000395</text:p>
          </table:table-cell>
          <table:table-cell office:value-type="date" office:date-value="2015-05-20T00:00:00" table:style-name="ce52">
            <text:p>2015-05-20</text:p>
          </table:table-cell>
          <table:table-cell office:value-type="date" office:date-value="2015-05-22T00:00:00" table:style-name="ce56">
            <text:p>2015-05-22</text:p>
          </table:table-cell>
          <table:table-cell office:value-type="string" table:style-name="ce66">
            <text:p>Radomska grupa Mediowa kampania reklamowa w tygodniku 7dni</text:p>
          </table:table-cell>
          <table:table-cell office:value-type="currency" office:value="399.8" table:style-name="ce72">
            <text:p>399,80 PLN</text:p>
          </table:table-cell>
          <table:table-cell office:value-type="currency" office:value="399.8" table:style-name="ce76">
            <text:p>399,8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">
          <table:table-cell/>
          <table:table-cell table:style-name="ce89"/>
          <table:table-cell office:value-type="string" table:style-name="ce39">
            <text:p>Działanie 7</text:p>
          </table:table-cell>
          <table:table-cell table:style-name="ce44"/>
          <table:table-cell table:style-name="ce54"/>
          <table:table-cell table:style-name="ce60"/>
          <table:table-cell table:style-name="ce68"/>
          <table:table-cell office:value-type="currency" office:value="0" table:style-name="ce72">
            <text:p>0,00 PLN</text:p>
          </table:table-cell>
          <table:table-cell office:value-type="currency" office:value="0" table:style-name="ce76">
            <text:p>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">
          <table:table-cell/>
          <table:table-cell table:style-name="ce89"/>
          <table:table-cell office:value-type="string" table:style-name="ce39">
            <text:p>Działanie 8</text:p>
          </table:table-cell>
          <table:table-cell table:style-name="ce44"/>
          <table:table-cell table:style-name="ce54"/>
          <table:table-cell table:style-name="ce60"/>
          <table:table-cell table:style-name="ce68"/>
          <table:table-cell office:value-type="currency" office:value="0" table:style-name="ce72">
            <text:p>0,00 PLN</text:p>
          </table:table-cell>
          <table:table-cell office:value-type="currency" office:value="0" table:style-name="ce76">
            <text:p>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9">
          <table:table-cell/>
          <table:table-cell office:value-type="float" office:value="14" table:formula="msoxl:=B22+1" table:style-name="ce89">
            <text:p>14</text:p>
          </table:table-cell>
          <table:table-cell office:value-type="string" table:style-name="ce39">
            <text:p>Działanie 9</text:p>
          </table:table-cell>
          <table:table-cell office:value-type="string" table:style-name="ce46">
            <text:p>Rachunek nr 1 do umowy o dzieło nr 2a/2015</text:p>
          </table:table-cell>
          <table:table-cell office:value-type="date" office:date-value="2015-03-16T00:00:00" table:style-name="ce52">
            <text:p>2015-03-16</text:p>
          </table:table-cell>
          <table:table-cell office:value-type="string" table:style-name="ce57">
            <text:p>2015-03-27; 2015-04-24; 2015-04-15</text:p>
          </table:table-cell>
          <table:table-cell office:value-type="string" table:style-name="ce66">
            <text:p>Wynagrodzenie brutto z narzutami ZUS i US za stronę internetową - koszt projektu, umieszczenia na stronie, zakup domeny i dwuletnie utrzymanie na wordpress.com - T. Racławski</text:p>
          </table:table-cell>
          <table:table-cell office:value-type="currency" office:value="3000" table:style-name="ce72">
            <text:p>3 000,00 PLN</text:p>
          </table:table-cell>
          <table:table-cell office:value-type="currency" office:value="3000" table:style-name="ce76">
            <text:p>3 00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7">
          <table:table-cell/>
          <table:table-cell office:value-type="float" office:value="15" table:formula="msoxl:=B25+1" table:style-name="ce89">
            <text:p>15</text:p>
          </table:table-cell>
          <table:table-cell office:value-type="string" table:style-name="ce39">
            <text:p>Działanie 10</text:p>
          </table:table-cell>
          <table:table-cell office:value-type="string" table:style-name="ce46">
            <text:p>Rachunek nr 1 do umowy zlecenia nr 2a/2015</text:p>
          </table:table-cell>
          <table:table-cell office:value-type="date" office:date-value="2015-05-21T00:00:00" table:style-name="ce52">
            <text:p>2015-05-21</text:p>
          </table:table-cell>
          <table:table-cell office:value-type="string" table:style-name="ce57">
            <text:p>2015-05-22; 2015-05-27</text:p>
          </table:table-cell>
          <table:table-cell office:value-type="string" table:style-name="ce66">
            <text:p>Wynagrodzenie brutto z narzutami ZUS i US za koordynację projektu - M. Wojcieszak</text:p>
          </table:table-cell>
          <table:table-cell office:value-type="currency" office:value="2500" table:style-name="ce72">
            <text:p>2 500,00 PLN</text:p>
          </table:table-cell>
          <table:table-cell office:value-type="currency" office:value="2500" table:style-name="ce76">
            <text:p>2 50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7">
          <table:table-cell/>
          <table:table-cell office:value-type="float" office:value="16" table:formula="msoxl:=B26+1" table:style-name="ce89">
            <text:p>16</text:p>
          </table:table-cell>
          <table:table-cell office:value-type="string" table:style-name="ce39">
            <text:p>Działanie 11</text:p>
          </table:table-cell>
          <table:table-cell office:value-type="string" table:style-name="ce46">
            <text:p>Rachunek nr 1 do umowy zlecenia nr 37/2015</text:p>
          </table:table-cell>
          <table:table-cell office:value-type="date" office:date-value="2015-05-21T00:00:00" table:style-name="ce52">
            <text:p>2015-05-21</text:p>
          </table:table-cell>
          <table:table-cell office:value-type="string" table:style-name="ce57">
            <text:p>2015-05-22; 2015-05-27</text:p>
          </table:table-cell>
          <table:table-cell office:value-type="string" table:style-name="ce66">
            <text:p>Wynagrodzenie brutto z narzutami ZUS i US za skład i oprawa graficzna raportu- K. Szester</text:p>
          </table:table-cell>
          <table:table-cell office:value-type="currency" office:value="500" table:style-name="ce72">
            <text:p>500,00 PLN</text:p>
          </table:table-cell>
          <table:table-cell office:value-type="currency" office:value="500" table:style-name="ce76">
            <text:p>50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7">
          <table:table-cell/>
          <table:table-cell office:value-type="float" office:value="17" table:formula="msoxl:=B27+1" table:style-name="ce89">
            <text:p>17</text:p>
          </table:table-cell>
          <table:table-cell office:value-type="string" table:style-name="ce39">
            <text:p>Działanie 12</text:p>
          </table:table-cell>
          <table:table-cell office:value-type="string" table:style-name="ce46">
            <text:p>Rachunek nr 1 do umowy zlecenia nr 36/2015</text:p>
          </table:table-cell>
          <table:table-cell office:value-type="date" office:date-value="2015-05-15T00:00:00" table:style-name="ce52">
            <text:p>2015-05-15</text:p>
          </table:table-cell>
          <table:table-cell office:value-type="string" table:style-name="ce57">
            <text:p>2015-05-22; 2015-05-27</text:p>
          </table:table-cell>
          <table:table-cell office:value-type="string" table:style-name="ce66">
            <text:p>Wynagrodzenie brutto z narzutami ZUS i US za przeprowadzenie ankiety- <text:s/>P. Śwital<text:s/></text:p>
          </table:table-cell>
          <table:table-cell office:value-type="currency" office:value="600" table:style-name="ce72">
            <text:p>600,00 PLN</text:p>
          </table:table-cell>
          <table:table-cell office:value-type="currency" office:value="600" table:style-name="ce76">
            <text:p>600,00 PLN</text:p>
          </table:table-cell>
          <table:table-cell table:style-name="ce61"/>
          <table:table-cell table:style-name="ce85"/>
          <table:table-cell table:number-columns-repeated="16373"/>
        </table:table-row>
        <table:table-row table:style-name="ro1">
          <table:table-cell/>
          <table:table-cell table:style-name="ce89"/>
          <table:table-cell table:style-name="ce41"/>
          <table:table-cell table:style-name="ce47"/>
          <table:table-cell table:style-name="ce41"/>
          <table:table-cell table:style-name="ce61"/>
          <table:table-cell table:style-name="ce69"/>
          <table:table-cell table:style-name="ce63"/>
          <table:table-cell table:style-name="ce79"/>
          <table:table-cell table:style-name="ce61"/>
          <table:table-cell table:style-name="ce85"/>
          <table:table-cell table:number-columns-repeated="16373"/>
        </table:table-row>
        <table:table-row table:number-rows-repeated="4" table:style-name="ro1">
          <table:table-cell/>
          <table:table-cell table:style-name="ce89"/>
          <table:table-cell table:style-name="ce41"/>
          <table:table-cell table:style-name="ce48"/>
          <table:table-cell table:style-name="ce41"/>
          <table:table-cell table:style-name="ce61"/>
          <table:table-cell table:style-name="ce69"/>
          <table:table-cell table:style-name="ce63"/>
          <table:table-cell table:style-name="ce79"/>
          <table:table-cell table:style-name="ce61"/>
          <table:table-cell table:style-name="ce85"/>
          <table:table-cell table:number-columns-repeated="16373"/>
        </table:table-row>
        <table:table-row table:style-name="ro2">
          <table:table-cell/>
          <table:table-cell table:style-name="ce90"/>
          <table:table-cell table:style-name="ce42"/>
          <table:table-cell table:style-name="ce49"/>
          <table:table-cell table:style-name="ce42"/>
          <table:table-cell table:style-name="ce62"/>
          <table:table-cell table:style-name="ce70"/>
          <table:table-cell table:style-name="ce64"/>
          <table:table-cell table:style-name="ce80"/>
          <table:table-cell table:style-name="ce62"/>
          <table:table-cell table:style-name="ce87"/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2"/>
          <table:table-cell table:number-columns-repeated="2"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20"/>
          <table:table-cell table:style-name="ce1"/>
          <table:table-cell office:value-type="string" table:style-name="ce15">
            <text:p>PODSUMOWANIE</text:p>
          </table:table-cell>
          <table:table-cell table:style-name="ce22"/>
          <table:table-cell office:value-type="float" office:value="10786.67" table:formula="msoxl:=SUM(H9:H34)" table:style-name="ce32">
            <text:p>10 786,67</text:p>
          </table:table-cell>
          <table:table-cell office:value-type="float" office:value="10786.67" table:formula="msoxl:=SUM(I9:I34)" table:style-name="ce33">
            <text:p>10 786,67</text:p>
          </table:table-cell>
          <table:table-cell office:value-type="float" office:value="0" table:formula="msoxl:=SUM(J9:J34)" table:style-name="ce11">
            <text:p>0</text:p>
          </table:table-cell>
          <table:table-cell office:value-type="float" office:value="0" table:formula="msoxl:=SUM(K9:K34)" table:style-name="ce11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3"/>
          <table:table-cell table:style-name="ce16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PLN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PLN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PL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Raport_32_finansowy_32_srednie_32_i_32_du_380_e_32_BM" style:display-name="Normalny_Raport finansowy srednie i duże BM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Raport_32_finansowy_32__347_rednie_32_i_32_du_380_e" style:display-name="Normalny_Raport finansowy średnie i duże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n Waszak</meta:initial-creator>
    <dc:creator>Katarzyna</dc:creator>
    <meta:creation-date>2015-05-18T10:58:30Z</meta:creation-date>
    <dc:date>2015-07-09T18:30:03Z</dc:date>
    <meta:print-date>2015-05-28T11:40:30Z</meta:print-date>
  </office:meta>
</office:document-meta>
</file>