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5D9F1"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C5D9F1"/>
    </style:style>
    <style:style style:name="ce4" style:family="table-cell" style:parent-style-name="Default" style:data-style-name="N0">
      <style:table-cell-properties fo:border="thin solid #000000" style:vertical-align="middle" fo:wrap-option="wrap" fo:background-color="#FFFFFF"/>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text-properties fo:font-size="8pt" style:font-size-asian="8pt" style:font-size-complex="8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12" style:family="table-cell" style:parent-style-name="Default" style:data-style-name="N0">
      <style:table-cell-properties fo:border-top="none" fo:border-bottom="none" fo:border-left="thin solid #000000" fo:border-right="thin solid #000000"/>
    </style:style>
    <style:style style:name="ce13" style:family="table-cell" style:parent-style-name="Default" style:data-style-name="N0">
      <style:table-cell-properties fo:border-top="none" fo:border-bottom="none" fo:border-left="thin solid #000000" fo:border-right="thin solid #000000" style:vertical-align="automatic" fo:wrap-option="wrap"/>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automatic" fo:wrap-option="wrap" fo:background-color="transparent"/>
    </style:style>
    <style:style style:name="ce17"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18" style:family="table-cell" style:parent-style-name="Hiper_322__261_cze" style:data-style-name="N0">
      <style:table-cell-properties fo:border="thin solid #000000" style:vertical-align="automatic" fo:wrap-option="wrap"/>
      <style:text-properties fo:color="#0000FF" style:text-underline-style="solid" style:text-underline-type="single"/>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0"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9pt" style:font-size-asian="9pt" style:font-size-complex="9pt"/>
    </style:style>
    <style:style style:name="ce21" style:family="table-cell" style:parent-style-name="Hiper_322__261_cze" style:data-style-name="N0">
      <style:table-cell-properties style:vertical-align="automatic" fo:wrap-option="wrap"/>
      <style:text-properties fo:color="#0000FF" style:text-underline-style="solid" style:text-underline-type="single"/>
    </style:style>
    <style:style style:name="ce22" style:family="table-cell" style:parent-style-name="Hiper_322__261_cze" style:data-style-name="N0">
      <style:table-cell-properties fo:border-top="none" fo:border-bottom="none" fo:border-left="thin solid #000000" fo:border-right="thin solid #000000" style:vertical-align="automatic" fo:wrap-option="wrap" fo:background-color="transparent"/>
      <style:text-properties fo:color="#0000FF" style:text-underline-style="solid" style:text-underline-type="single"/>
    </style:style>
    <style:style style:name="ce23" style:family="table-cell" style:parent-style-name="Hiper_322__261_cze" style:data-style-name="N0">
      <style:table-cell-properties style:vertical-align="automatic" fo:wrap-option="wrap" fo:background-color="transparent"/>
      <style:text-properties fo:color="#0000FF" style:text-underline-style="solid" style:text-underline-type="single"/>
    </style:style>
    <style:style style:name="ce24" style:family="table-cell" style:parent-style-name="Default" style:data-style-name="N0">
      <style:table-cell-properties style:vertical-align="automatic" fo:wrap-option="wrap"/>
      <style:text-properties fo:font-size="8pt" style:font-size-asian="8pt" style:font-size-complex="8pt"/>
    </style:style>
    <style:style style:name="ce25" style:family="table-cell" style:parent-style-name="Default" style:data-style-name="N0">
      <style:table-cell-properties style:vertical-align="automatic" fo:wrap-option="wrap"/>
    </style:style>
    <style:style style:name="ce26" style:family="table-cell" style:parent-style-name="Hiper_322__261_cze" style:data-style-name="N0">
      <style:text-properties fo:color="#0000FF" style:text-underline-style="solid" style:text-underline-type="single"/>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9" style:family="table-cell" style:parent-style-name="Default" style:data-style-name="N0">
      <style:table-cell-properties style:vertical-align="automatic" fo:wrap-option="wrap"/>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C5D9F1"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3.28083333333333cm"/>
    </style:style>
    <style:style style:name="co3" style:family="table-column">
      <style:table-column-properties fo:break-before="auto" style:column-width="4.445cm"/>
    </style:style>
    <style:style style:name="co4" style:family="table-column">
      <style:table-column-properties fo:break-before="auto" style:column-width="10.556875cm"/>
    </style:style>
    <style:style style:name="co5" style:family="table-column">
      <style:table-column-properties fo:break-before="auto" style:column-width="3.12208333333333cm"/>
    </style:style>
    <style:style style:name="co6" style:family="table-column">
      <style:table-column-properties fo:break-before="auto" style:column-width="10.9008333333333cm"/>
    </style:style>
    <style:style style:name="co7" style:family="table-column">
      <style:table-column-properties fo:break-before="auto" style:column-width="4.41854166666667cm"/>
    </style:style>
    <style:style style:name="co8" style:family="table-column">
      <style:table-column-properties fo:break-before="auto" style:column-width="2.54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130.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7pt" style:use-optimal-row-height="true" fo:break-before="auto"/>
    </style:style>
    <style:style style:name="ro6" style:family="table-row">
      <style:table-row-properties style:row-height="203pt" style:use-optimal-row-height="true" fo:break-before="auto"/>
    </style:style>
    <style:style style:name="ro7" style:family="table-row">
      <style:table-row-properties style:row-height="409.6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64.5pt" style:use-optimal-row-height="true" fo:break-before="auto"/>
    </style:style>
    <style:style style:name="ro10" style:family="table-row">
      <style:table-row-properties style:row-height="288.5pt" style:use-optimal-row-height="true" fo:break-before="auto"/>
    </style:style>
    <style:style style:name="ro11" style:family="table-row">
      <style:table-row-properties style:row-height="120.5pt" style:use-optimal-row-height="true" fo:break-before="auto"/>
    </style:style>
    <style:style style:name="ro12" style:family="table-row">
      <style:table-row-properties style:row-height="312.5pt" style:use-optimal-row-height="true" fo:break-before="auto"/>
    </style:style>
    <style:style style:name="ro13" style:family="table-row">
      <style:table-row-properties style:row-height="228.5pt" style:use-optimal-row-height="true" fo:break-before="auto"/>
    </style:style>
    <style:style style:name="ro14" style:family="table-row">
      <style:table-row-properties style:row-height="384.5pt" style:use-optimal-row-height="true" fo:break-before="auto"/>
    </style:style>
    <style:style style:name="ro15" style:family="table-row">
      <style:table-row-properties style:row-height="336.5pt" style:use-optimal-row-height="true" fo:break-before="auto"/>
    </style:style>
    <style:style style:name="ro16" style:family="table-row">
      <style:table-row-properties style:row-height="132.5pt" style:use-optimal-row-height="true" fo:break-before="auto"/>
    </style:style>
    <style:style style:name="ro17" style:family="table-row">
      <style:table-row-properties style:row-height="216.5pt" style:use-optimal-row-height="true" fo:break-before="auto"/>
    </style:style>
    <style:style style:name="ro18" style:family="table-row">
      <style:table-row-properties style:row-height="348.5pt" style:use-optimal-row-height="true" fo:break-before="auto"/>
    </style:style>
    <style:style style:name="ro19" style:family="table-row">
      <style:table-row-properties style:row-height="43.5pt" style:use-optimal-row-height="true" fo:break-before="auto"/>
    </style:style>
    <style:style style:name="ro20" style:family="table-row">
      <style:table-row-properties style:row-height="276.5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252.5pt" style:use-optimal-row-height="true" fo:break-before="auto"/>
    </style:style>
    <style:style style:name="ro23" style:family="table-row">
      <style:table-row-properties style:row-height="200.5pt" style:use-optimal-row-height="true" fo:break-before="auto"/>
    </style:style>
    <style:style style:name="ro24" style:family="table-row">
      <style:table-row-properties style:row-height="263.5pt" style:use-optimal-row-height="true" fo:break-before="auto"/>
    </style:style>
    <style:style style:name="ro25" style:family="table-row">
      <style:table-row-properties style:row-height="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usz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30">
            <text:p>Rejestr wniosków o informację publiczną</text:p>
          </table:table-cell>
          <table:covered-table-cell table:number-columns-repeated="6"/>
          <table:table-cell table:number-columns-repeated="16377"/>
        </table:table-row>
        <table:table-row table:style-name="ro2">
          <table:table-cell office:value-type="string" table:style-name="ce2">
            <text:p>nr</text:p>
          </table:table-cell>
          <table:table-cell office:value-type="string" table:style-name="ce3">
            <text:p>data wpłynięcia</text:p>
          </table:table-cell>
          <table:table-cell office:value-type="string" table:style-name="ce3">
            <text:p>jak wniosek wpłynął</text:p>
          </table:table-cell>
          <table:table-cell office:value-type="string" table:style-name="ce3">
            <text:p>treść pytania</text:p>
          </table:table-cell>
          <table:table-cell office:value-type="string" table:style-name="ce3">
            <text:p>data odpowiedzi</text:p>
          </table:table-cell>
          <table:table-cell office:value-type="string" table:style-name="ce3">
            <text:p>treść odpowiedzi</text:p>
          </table:table-cell>
          <table:table-cell office:value-type="string" table:style-name="ce3">
            <text:p>dodatkowe informacje</text:p>
          </table:table-cell>
          <table:table-cell table:number-columns-repeated="16377"/>
        </table:table-row>
        <table:table-row table:style-name="ro3">
          <table:table-cell office:value-type="float" office:value="1" table:style-name="ce4">
            <text:p>1</text:p>
          </table:table-cell>
          <table:table-cell office:value-type="string" table:style-name="ce4">
            <text:p>08.01.2014</text:p>
          </table:table-cell>
          <table:table-cell office:value-type="string" table:style-name="ce4">
            <text:p>mail na adres zarzad@siecobywatelska.pl</text:p>
          </table:table-cell>
          <table:table-cell office:value-type="string" table:style-name="ce4">
            <text:p>kopia korespondencji (wniosek, wyjaśnienia, decyzje, odpowiedzi itd.) wnioskodawca &lt;-&gt; stowarzyszenie w sprawie wniosków o udostępnienie informacji publicznej do Stowarzyszenia Sieć Obywatelska - Watchdog Polska w IV kwartale 2013 roku i datę publikacji tych danych w BIP</text:p>
          </table:table-cell>
          <table:table-cell office:value-type="string" table:style-name="ce4">
            <text:p>07.02.2014</text:p>
          </table:table-cell>
          <table:table-cell office:value-type="string" table:style-name="ce4">
            <text:p>W IV kwartale 2013 roku nie wpłynął żaden wniosek o informację; rejestr wniosków o informację został umieszczony w BIP 7 lutego 2014 roku i zawiera informacje od 2014 roku: http://siecobywatelska.pl/bip/index.php?id=237&amp;id2=238</text:p>
          </table:table-cell>
          <table:table-cell office:value-type="string" table:style-name="ce4">
            <text:p>Skarga na bezczynność otrzymana 31 stycznia 2014 roku. Cofnięta 9.02.2014. Przekazana do sądu 13.02.2014 roku.</text:p>
          </table:table-cell>
          <table:table-cell table:number-columns-repeated="16377" table:style-name="ce5"/>
        </table:table-row>
        <table:table-row table:style-name="ro4">
          <table:table-cell office:value-type="float" office:value="2" table:style-name="ce6">
            <text:p>2</text:p>
          </table:table-cell>
          <table:table-cell office:value-type="string" table:style-name="ce6">
            <text:p>04.02.2014</text:p>
          </table:table-cell>
          <table:table-cell office:value-type="string" table:style-name="ce6">
            <text:p>mail na adres biuro@siecobywatelska.pl</text:p>
          </table:table-cell>
          <table:table-cell office:value-type="string" table:style-name="ce6">
            <text:p>1. treść umowy UD33/2013</text:p>
            <text:p>2. pisemne opracowanie założeń do zmiany CMSa strony watchdog.org.pl, które powinny być efektem tej umowy lub inne materiały będące efektem tej umowy.</text:p>
          </table:table-cell>
          <table:table-cell office:value-type="string" table:style-name="ce6">
            <text:p>07.02.2014</text:p>
          </table:table-cell>
          <table:table-cell office:value-type="string" table:style-name="ce6">
            <text:p>Umowa wraz z wykonanym dziełem zostały umieszczone w BIP, w rejestrze umów: http://www.siecobywatelska.pl/bip/index.php?id=239;</text:p>
            <text:p>pod dokładnymi linkami:</text:p>
            <text:p>http://bip.siecobywatelska.pl/userfiles/file/UD_33.pdf;</text:p>
            <text:p>http://bip.siecobywatelska.pl/userfiles/file/wykonanie%20_UD_33.pdf</text:p>
            <text:p>.</text:p>
          </table:table-cell>
          <table:table-cell table:style-name="ce6"/>
          <table:table-cell table:number-columns-repeated="16377" table:style-name="ce5"/>
        </table:table-row>
        <table:table-row table:style-name="ro5">
          <table:table-cell office:value-type="float" office:value="3" table:style-name="ce6">
            <text:p>3</text:p>
          </table:table-cell>
          <table:table-cell office:value-type="string" table:style-name="ce6">
            <text:p>07.02.201</text:p>
          </table:table-cell>
          <table:table-cell office:value-type="string" table:style-name="ce6">
            <text:p>mail na adres biuro@siecobywatelska.p</text:p>
          </table:table-cell>
          <table:table-cell office:value-type="string" table:style-name="ce6">
            <text:p>1. Czy utrzymanie serwera pocztowego obsługującego domenę siecobywatelska.pl finansowane/współfinansowane jest z środków publicznych?</text:p>
            <text:p>2. Jeżeli na pierwsze pytanie odpowiedź jest twierdząca, to proszę o informację czy za pomocą kont pocztowych skonfigurowanych na serwerze pocztowym obsługującym domenę siecobywatelska.pl może być prowadzona prywatna korespondencja ich użytkowników niezwiązana z statutową działalnością stowarzyszenia, bądź celem dotacji, z którego serwer ten jest finansowany.</text:p>
          </table:table-cell>
          <table:table-cell office:value-type="string" table:style-name="ce6">
            <text:p>10.02.2014</text:p>
          </table:table-cell>
          <table:table-cell office:value-type="string" table:style-name="ce7">
            <text:p>Ad. 1 Utrzymanie serwera, na którym znajduje się poczta Stowarzyszenia nie jest finansowanie, ani współfinansowane ze środków publicznych.</text:p>
            <text:p>Ad.2 Nie dotyczy, tym niemniej sprawa wnioskowania do organizacji pozarządowych o udostępnienie informacji publicznej jest jak najbardziej związana z działalnością statutową Stowarzyszenia. I dotyczy potencjalnie każdego z czterech głównych celów:</text:p>
            <text:p/>
            <text:p>„Celem Stowarzyszenia jest upowszechnianie i ochrona wolności i praw człowieka oraz swobód obywatelskich, a także działań wspomagających rozwój demokracji oraz wspieranie działań monitorujących i edukacyjnych, w szczególności podejmowanych przez członków Stowarzyszenia i osoby z nimi współpracujące, na rzecz zwiększenia przejrzystości i uczciwości życia publicznego, w tym:</text:p>
            <text:p>1. działanie na rzecz swobodnego dostępu do informacji publicznej;</text:p>
            <text:p>2. działanie na rzecz efektywnego, praworządnego, przejrzystego i otwartego na kontrolę obywatelską gospodarowania majątkiem publicznym i zarządzania politykami publicznymi;</text:p>
            <text:p>3. wspieranie merytoryczne i finansowe osób i organizacji w sprawowaniu kontroli obywatelskiej;</text:p>
            <text:p>4. podejmowanie działań na rzecz propagowania etyki życia publicznego i aktywności służących przeciwdziałaniu korupcji.”</text:p>
            <text:p/>
            <text:p>Link do statutu: http://bip.siecobywatelska.pl/index.php?id=210&amp;id2=4</text:p>
            <text:p/>
            <text:p>Nie oznacza to jednak naszej kontroli nad czyjąś działalnością, a jej adekwatne do potrzeb wspieranie.</text:p>
          </table:table-cell>
          <table:table-cell table:style-name="ce6"/>
          <table:table-cell table:number-columns-repeated="16377" table:style-name="ce5"/>
        </table:table-row>
        <table:table-row table:style-name="ro6">
          <table:table-cell office:value-type="float" office:value="4" table:style-name="ce4">
            <text:p>4</text:p>
          </table:table-cell>
          <table:table-cell office:value-type="string" table:style-name="ce4">
            <text:p>03.06.2014</text:p>
          </table:table-cell>
          <table:table-cell office:value-type="string" table:style-name="ce4">
            <text:p>mail na adresbiuro@siecobywatelska.pl izarzad@siecobywatelska.pl</text:p>
          </table:table-cell>
          <table:table-cell office:value-type="string" table:style-name="ce4">
            <text:p>wykaz członków-założycieli Stowarzyszenia w zakresie imienia i nazwiska. Pragnę wskazać, że jestem zainteresowanymi danymi członków także tych, którzy utracili swój status członka.</text:p>
          </table:table-cell>
          <table:table-cell office:value-type="string" table:style-name="ce4">
            <text:p>10.06.2014</text:p>
          </table:table-cell>
          <table:table-cell office:value-type="string" table:style-name="ce4">
            <text:p>Lista założycieli Stowarzyszenia nie powstała w warunkach jakie wskazane zostały w art. 61 ust. 1 i 2 Konstytcuji RP, zatem nie istnieje obowiązek udostępnienia tych informacji w trybach okre lonych ustawowo zgodnie z art. 61 ust. 4 Konstytucji RP. Również informacje o członkach i członkiniach, którzy nie są już w składzie członkowskim nie stanowiš informacji wskazanych w art. 61 ust. 1 i 2 Konstytucji RP. Jednakże chętnie w innym trybie możemy przekazać informacje o jakie wnosiłe w zakresie jakim nie naruszy to prywatności.</text:p>
          </table:table-cell>
          <table:table-cell table:style-name="ce4"/>
          <table:table-cell table:number-columns-repeated="16377" table:style-name="ce5"/>
        </table:table-row>
        <table:table-row table:style-name="ro7">
          <table:table-cell office:value-type="float" office:value="5" table:style-name="ce8">
            <text:p>5</text:p>
          </table:table-cell>
          <table:table-cell office:value-type="string" table:style-name="ce9">
            <text:p>3.10.2014 i 15.10.014</text:p>
          </table:table-cell>
          <table:table-cell office:value-type="string" table:style-name="ce9">
            <text:p>mail na watchdog@lgo.pl (3.10.2014) oraz na biuro@siecobywatelska.pl (15.10.204)</text:p>
          </table:table-cell>
          <table:table-cell office:value-type="string" table:style-name="ce10">
            <text:p>1. Jaką kwotę otrzymanych darowizn przeznaczyła Wasza organizacja na wypłatę dla prawników wspierających mieszkańców w korzystaniu z praw: w latach 2009, 2010, 2011, 2012, 2013, 2014r.? Proszę o przesłanie wykazu tych prawników oraz umów.</text:p>
            <text:p>2. Proszę o przesłanie wszystkich umów dotyczących współpracy z prawnikami wspierającymi mieszkańców w korzystaniu z praw zawartych w latach 2009, 2010, 2011, 2012, 2013, 2014r.?</text:p>
            <text:p>3. Ilu zatrudniacie pracowników i jakie jest ich wynagrodzenie: w latach 2009, 2010, 2011, 2012, 2013, 2014r.?</text:p>
            <text:p>4. Jakie kontrole były przeprowadzane w Waszej organizacji, proszę o skany protokołów kontroli, decyzji i postanowień za 2009, 2010, 2011, 2012, 2013, 2014r.</text:p>
            <text:p/>
          </table:table-cell>
          <table:table-cell office:value-type="string" table:style-name="ce8">
            <text:p>16.10.2014</text:p>
          </table:table-cell>
          <table:table-cell office:value-type="string" table:style-name="ce10">
            <text:p>1. <text:s text:c="4"/>Jaką kwotę otrzymanych darowizn przeznaczyła Wasza organizacja na wypłatę dla prawników wspierających mieszkańców w korzystaniu z praw: w latach 2009, 2010, 2011, 2012, 2013, 2014r.? Proszę o przesłanie wykazu tych prawników oraz umów.</text:p>
            <text:p/>
            <text:p>Informacje te dostępne są w naszym BIPie. Dotyczą darowizn 1%. Pozostałe darowizny stanowią środki prywatne. Tym niemniej informuję, że nie pokrywaliśmy takich kosztów z darowizn prywatnych jeśli chodzi o naszych stałych prawników - Krzystofa Izdebskiego i Szymona Osowskiego. .</text:p>
            <text:p/>
            <text:p>Link do BIP http://bip.siecobywatelska.pl/index.php?id=241&amp;id2=7</text:p>
            <text:p>2. <text:s text:c="4"/>Proszę o przesłanie wszystkich umów dotyczących współpracy z prawnikami wspierającymi mieszkańców w korzystaniu z praw zawartych w latach 2009, 2010, 2011, 2012, 2013, 2014r.?</text:p>
            <text:p/>
            <text:p>Skany umów Szymona Osowskiego załączam http://bip.siecobywatelska.pl/userfiles/file/Odpowiedzi_na_wnioski/umowy%20Szymon_Osowski.pdf. Skany umów zleceń Krzysztofa Izdebskiego (wyłącznie te, które finansowane były ze środków publicznych) znajdują się w biurze księgowym, które właśnie jest w trakcie przeprowadzki. Wyślemy je w najbliższym możiwym terminie, nie później niż do 30 października 2014 roku.</text:p>
            <text:p/>
            <text:p>Skany umów innych prawników opłacanych ze środków 1% zostaly udostępnione w BIP http://bip.siecobywatelska.pl/index.php?id=241&amp;id2=7</text:p>
            <text:p>3. <text:s text:c="4"/>Ilu zatrudniacie pracowników i jakie jest ich wynagrodzenie: w latach 2009, 2010, 2011, 2012, 2013, 2014r.?</text:p>
            <text:p/>
            <text:p>Z informacją o zatrudnieniu w 2014 roku można zapoznać się w naszym BIPie: http://bip.siecobywatelska.pl/index.php?id=285&amp;id2=2</text:p>
            <text:p/>
            <text:p>Informacja o 2013 r. i dwóch pierwszych miesiącach 2014 roku.</text:p>
            <text:p>http://bip.siecobywatelska.pl/index.php?id=246&amp;sid2=2</text:p>
            <text:p/>
            <text:p>Pierwotnie pracownicy nie mieli podpisanych aneksów do umowy o pracę, w których wyrażaliby zgodę na ujawnienie ich pensji w przypadku opłacania jej ze środków innych niż publiczne. Dlatego – jeśli coś nie jest dostępne w BIP - możemy przekazać informację wyłącznie w przypadku środków publicznych (Załącznik 2, informacja o poszczególnych latach znajduje się w zakładkach) http://bip.siecobywatelska.pl/userfiles/file/Odpowiedzi_na_wnioski/Zalacznik_2_listy%20plac.xls</text:p>
            <text:p/>
            <text:p>Liczba wszystkich osób zatrudnionych na umowę o pracę w 2009 roku: 5</text:p>
            <text:p>Liczba wszystkich osób zatrudnionych na umowę o pracę w 2010 roku: 8</text:p>
            <text:p>Liczba wszystkich osób zatrudnionych na umowę o pracę w 2011 roku: 7</text:p>
            <text:p>Liczba wszystkich osób zatrudnionych na umowę o pracę w 2012 roku: 6</text:p>
            <text:p>Liczba wszystkich osób zatrudnionych na umowę o pracę w 2013 roku: 4</text:p>
            <text:p>Liczba wszystkich osób zatrudnionych na umowę o pracę w 2014 roku: 7</text:p>
            <text:p><text:s/></text:p>
            <text:p>Jakie kontrole były przeprowadzane w Waszej organizacji, proszę o skany protokołów kontroli, decyzji i postanowień za 2009, 2010, 2011, 2012, 2013, 2014r.</text:p>
            <text:p/>
            <text:p>Załączam dokumentację dotyczącą kontroli Komisji Rewizyjnej http://bip.siecobywatelska.pl/userfiles/file/Odpowiedzi_na_wnioski/dokumenty_zwiazane_z_kontrolami_KR.pdf oraz grantodawcy - Funduszu Współpracy http://bip.siecobywatelska.pl/userfiles/file/Odpowiedzi_na_wnioski/kontrola_FOP.pdf. Takie kontrole mały miejsce w wymienionym okresie.</text:p>
            <text:p/>
          </table:table-cell>
          <table:table-cell office:value-type="string" table:style-name="ce9">
            <text:p>udostępnienie jedneg o z dokumentów przełożone do 30 października 2014 r./udostępniono ostatecznie 31 października 2014r. (http://bip.siecobywatelska.pl/userfiles/file/Odpowiedzi_na_wnioski/umowy_K_Izdebski.pdf)</text:p>
          </table:table-cell>
          <table:table-cell table:number-columns-repeated="16377"/>
        </table:table-row>
        <table:table-row table:style-name="ro8">
          <table:table-cell office:value-type="float" office:value="6" table:style-name="ce8">
            <text:p>6</text:p>
          </table:table-cell>
          <table:table-cell office:value-type="string" table:style-name="ce8">
            <text:p>13.10.2014</text:p>
          </table:table-cell>
          <table:table-cell office:value-type="string" table:style-name="ce9">
            <text:p>mail na katarzyna.batko@siecobywatelska.pl (13.10.2014 i 5.10.2014) i biuro@siecobywatelska.pl (15.10.2014)</text:p>
          </table:table-cell>
          <table:table-cell office:value-type="string" table:style-name="ce9">
            <text:p><text:a xlink:href="http://bip.siecobywatelska.pl/userfiles/file/Odpowiedzi_na_wnioski/Wniosek%20Watchdog%20finish.pdf">http://bip.siecobywatelska.pl/userfiles/file/Odpowiedzi_na_wnioski/Wniosek%20Watchdog%20finish.pdf</text:a></text:p>
          </table:table-cell>
          <table:table-cell office:value-type="string" table:style-name="ce8">
            <text:p>17.10.2014</text:p>
          </table:table-cell>
          <table:table-cell office:value-type="string" table:style-name="ce9">
            <text:p>http://bip.siecobywatelska.pl/userfiles/file/Odpowiedzi_na_wnioski/odpowiedz_metody.pdf; http://bip.siecobywatelska.pl/userfiles/file/Odpowiedzi_na_wnioski/Odpowiedz_MAC.pdf; http://bip.siecobywatelska.pl/userfiles/file/Odpowiedzi_na_wnioski/GUS%20-%20odp%20na%20wniosek%20ws%20rejestru%20wniosk%C3%B3w%20dip%20w%20skali%20kraju.pdf</text:p>
          </table:table-cell>
          <table:table-cell table:style-name="ce8"/>
          <table:table-cell table:number-columns-repeated="16377"/>
        </table:table-row>
        <table:table-row table:style-name="ro9">
          <table:table-cell office:value-type="float" office:value="7" table:style-name="ce8">
            <text:p>7</text:p>
          </table:table-cell>
          <table:table-cell office:value-type="string" table:style-name="ce8">
            <text:p>14.10.2014</text:p>
          </table:table-cell>
          <table:table-cell office:value-type="string" table:style-name="ce9">
            <text:p>mail na katarzyna.batko@siecobywatelska.pl i na biuro@siecobywatelska.pl</text:p>
          </table:table-cell>
          <table:table-cell office:value-type="string" table:style-name="ce11">
            <text:p>działając na podstawie art. 2 ust. 1 ustawy z dnia 6 września 2001 r. o dostępie do informacji publicznej (Dz. U. Nr 112 poz. 1198, z późn. zm.) zwracam się z prośbą o udostępnienie informacji <text:s/>w następującym zakresie:</text:p>
            <text:p>1. Wskazania podmiotu/podmiotów wykonujących badania w 2012 i 2013 roku, na które powołujecie się Państwo w publikacji internetowej pt. "Jedno pytanie na tydzień. Czy rzeczywiście trzeba ograniczać prawo obywateli do informacji publicznej?".</text:p>
            <text:p>2. Przesłania skanów w formacie pdf umowy/umów na wykonanie badań w 2012 i 2013 roku związanych z powyżej wskazaną publikacją.</text:p>
            <text:p>3. Informacji w zakresie wysokości wynagrodzenia podmiotu/podmiotów wykonujących badania, o których mowa w powyższym artykule oraz wszelkich innych kosztów jakie Stowarzyszenie poniosło w związku z przeprowadzeniem tych badań.</text:p>
            <text:p>4. Sposobu i formy prowadzenia przedmiotowych badań oraz dokładnych okresów ich wykonywania.</text:p>
            <text:p/>
          </table:table-cell>
          <table:table-cell office:value-type="string" table:style-name="ce8">
            <text:p>17.10.2014</text:p>
          </table:table-cell>
          <table:table-cell office:value-type="string" table:style-name="ce9">
            <text:p><text:a xlink:href="http://bip.siecobywatelska.pl/userfiles/file/Odpowiedzi_na_wnioski/odpowiedz_finansowanie.pdf">http://bip.siecobywatelska.pl/userfiles/file/Odpowiedzi_na_wnioski/odpowiedz_finansowanie.pdf</text:a></text:p>
          </table:table-cell>
          <table:table-cell table:style-name="ce8"/>
          <table:table-cell table:number-columns-repeated="16377"/>
        </table:table-row>
        <table:table-row table:style-name="ro7">
          <table:table-cell office:value-type="float" office:value="8" table:style-name="ce12">
            <text:p>8</text:p>
          </table:table-cell>
          <table:table-cell office:value-type="string" table:style-name="ce1">
            <text:p>31.10.2014</text:p>
          </table:table-cell>
          <table:table-cell office:value-type="string" table:style-name="ce13">
            <text:p>mail na zarzad@siecobywatelska.pl</text:p>
          </table:table-cell>
          <table:table-cell office:value-type="string" table:style-name="ce14">
            <text:p>Prosze o przesłanie informacji w jaki sposób zostali wyłonieni wykonawcy sporządzający przedmiotowe opnie prawne nt projeku nowelizacji ustawy o dostępie do informacji publicznej?</text:p>
            <text:p>Proszę o skany wszystkich opinii wraz z zalaczniakmi.</text:p>
            <text:p><text:s/></text:p>
            <text:p>Jakimi kryteriami się kirowaliście przy wyborze wykonawcy ?</text:p>
            <text:p><text:s/></text:p>
            <text:p>Prosze przesłać zasdy zawierania umów na tego tupu opinie.</text:p>
            <text:p><text:s/></text:p>
            <text:p>Prosze przesłać skany dokumentów potwierdzajacych, że Tomasz Szewc, Miachał Bernaczyk posiadają dostateczne uprawnienia do sporządzania tego typu opinii.</text:p>
            <text:p><text:s/></text:p>
            <text:p>Porszę o przełanie w/w informacji w nieprzekraczalnym terminie 14 dni.</text:p>
            <text:p><text:s/></text:p>
          </table:table-cell>
          <table:table-cell office:value-type="string" table:style-name="ce12">
            <text:p>13.11.2014</text:p>
          </table:table-cell>
          <table:table-cell office:value-type="string" table:style-name="ce14">
            <text:p>Zewnętrzne opinie prawne związane z nowelizacją ustawy o dostępie do informacji publicznej sporządzali w 2011 roku:</text:p>
            <text:p><text:s/></text:p>
            <text:p>dr Michał Bernaczyk</text:p>
            <text:p>dr Tomasz Szewc</text:p>
            <text:p><text:s/></text:p>
            <text:p>Eksperci zatrudnieni zostali na podstawie posiadanego dorobku naukowego.</text:p>
            <text:p><text:s/></text:p>
            <text:p>· <text:s text:c="8"/>dr Tomasz Szewc to autor pierwszej kompleksowej publikacji na temat informacji niejawnych z 2007 roku: http://www.albertus.pl/ksiazka-ochrona-informacji-niejawnych-komentarz-dr-tomasz-szewc-102718, ekspert posiadający bogaty dorobek: http://eksperci.polsl.pl/eksperci/szczegoly.php?eid=261&amp;back=index.php. Wysłaliśmy także prośbę o opinię do prof. dr hab. Stanisława Hoca, ale nie otrzymaliśmy odpowiedzi. Obaj autorzy wydali w tym roku wspólną publikację na temat ochrony informacji niejawnych. http://www.ksiegarnia.beck.pl/akademicka-akademia-prawa/id11883,Ochrona-danych-osobowych-i-informacji-niejawnych.html.</text:p>
            <text:p/>
            <text:p><text:s/></text:p>
            <text:p>· <text:s text:c="8"/>dr Michał Bernaczyk pracuje w Katedrze Prawa Konstytucyjnego na Uniwersytecie Wrocławskim. Prawo do informacji jest prawem konstytucyjnym i prawem człowieka. W związku z tym dobry ekspert musi być konstytucjonalistą i rozumieć konsekwencje prawoczłowieczego charakteru wolności informacji. Dr Michał Bernaczyk spełnia te kryteria. Konsekwentnie od lat podejmuje temat prawa do informacji i zmian w administracji związanych z dostępem do Internetu (a to akurat miało znaczenie w 2011 roku). Dorobek naszego eksperta można obejrzeć tutaj: http://prawo.uni.wroc.pl/pracownicy/432</text:p>
            <text:p/>
            <text:p><text:s/></text:p>
            <text:p>Autorzy nie byli „wyłaniani”, a sposób rozumowania przy zatrudnianiu ekspertów wynika z misji naszej organizacji, ta zaś z celów statutowych, z którymi może Pan zapoznać się tutaj: http://bip.siecobywatelska.pl/index.php?id=210&amp;id2=4. Statut jest najważniejszym dokumentem w organizacji. Nie ma potrzeby innych wytycznych, ostatecznie naszą wiarygodność weryfikują obywatele. Dorobek autorów jest powszechnie dostępny dla każdego i każdy może ocenić doświadczenie ekspertów czytając opinię. Na tym polega system opinii, które co do zasady winny być dostępne i dyskutowane – tak jak nasze. Otwartość jest kluczem do wiarygodności.</text:p>
            <text:p><text:s/></text:p>
            <text:p>Opinie były dostępne szerokiej publiczności i były elementem debaty:</text:p>
            <text:p>http://informacjapubliczna.org.pl/18,579,rozne_apele_i_listy_do_prezydenta_rp_w_sprawie_nowelizacji_ustawy_o_dostepie_do_informacji_publicznej.html</text:p>
            <text:p>http://informacjapubliczna.org.pl/18,580,list_sllgo_do_prezydenta_rp_opis_procesu_legislacyjnego_i_opinie_ekspertow.html</text:p>
            <text:p><text:s/></text:p>
            <text:p>Na potrzeby niniejszego wniosku udostępniamy je w BIP pod następującymi linkami:</text:p>
            <text:p><text:s/></text:p>
            <text:p>http://bip.siecobywatelska.pl/userfiles/file/Opinie/dr_bernaczyk_opinia_udip_4jrg.pdf</text:p>
            <text:p>http://bip.siecobywatelska.pl/userfiles/file/Opinie/udip_opinia_dr_szewc_qk0s.pdf</text:p>
          </table:table-cell>
          <table:table-cell table:number-columns-repeated="16378" table:style-name="ce1"/>
        </table:table-row>
        <table:table-row table:style-name="ro10">
          <table:table-cell office:value-type="float" office:value="9" table:style-name="ce15">
            <text:p>9</text:p>
          </table:table-cell>
          <table:table-cell office:value-type="string" table:style-name="ce8">
            <text:p>19.02.2015</text:p>
          </table:table-cell>
          <table:table-cell office:value-type="string" table:style-name="ce16">
            <text:p>mail na biuro@siecobywatelska.pl</text:p>
          </table:table-cell>
          <table:table-cell office:value-type="string" table:style-name="ce11">
            <text:p>zwracam się z prośbą o udostępnienie informacji w następującym</text:p>
            <text:p>zakresie: Jakie są miesięczne koszty prowadzenia księgowości</text:p>
            <text:p>Stowarzyszenia Sieć Obywatelska -Watchdog Polska.</text:p>
            <text:p>Jeżeli jest to pracownik na umowę o pracę to proszę wskazać</text:p>
            <text:p>stanowisko , lub jeżeli jest to biuro rachunkowe zewnętrzne, to</text:p>
            <text:p>proszę wskazać rodzaj świadczonych dla Państwa usług np.</text:p>
            <text:p>prowadzenie pełnej księgowości , sporządzanie sprawozdań</text:p>
            <text:p>finansowych .</text:p>
            <text:p>W przypadku biura rachunkowego proszę o udostępnienie skanów faktur</text:p>
            <text:p>za grudzień i listopad 2014 r. lub rachunków na wykonywanie tych</text:p>
            <text:p>czynności ( usług ) dla Stowarzyszenia Sieć Obywatelska - Watchdog</text:p>
            <text:p>Polska</text:p>
            <text:p>ul. Ursynowska 22/2, 02-605 oraz skanu umowy obowiązującej na</text:p>
            <text:p>podstawie której wykonywana jest usługa.</text:p>
          </table:table-cell>
          <table:table-cell office:value-type="string" table:style-name="ce15">
            <text:p>23.02.2015</text:p>
          </table:table-cell>
          <table:table-cell office:value-type="string" table:style-name="ce11">
            <text:p>Księgowość w Sieci obywatelskiej prowadzona jest przed zewnętrzne biuro rachunkowe: TAXUS Anna Pyrz-Rogozińska na podstawie umowy z dnia 30 stycznia 2006 roku. Umowa dotyczy prowadzenia pełnej księgowości i przygotowywania rocznych sprawozdań finansowych (szczegółowe zadania wskazane są w umowie). Zgodnie z aneksem nr 13 w okresie 1.10.2014-30.04.2016 miesięczny koszt usług księgowych wynosi 3000 zł brutto. Koszt sprawozdania finansowego, opłacany na podstawie oddzielnej faktury, wynosi 2700 zł. W załączeniu przesyłamy skan umowy wraz ze wszystkimi załącznikami do niej oraz faktury za listopad oraz grudzień 2014 r.</text:p>
            <text:p>Jednocześnie zwracamy uwagę, że koszty księgowości w listopadzie i grudniu 2014 r. poniesione zostały ze środków prywatnych - <text:s/>na ten cel zostały przeznaczone środki EOG w ramach projektu "STRAŻNICTWO profesjonalnie i trwale w interesie publicznym" oraz projektu finansowanego przez Fundację Batorego w ramach akcji Masz Głos Masz Wybór "Ułatwienia dla wyborców".</text:p>
          </table:table-cell>
          <table:table-cell table:number-columns-repeated="16378" table:style-name="ce1"/>
        </table:table-row>
        <table:table-row table:style-name="ro11">
          <table:table-cell office:value-type="float" office:value="10" table:style-name="ce15">
            <text:p>10</text:p>
          </table:table-cell>
          <table:table-cell office:value-type="string" table:style-name="ce8">
            <text:p>24.02.2015</text:p>
          </table:table-cell>
          <table:table-cell office:value-type="string" table:style-name="ce16">
            <text:p>mail na zarzad@siecobywatelska.pl</text:p>
          </table:table-cell>
          <table:table-cell office:value-type="string" table:style-name="ce11">
            <text:p>Na podstawie art. 2 ust. 1 w związku z art. 10 ust. 1 ustawy o dostępie do informacji publicznej z dnia 6 września 2001 r. (Dz. U. z 2014 r. poz. 782 z późn. zm.) zwracam się z prośbą o udostępnienie informacji w następującym zakresie:</text:p>
            <text:p>Skan sprawozdania finansowego za rok 2013, gdyż na stronie BIP wskazane sprawozdanie jest niedostępne.</text:p>
            <text:p/>
          </table:table-cell>
          <table:table-cell office:value-type="string" table:style-name="ce8">
            <text:p>24.02.2015</text:p>
          </table:table-cell>
          <table:table-cell office:value-type="string" table:style-name="ce11">
            <text:p>Pod poniższym linkiem znajdą Państwo wszystkie sprawozdania roczne Sieci obywatelskiej - watchdog Polska: http://bip.siecobywatelska.pl/index.php?id=301</text:p>
            <text:p/>
            <text:p>Sprawozdanie finansowe za rok 2013 znajduje się również pośród tych sprawozdań. Podajemy dodatkowo dokładny link do pliku: http://bip.siecobywatelska.pl/userfiles/file/sprawozdanie%20_finansowe_2013.pdf</text:p>
          </table:table-cell>
          <table:table-cell table:number-columns-repeated="16378" table:style-name="ce1"/>
        </table:table-row>
        <table:table-row table:style-name="ro12">
          <table:table-cell office:value-type="float" office:value="11" table:formula="msoxl:=A12+1" table:style-name="ce15">
            <text:p>11</text:p>
          </table:table-cell>
          <table:table-cell office:value-type="string" table:style-name="ce8">
            <text:p>24.02.2015</text:p>
          </table:table-cell>
          <table:table-cell office:value-type="string" table:style-name="ce16">
            <text:p>mail na zarzad@siecobywatelska.pl</text:p>
          </table:table-cell>
          <table:table-cell office:value-type="string" table:style-name="ce11">
            <text:p>Czy Pani Monika Bienias zawierała ze Stowarzyszeniem Sieć Obywatelska - Watchdog Polska</text:p>
            <text:p>ul. Ursynowska 22/2, 02-605 Warszawa w latach 2012, 2013, i 2014 umowy cywilnoprawne?</text:p>
            <text:p/>
            <text:p>Jeżeli tak, to proszę o przesłanie skanów tych umów.</text:p>
          </table:table-cell>
          <table:table-cell office:value-type="string" table:style-name="ce8">
            <text:p>25.02.2015</text:p>
          </table:table-cell>
          <table:table-cell office:value-type="string" table:style-name="ce11">
            <text:p>W odpowiedzi na wniosek o udostępnienie informacji publicznej informujemy, że w w latach 2012, 2013, i 2014 Sieć obywatelska - Watchdog Polska podpisała z Panią Moniką Bienias jedną umowę cywilnoprawną, zawartą w ramach działań podejmowanych przez nasze Stowarzyszenie ze środków publicznych. W załączeniu udostępniamy skan tej umowy.</text:p>
            <text:p>Wskazujemy ponadto, iż organizacje pozarządowe związane są obowiązkami związanymi z prawem do informacji publicznej w zakresie wykonywania zadań publicznych i wydatkowania środków publicznych. Sieć Obywatelska Watchdog Polska w dużej części działania finansowana jest ze środków prywatnych. Pomocna w tym względzie może być uchwała Naczelnego Sądu Administracyjnego z 11 kwietnia 2015 r., sygn. akt I OPS 1/05 (dostępna jest pod adresem: http://orzeczenia.nsa.gov.pl/doc/571022A55E).</text:p>
            <text:p>Dodatkowo podnosimy, że informacje jakich dotyczył wniosek są opublikowane (i cały czas dostępne) w naszym Biuletynie Informacji Publicznej - rejestr umów http://bip.siecobywatelska.pl/userfiles/file/UMOWY_ZLECENIA/spis_umow_publicznych_2013_po_poprawkach.pdf pozycja 61. W tym zestawieniu dostępne są informacje o innych zawieranych umowach.</text:p>
            <text:p/>
          </table:table-cell>
          <table:table-cell table:number-columns-repeated="16378" table:style-name="ce1"/>
        </table:table-row>
        <table:table-row table:style-name="ro9">
          <table:table-cell office:value-type="float" office:value="12" table:formula="msoxl:=A13+1" table:style-name="ce15">
            <text:p>12</text:p>
          </table:table-cell>
          <table:table-cell office:value-type="string" table:style-name="ce8">
            <text:p>24.02.2015</text:p>
          </table:table-cell>
          <table:table-cell office:value-type="string" table:style-name="ce16">
            <text:p>mail na zarzad@siecobywatelska.pl</text:p>
          </table:table-cell>
          <table:table-cell office:value-type="string" table:style-name="ce11">
            <text:p>1. <text:s text:c="5"/>Czy Członkowie Zarządu Stowarzyszenia Sieć Obywatelska - Watchdog Polska</text:p>
            <text:p>ul. Ursynowska 22/2, 02-605 Warszawa pobierają wynagrodzenie z tytułu pełnionej funkcji? Jeżeli tak to w jakiej wysokości miesięcznej uzyskują wynagrodzenie netto poszczególni członkowie Zarządu?</text:p>
            <text:p>2. <text:s text:c="5"/>Czy członkowie Zarządu Stowarzyszenia Sieć Obywatelska - Watchdog Polska ul. Ursynowska 22/2, 02-605 Warszawa w okresie od 1 stycznia 2013 r. do dnia złożenia wniosku zawierali dodatkowo umowy cywilnoprawne z w/w stowarzyszeniem .</text:p>
          </table:table-cell>
          <table:table-cell office:value-type="string" table:style-name="ce8">
            <text:p>9.03.2015</text:p>
          </table:table-cell>
          <table:table-cell office:value-type="string" table:style-name="ce11">
            <text:p>Członkowie Zarządu Sieć Obywatelska Watchdog Polska ni pobierają wynagrodzenia z tytułu pełnionej funkcji.</text:p>
            <text:p>Płace w Stowarzyszeniu są jawne: http://bip.siecobywatelska.pl/index.php?id=322&amp;id2=175<text:s/></text:p>
            <text:p>Linki do konkretnych umów członków zarządu można obejrzeć tutaj: http://bip.siecobywatelska.pl/userfiles/file/zatrudnienieikoszty/umowa_Szymon_Osowski.pdf</text:p>
            <text:p>http://bip.siecobywatelska.pl/userfiles/file/zatrudnienieikoszty/umowa_Katarzyna_Batko.pdf</text:p>
            <text:p>Link do umów zawieranych ze środków publicznych:</text:p>
            <text:p>http://bip.siecobywatelska.pl/userfiles/file/zatrudnienieikoszty/Umowa_zlecenie_skan_do_BIP.pdf</text:p>
            <text:p>http://bip.siecobywatelska.pl/userfiles/file/zatrudnienieikoszty/umowa%20swiss%20K_%20Batko.pdf</text:p>
            <text:p>http://bip.siecobywatelska.pl/userfiles/file/zatrudnienieikoszty/Umowa_SWISS_Szymon.pdf</text:p>
            <text:p>http://bip.siecobywatelska.pl/userfiles/file/zatrudnienieikoszty/umowa_SAOS.pdf</text:p>
            <text:p/>
          </table:table-cell>
          <table:table-cell table:number-columns-repeated="16378" table:style-name="ce1"/>
        </table:table-row>
        <table:table-row table:style-name="ro7">
          <table:table-cell office:value-type="float" office:value="13" table:formula="msoxl:=A14+1" table:style-name="ce15">
            <text:p>13</text:p>
          </table:table-cell>
          <table:table-cell office:value-type="string" table:style-name="ce8">
            <text:p>24.02.2015</text:p>
          </table:table-cell>
          <table:table-cell office:value-type="string" table:style-name="ce16">
            <text:p>mail na zarzad@siecobywatelska.pl</text:p>
          </table:table-cell>
          <table:table-cell office:value-type="string" table:style-name="ce11">
            <text:p>Proszę o wskazanie kosztów poniesionych przez Stowarzyszenie Sieć Obywatelska - Watchdog Polska ul. Ursynowska 22/2, 02-605 Warszawa na <text:s/>poszczególne cele statutowe w 2012 r. (składających się na kwotę 809.328,98 zł. kosztów działalności statutowej, wskazanej w sprawozdaniu finansowym Stowarzyszenia za 2012 r.).</text:p>
          </table:table-cell>
          <table:table-cell office:value-type="string" table:style-name="ce8">
            <text:p>9.03.2015</text:p>
          </table:table-cell>
          <table:table-cell office:value-type="string" table:style-name="ce11">
            <text:p>Na podstawie statutu Stowarzyszenia Sieć obywatelska – Watchdog Polska należy wskazać, że nasze Stowarzyszenie ma 4 główne cele:</text:p>
            <text:p>1. działanie na rzecz swobodnego dostępu do informacji publicznej;</text:p>
            <text:p>2. działanie na rzecz efektywnego, praworządnego, przejrzystego i otwartego na kontrolę obywatelską gospodarowania majątkiem publicznym i zarządzania politykami publicznymi;</text:p>
            <text:p>3. wspieranie <text:s/>merytoryczne i finansowe osób i organizacji w sprawowaniu kontroli obywatelskiej;</text:p>
            <text:p>4. podejmowanie działań na rzecz propagowania etyki życia publicznego i aktywności służących przeciwdziałaniu korupcji.</text:p>
            <text:p/>
            <text:p>W 2012 r. wydaliśmy 809.328,98 zł. na działalność statutową. Realizujemy ją w ramach prowadzonych projektów. W 2012 roku realizowaliśmy następujące projekty:</text:p>
            <text:p/>
            <text:p>• budowanie sieci europejskich watchdogów na rzecz dobrego rządzenia i rozliczalności oraz wspierania takich organizacji przez obywateli, biznes i instytucje publiczne – realizacja celu „wspieranie merytoryczne organizacji w sprawowaniu kontroli obywatelskiej”.</text:p>
            <text:p/>
            <text:p> Masz Głos Masz Wybór – monitoringi funduszu korkowego i sołeckiego -– realizacja celów: wspieranie <text:s/>merytoryczne i finansowe osób i organizacji w sprawowaniu kontroli obywatelskiej oraz działanie na rzecz efektywnego, praworządnego, przejrzystego i otwartego na kontrolę obywatelską gospodarowania majątkiem publicznym i zarządzania politykami publicznymi</text:p>
            <text:p/>
            <text:p> projekt „dostęp do informacji publicznej” – realizacja celów: działanie na rzecz efektywnego, praworządnego, przejrzystego i otwartego na kontrolę obywatelską gospodarowania majątkiem publicznym i zarządzania politykami publicznymi; działanie na rzecz swobodnego dostępu do informacji publicznej; podejmowanie działań na rzecz propagowania etyki życia publicznego i aktywności służących przeciwdziałaniu korupcji.</text:p>
            <text:p/>
            <text:p> Mocna Straż 2 i 3 – monitoringi lokalne, prowadzenie kursu dla organizacji strażniczych, organizowanie spotkań lokalnych, prowadzenie strony internetowej - realizacja celów: wspieranie <text:s/>merytoryczne i finansowe osób i organizacji w sprawowaniu kontroli obywatelskiej; działanie na rzecz efektywnego, praworządnego, przejrzystego i otwartego na kontrolę obywatelską gospodarowania majątkiem publicznym i zarządzania politykami publicznymi; działanie na rzecz swobodnego dostępu do informacji publicznej.</text:p>
            <text:p/>
            <text:p> Budżet obywatelski - realizacja celu: działanie na rzecz efektywnego, praworządnego, przejrzystego i otwartego na kontrolę obywatelską gospodarowania majątkiem publicznym i zarządzania politykami publicznymi. działanie na rzecz swobodnego dostępu do informacji publicznej.</text:p>
            <text:p/>
            <text:p>Nie jesteśmy w stanie wyodrębnić konkretnych kwot na każdy cel, gdyż nasze cele wzajemnie się wspierają i jednym projektem możemy realizować kilka z nich, a co do zasady wszystkie.<text:s/></text:p>
            <text:p>Przygotowaliśmy przykład jak to wygląda w praktyce, choć jest to rozróżnienie umowne. Równie dobrze – ze względu na bliskość celów – można uznać wydanie 80 9328,98 zł <text:s/>na wszystkie cele.</text:p>
            <text:p/>
            <text:p/>
            <text:p/>
          </table:table-cell>
          <table:table-cell table:number-columns-repeated="16378" table:style-name="ce1"/>
        </table:table-row>
        <table:table-row table:style-name="ro13">
          <table:table-cell office:value-type="float" office:value="14" table:formula="msoxl:=A15+1" table:style-name="ce15">
            <text:p>14</text:p>
          </table:table-cell>
          <table:table-cell office:value-type="string" table:style-name="ce8">
            <text:p>18.03.2015</text:p>
          </table:table-cell>
          <table:table-cell office:value-type="string" table:style-name="ce16">
            <text:p>mail na biuro@siecobywatelska.pl</text:p>
          </table:table-cell>
          <table:table-cell office:value-type="string" table:style-name="ce11">
            <text:p>1.Jakie koszty delegacji i podróży służbowych <text:s/>poniosło <text:s/>Stowarzyszenie Sieć Obywatelska - Watchdog Polska</text:p>
            <text:p>ul. Ursynowska 22/2, 02-605 w roku 2014 w tym z wyszczególnieniem na każdy miesiąc osobno ze środków publicznych uzyskanych w 2014 roku.</text:p>
            <text:p><text:s/></text:p>
            <text:p>2.Proszę o informacje w rozbiciu na koszty rodzajowe <text:s/>poniesionych ogółem <text:s/>kosztów w <text:s/>2013 i 2014 r. z tytułu prowadzenia nieodpłatnej działalności a <text:s/>finansowanych ze środków publicznych ( 1% podatku dochodowego podatku od osób fizycznych ) .</text:p>
            <text:p/>
            <text:p><text:s/></text:p>
            <text:p/>
            <text:p>SPOSÓB I FORMA UDOSTĘPNIENIA INFORMACJI:</text:p>
            <text:p/>
            <text:p>pliki komputerowe np. pdf</text:p>
          </table:table-cell>
          <table:table-cell office:value-type="string" table:style-name="ce8">
            <text:p>28.03.2015</text:p>
          </table:table-cell>
          <table:table-cell office:value-type="string" table:style-name="ce17">
            <text:p>W odpowiedzi na wniosek przekazujemy odpowiedzi. Ad. 1 http://bip.siecobywatelska.pl/userfiles/file/Odpowiedzi_na_wnioski/Kopia%20RKP%202014%20%C5%9Brodki%20publiczne.pdf; http://bip.siecobywatelska.pl/userfiles/file/Odpowiedzi_na_wnioski/Kopia%20RKP%202014%20%C5%9Brodki%20publiczne.ods <text:s/>i Ad. 2. http://bip.siecobywatelska.pl/userfiles/file/Odpowiedzi_na_wnioski/Kopia%201%25%20do%20udost%C4%99pnienia%20anonimizacja.pdf; http://bip.siecobywatelska.pl/userfiles/file/Odpowiedzi_na_wnioski/Kopia%201%25%20do%20udost%C4%99pnienia%20anonimizacja.ods. Dane przekazujemy również w otwartym arkuszu kalkulacyjnym, który pozwala na dokonywanie dowolnych zestawień. Jednocześnie prosimy o podanie Pańskich danych adresowych, abyśmy mogli wydać decyzję dotyczącą anonimizacji części udostępnionej informacji.</text:p>
          </table:table-cell>
          <table:table-cell table:number-columns-repeated="16378" table:style-name="ce1"/>
        </table:table-row>
        <table:table-row table:style-name="ro14">
          <table:table-cell office:value-type="float" office:value="15" table:formula="msoxl:=A16+1" table:style-name="ce15">
            <text:p>15</text:p>
          </table:table-cell>
          <table:table-cell office:value-type="string" table:style-name="ce8">
            <text:p>3.04.2015</text:p>
          </table:table-cell>
          <table:table-cell office:value-type="string" table:style-name="ce16">
            <text:p>mail na biuro@siecobywatelska.pl</text:p>
          </table:table-cell>
          <table:table-cell office:value-type="string" table:style-name="ce11">
            <text:p>W trybie ustawy o dostępie do informacji publicznej wnoszę o <text:s/>przekazanie mi na e-mail: [...] kopii umów cywilnoprawnych za rok 2013.</text:p>
          </table:table-cell>
          <table:table-cell office:value-type="string" table:style-name="ce8">
            <text:p>17.04.2015</text:p>
          </table:table-cell>
          <table:table-cell office:value-type="string" table:style-name="ce11">
            <text:p>w odpowiedzi na Pana wniosek z dnia 3 kwietnia 2015 roku dotyczący udostępnienia kopii umów cywilnoprawnych za rok 2013 informujemy, że znajdują się one w naszym Biuletynie Informacji Publicznej pod poniższym</text:p>
            <text:p>linkiem:<text:s/></text:p>
            <text:p>http://bip.siecobywatelska.pl/userfiles/file/UMOWY_ZLECENIA/skany%20swiss%20umowy%202013%20ok.pdf</text:p>
            <text:p>Jednocześnie informujemy, że część danych w umowach została zanonimizowana. W związku z tym zwracamy się o podanie danych niezbędnych do wydania i doręczenia pocztą tradycyjną decyzji odmownej udostępnienia informacji zawartych w udostępnionych umowach. Nasza prośba jest związana z art. 16 ust. 2 ustawy o dostępie do informacji publicznej, który stwierdza, że do decyzji stosuje się przepisy Kodeksu postępowania administracyjnego. Z kolei art. 14. § 1. kodeksu postępowania administracyjnego stanowi, że "Sprawy należy załatwiać w formie pisemnej lub w formie dokumentu elektronicznego w rozumieniu przepisów ustawy z dnia 17 lutego 2005 r. o informatyzacji działalności podmiotów realizujących zadania publiczne (Dz. U. z 2013 r. poz. 235), doręczanego środkami komunikacji elektronicznej."</text:p>
            <text:p/>
            <text:p>W przypadku braku podania tych danych sprawa wydania decyzji pozostanie nierozpatrzona. Jednakże w każdym momencie może Pan podać te dane i doręczymy decyzję.</text:p>
            <text:p/>
          </table:table-cell>
          <table:table-cell table:number-columns-repeated="16378"/>
        </table:table-row>
        <table:table-row table:style-name="ro15">
          <table:table-cell office:value-type="float" office:value="16" table:formula="msoxl:=A17+1" table:style-name="ce15">
            <text:p>16</text:p>
          </table:table-cell>
          <table:table-cell office:value-type="string" table:style-name="ce9">
            <text:p>mail na: biuro@siecobywatelska.pl</text:p>
          </table:table-cell>
          <table:table-cell office:value-type="string" table:style-name="ce16">
            <text:p>20.04.2015</text:p>
          </table:table-cell>
          <table:table-cell office:value-type="string" table:style-name="ce11">
            <text:p>Na podstawie art. 2 ust. 1 ustawy o dostępie do informacji publicznej z dnia 6 września 2001 r. (Dz. U. Nr 112, poz. 1198) zwracam się z prośbą o udostępnienie informacji w następującym zakresie: Z jakimi firmami posidają Państwo umowy na hosting stron należacych do SOWP?Wnoszę o przesłanie faktur z ostatniego roku bądź umowy z hostingodawcą.</text:p>
          </table:table-cell>
          <table:table-cell office:value-type="string" table:style-name="ce8">
            <text:p>4.05.2015</text:p>
          </table:table-cell>
          <table:table-cell office:value-type="string" table:style-name="ce11">
            <text:p>Szanowna Pani/Panie, <text:s/>W odpowiedzi na wniosek o udostępnienie informacji publicznej wskazujemy co następuje. Koszty wszystkich hostingów pokrywane są ze środków prywatnych, w tym część opłat pokrywanych jest przez osoby trzecie. W związku z tym udostępnienie wnioskowanych informacji jest dobrowolne i nie stanowi realizacji art. 61 ust. 1, 2 i 4 Konstytucji RP i nie odbywa się w trybie ustawy o dostępie do informacji publicznej - w tym względzie warto sięgnąć pomocniczo do uchwały NSA z 11 kwietnia 2005 r., syn. akt I OPS 1/05. Tym niemniej uznaliśmy, że jesteśmy w stanie odpowiedzieć na zadane pytanie.</text:p>
            <text:p/>
            <text:p>Nie posiadamy umów z hostingodawcami, a jedynie umowę z osobą która nieodpłatnie udostępniła nam jeden z dostępów. Załączamy umowę i faktury z ostatniego roku.</text:p>
            <text:p/>
            <text:p>Jednocześnie wskazujemy, iż zanonimizowana umowa nie wymaga wydania decyzji odmownej udostępnienia informacji publicznej, ponieważ jak wyżej wskazaliśmy jej udostępnienie nie odbywa się w trybie ustawy o dostępie do informacji publicznej.</text:p>
            <text:p><text:s/></text:p>
            <text:p>Załączniki: http://bip.siecobywatelska.pl/userfiles/file/Zalaczniki_wniosek.zip</text:p>
          </table:table-cell>
          <table:table-cell table:number-columns-repeated="16378"/>
        </table:table-row>
        <table:table-row table:style-name="ro7">
          <table:table-cell office:value-type="float" office:value="17" table:formula="msoxl:=A18+1" table:style-name="ce15">
            <text:p>17</text:p>
          </table:table-cell>
          <table:table-cell office:value-type="string" table:style-name="ce9">
            <text:p>mail na: biuro@siecobywatelska.pl</text:p>
          </table:table-cell>
          <table:table-cell office:value-type="string" table:style-name="ce16">
            <text:p>08.07.2015</text:p>
          </table:table-cell>
          <table:table-cell office:value-type="string" table:style-name="ce11">
            <text:p>Skany wszystkich wniosków o płatność stanowiących rozliczenie otrzymanych dotacji ze środków publicznych za okres od 1 stycznia 2013 do 30 czerwca 2015 roku</text:p>
            <text:p>Skany wszystkich umów w przedmiocie otrzymania dotacji ze środków publicznych podpisanych w latach 2010, 2011, 2012, 2013, 2014 i 2015.<text:s/></text:p>
            <text:p/>
          </table:table-cell>
          <table:table-cell office:value-type="string" table:style-name="ce8">
            <text:p>22.07.2015</text:p>
          </table:table-cell>
          <table:table-cell office:value-type="string" table:style-name="ce11">
            <text:p>Wszystkie umowy i rozliczenia może Pani przejrzeć w Biuletynie Informacji Publicznej tutaj: http://bip.siecobywatelska.pl/index.php?id=371 <text:s/>Konkretne umowy i wnioski o płatność bądź rozliczenia znajdzie Pani pod następującymi linkami: 2010 rok</text:p>
            <text:p>Umowa z 14 grudnia 2010 na realizację warsztatu Grundtviga podpisana z Fundacją Rozwoju Systemu Edukacji. Okres realizacji umowy: 01.09.2010 – 09.04.2011. Finansowanie: Program Uczenie się przez całe życie.</text:p>
            <text:p>http://bip.siecobywatelska.pl/userfiles/file/Odpowiedzi_na_wnioski/umowa%20FRSE%202010.pdf</text:p>
            <text:p>Rozliczenie</text:p>
            <text:p>http://bip.siecobywatelska.pl/userfiles/file/Odpowiedzi_na_wnioski/rapor_koncowyGrundtvig%202010-2011.pdf<text:s/></text:p>
            <text:p>2011 rok – nie zawieraliśmy umów finansowanych ze środków publicznych</text:p>
            <text:p>2012 rok – nie zawieraliśmy umów finansowanych ze środków publicznych</text:p>
            <text:p>2013 rok:</text:p>
            <text:p>Umowa z 26 lipca 2013 na realizację projektu. „Mocna straż – wzmocnienie działań kontrolnych organizacji, grup nieformalnych i obywateli/ek” Okres realizacji projektu od 01.06.2013 roku do 30.09.2014 roku. Finansowanie: Szwajcarski Program Współpracy z nowymi krajami członkowskimi Unii Europejskiej.</text:p>
            <text:p>Umowa http://bip.siecobywatelska.pl/userfiles/file/zatrudnienieikoszty/Umowa%20Ecorys.pdf</text:p>
            <text:p>Wnioski o płatność:</text:p>
            <text:p>http://bip.siecobywatelska.pl/userfiles/file/zatrudnienieikoszty/Raport_czastkowy_II_kwartal_2013.pdf</text:p>
            <text:p>http://bip.siecobywatelska.pl/userfiles/file/zatrudnienieikoszty/Raport_czastkowy_III_kwartal_2013.pdf</text:p>
            <text:p>http://bip.siecobywatelska.pl/userfiles/file/zatrudnienieikoszty/Raport_czastkowy_IV_kwartal.pdf</text:p>
            <text:p>http://bip.siecobywatelska.pl/userfiles/file/zatrudnienieikoszty/raport_merytoryczny_I_kwartal_2014.odt</text:p>
            <text:p>http://bip.siecobywatelska.pl/userfiles/file/zatrudnienieikoszty/Raport_czastkowy_II_kwartal_2014.pdf</text:p>
            <text:p>http://bip.siecobywatelska.pl/userfiles/file/zatrudnienieikoszty/raport_koncowy.pdf</text:p>
            <text:p>2014 rok</text:p>
            <text:p>Umowa z 26 marca 2013 roku na realizację projektu "System Analizy Orzeczeń Sądowych". Finansowanie: Narodowe Centrum Badań i Rozwoju.</text:p>
            <text:p>http://bip.siecobywatelska.pl/userfiles/file/zatrudnienieikoszty/Umowa%20konsorcjum%20NCBiR.pdf</text:p>
            <text:p>Wnioski o płatność:</text:p>
            <text:p>http://bip.siecobywatelska.pl/userfiles/file/Sprawozdania/Kopia%20rozliczenie_NCBiR.pdf</text:p>
            <text:p>http://bip.siecobywatelska.pl/userfiles/file/Sprawozdania/Kopia%20rozliczenie_NCBiR_1.pdf</text:p>
            <text:p>http://bip.siecobywatelska.pl/userfiles/file/Sprawozdania/Kopia%20rozliczenie_NCBiR_2.pdf</text:p>
            <text:p>Umowa z 10 października 2014 roku na realizację projektu "Angażowanie ludzi do działania na rzecz jawności". Finansowanie Fundacja im. Heinricha Bölla z bezzwrotnej dotacji od Ministerstwa Współpracy Gospodarczej i Rozwoju. http://bip.siecobywatelska.pl/userfiles/file/Odpowiedzi_na_wnioski/boell%20ca%C5%82o%C5%9B%C4%87.pdf</text:p>
            <text:p>Rozliczenie:</text:p>
            <text:p>http://bip.siecobywatelska.pl/userfiles/file/Odpowiedzi_na_wnioski/A4_Report%20for%20Project_%20Partners.pdf</text:p>
            <text:p>Rok 2015</text:p>
            <text:p>Umowa z 29 stycznia 2015 roku na realizację projektu "Społeczny monitoring konfliktu interesów". Finansowanie: Komisja Europejska.</text:p>
            <text:p>http://bip.siecobywatelska.pl/userfiles/file/zatrudnienieikoszty/Umowa%20Batory%20_radom.pdf</text:p>
            <text:p>Rozliczenie</text:p>
            <text:p>http://bip.siecobywatelska.pl/userfiles/file/Sprawozdania/Kopia%20Sprawozdanie%20finansowe%20FSB-KI-3.pdf</text:p>
            <text:p>Umowa z 21 maja 2015 roku na realizację projektu "Rzeczniczki i Rzecznicy jawności". Finansowanie Fundacja im. Heinricha Bölla z bezzwrotnej dotacji od Ministerstwa Współpracy Gospodarczej i Rozwoju.</text:p>
            <text:p>Umowa w języku polskim: http://bip.siecobywatelska.pl/userfiles/file/Odpowiedzi_na_wnioski/21_05-2015_pl_Boell.pdf</text:p>
            <text:p>Umowa w języku angielskim:</text:p>
            <text:p>http://bip.siecobywatelska.pl/userfiles/file/Odpowiedzi_na_wnioski/21_05-2015_eng_Boell.pdf (obowiązująca wersja)</text:p>
            <text:p>Załączniki do umowy:</text:p>
            <text:p>http://bip.siecobywatelska.pl/userfiles/file/Odpowiedzi_na_wnioski/30_04_15_PL_WATCHDOG_2015_final.pdf</text:p>
            <text:p>http://bip.siecobywatelska.pl/userfiles/file/Odpowiedzi_na_wnioski/Kopia%20Cost%20and%20finance_Watchdog_pl.pdf</text:p>
            <text:p>http://bip.siecobywatelska.pl/userfiles/file/Odpowiedzi_na_wnioski/Kopia%20Cost%20and%20finance_Watchdog_eng.pdf</text:p>
            <text:p>http://bip.siecobywatelska.pl/userfiles/file/Odpowiedzi_na_wnioski/30_04_15_ENG_WATCHDOG_2015.pdf</text:p>
            <text:p>Z poważaniem,</text:p>
            <text:p>Katarzyna Batko-Tołuć</text:p>
          </table:table-cell>
          <table:table-cell table:number-columns-repeated="16378"/>
        </table:table-row>
        <table:table-row table:style-name="ro16">
          <table:table-cell office:value-type="float" office:value="18" table:formula="msoxl:=A19+1" table:style-name="ce15">
            <text:p>18</text:p>
          </table:table-cell>
          <table:table-cell office:value-type="string" table:style-name="ce9">
            <text:p>mail na: zarzad@siecobywatelska.pl</text:p>
          </table:table-cell>
          <table:table-cell office:value-type="string" table:style-name="ce16">
            <text:p>29.11.2015</text:p>
          </table:table-cell>
          <table:table-cell office:value-type="string" table:style-name="ce11">
            <text:p>Uprzejmie proszę o informację czy od dnia ostatnich wyborów parlamentarnych, SO-WP żądała informacji w trybie uoddip?</text:p>
            <text:p>Jeśli tak, to kto był podmiotem zobowiązanym tego żądania i jaki był <text:s/>zakres przedmiotowy żądania?</text:p>
            <text:p><text:s/>Uprzejmie proszę o informację czy od dnia ostatnich wyborów parlamentarnych, SO-WP żądała informacji w trybie uoddip?</text:p>
            <text:p>Jeśli tak, to kto był podmiotem zobowiązanym tego żądania i jaki był <text:s/>zakres przedmiotowy żądania?</text:p>
            <text:p><text:s/></text:p>
          </table:table-cell>
          <table:table-cell office:value-type="string" table:style-name="ce9">
            <text:p>1.12.2015 i 3.12.2015</text:p>
          </table:table-cell>
          <table:table-cell office:value-type="string" table:style-name="ce18">
            <text:p><text:a xlink:href="http://bip.siecobywatelska.pl/userfiles/file/wnioski_ip.zip">http://bip.siecobywatelska.pl/userfiles/file/wnioski_ip.zip</text:a></text:p>
          </table:table-cell>
          <table:table-cell table:number-columns-repeated="16378"/>
        </table:table-row>
        <table:table-row table:style-name="ro7">
          <table:table-cell office:value-type="float" office:value="19" table:formula="msoxl:=A20+1" table:style-name="ce15">
            <text:p>19</text:p>
          </table:table-cell>
          <table:table-cell office:value-type="string" table:style-name="ce9">
            <text:p>mail na: biuro@siecobywatelska.pl</text:p>
          </table:table-cell>
          <table:table-cell office:value-type="string" table:style-name="ce16">
            <text:p>6.12.2015</text:p>
          </table:table-cell>
          <table:table-cell office:value-type="string" table:style-name="ce11">
            <text:p>Dzień Dobry!</text:p>
            <text:p>Chciałbym uzyskać informacje o szczegółowych danych finansowych Państwa stowarzyszenia, takich jak lista wydatków, czy pobory osób zatrudnionych. Niestety nie mogę znaleźć tych informacji na Państwa stronach. Proszę o linka do tych danych jeżeli są opublikowane.<text:s/></text:p>
            <text:p>Dziękuję!</text:p>
          </table:table-cell>
          <table:table-cell office:value-type="string" table:style-name="ce9">
            <text:p>7.12.2015 i 20.12.2015</text:p>
          </table:table-cell>
          <table:table-cell office:value-type="string" table:style-name="ce11">
            <text:p>Szanowny Panie,</text:p>
            <text:p/>
            <text:p>wysokość pensji znajdzie Pan tutaj: http://bip.siecobywatelska.pl/index.php?id=392&amp;id2=383</text:p>
            <text:p/>
            <text:p>Wydatki z 1%: http://bip.siecobywatelska.pl/index.php?id=337&amp;id2=383</text:p>
            <text:p/>
            <text:p>Wydatki z darowizn: http://bip.siecobywatelska.pl/index.php?id=391&amp;id2=383</text:p>
            <text:p/>
            <text:p>Informacje o wydatkach znajdują się w dziale "majątek, zarządzanie": http://bip.siecobywatelska.pl/index.php?id=383</text:p>
            <text:p>Ale nie ma tam listy wszystkich wydatków, tylko ze środków publicznych, które wskazałam powyżej.</text:p>
            <text:p/>
            <text:p>Pozdrawiam,</text:p>
            <text:p/>
            <text:p>Agnieszka Zdanowicz *** Szanowny Panie,</text:p>
            <text:p/>
            <text:p>Dane publikujemy w BIPie. Przepraszam, że nie dostał Pan linka od razu, musiałam uaktualnić dane.</text:p>
            <text:p/>
            <text:p>Tutaj znajdzie Pan BIP: http://bip.siecobywatelska.pl/index.php</text:p>
            <text:p>Tu dział z danymi finansowymi uzupełnianymi na bieżąco: http://bip.siecobywatelska.pl/index.php?id=383</text:p>
            <text:p>Tu sprawozdania: http://bip.siecobywatelska.pl/index.php?id=344</text:p>
            <text:p/>
            <text:p>Łączę wyrazy szacunku,</text:p>
            <text:p/>
            <text:p>Katarzyna Batko-Tołuć</text:p>
            <text:p>Sieć Obywatelska Watchdog Polska</text:p>
            <text:p/>
            <text:p>*** Jednak dostał Pan informację od Agnieszki Zdanowicz, czego nie zauważyłam skupiona na zadaniu uaktualnienia. Obecnie są one po prostu bardziej aktualne.</text:p>
            <text:p/>
            <text:p>Pozdrawiam i przepraszam za spamowanie.</text:p>
            <text:p/>
            <text:p>Katarzyna Batko</text:p>
          </table:table-cell>
          <table:table-cell table:number-columns-repeated="16378"/>
        </table:table-row>
        <table:table-row table:style-name="ro17">
          <table:table-cell office:value-type="float" office:value="20" table:formula="msoxl:=A21+1" table:style-name="ce15">
            <text:p>20</text:p>
          </table:table-cell>
          <table:table-cell office:value-type="string" table:style-name="ce16">
            <text:p>mail na: biuro@siecobywatelska.pl</text:p>
          </table:table-cell>
          <table:table-cell office:value-type="string" table:style-name="ce16">
            <text:p>10.02.2016</text:p>
          </table:table-cell>
          <table:table-cell office:value-type="string" table:style-name="ce11">
            <text:p>Proszę Państwa o wskazanie mi w jaki sposób mogę uzyskać informacje o finansach Waszej organizacji.</text:p>
            <text:p>Interesują mnie takie informacje jak przychody, wydatki, koszty osobowe w tym płace i inne wynagrodzenia.</text:p>
          </table:table-cell>
          <table:table-cell office:value-type="string" table:style-name="ce9">
            <text:p>10.02.2016</text:p>
          </table:table-cell>
          <table:table-cell office:value-type="string" table:style-name="ce11">
            <text:p>Szanowny Panie,</text:p>
            <text:p/>
            <text:p>takie dane są opisane w sprawozdaniach (zarówno finansowym, jak i &gt; merytorycznym), które znajdzie Pan na naszym Biuletynie Informacji Publicznej: http://bip.siecobywatelska.pl/index.php?id=344. Nie ma tam jeszcze sprawozdania za poprzedni, czyli 2015 rok, ponieważ jest ono</text:p>
            <text:p>przygotowane do końca marca, a potem musi je jeszcze zatwierdził Walne Zgromadzenie Członków.<text:s/></text:p>
            <text:p/>
            <text:p>Wysokość wynagrodzeń znajdzie Pan z kolei tutaj: http://bip.siecobywatelska.pl/index.php?id=413&amp;id2=383</text:p>
            <text:p/>
            <text:p>Pozdrawiam,</text:p>
            <text:p/>
            <text:p>Agnieszka Zdanowicz</text:p>
          </table:table-cell>
          <table:table-cell table:number-columns-repeated="16378"/>
        </table:table-row>
        <table:table-row table:style-name="ro10">
          <table:table-cell office:value-type="float" office:value="21" table:formula="msoxl:=A22+1" table:style-name="ce15">
            <text:p>21</text:p>
          </table:table-cell>
          <table:table-cell office:value-type="string" table:style-name="ce16">
            <text:p>mail na: biuro@siecobywatelska.pl</text:p>
          </table:table-cell>
          <table:table-cell office:value-type="string" table:style-name="ce16">
            <text:p>19.02.2016</text:p>
          </table:table-cell>
          <table:table-cell office:value-type="string" table:style-name="ce11">
            <text:p>zwracam się z prośbą o udostępnienie informacji w następującym zakresie:</text:p>
            <text:p>Jakie są miesięczne koszty prowadzenia księgowości Stowarzyszenia Sieć Obywatelska -Watchdog Polska.</text:p>
            <text:p>Jeżeli jest to pracownik na umowę o pracę to proszę wskazać stanowisko , lub jeżeli jest to biuro rachunkowe zewnętrzne, to proszę <text:s/>wskazać rodzaj świadczonych dla Państwa usług np. prowadzenie pełnej księgowości , sporządzanie sprawozdań finansowych .</text:p>
            <text:p>W przypadku biura rachunkowego proszę o udostępnienie <text:s/>skanów <text:s/>faktur za grudzień i listopad 2014 r. lub rachunków na wykonywanie tych czynności ( usług ) <text:s text:c="2"/>dla Stowarzyszenia Sieć Obywatelska - Watchdog Polska</text:p>
            <text:p>ul. Ursynowska 22/2, 02-605 oraz skanu umowy obowiązującej na podstawie której wykonywana jest usługa.</text:p>
            <text:p/>
            <text:p><text:s/></text:p>
            <text:p/>
            <text:p>SPOSÓB I FORMA UDOSTĘPNIENIA INFORMACJI:</text:p>
            <text:p/>
            <text:p>pliki komputerowe np. pdf<text:s/></text:p>
          </table:table-cell>
          <table:table-cell office:value-type="string" table:style-name="ce9">
            <text:p>23.02.2016</text:p>
          </table:table-cell>
          <table:table-cell office:value-type="string" table:style-name="ce11">
            <text:p/>
            <text:p>Księgowość w Sieci obywatelskiej prowadzona jest przed zewnętrzne biuro rachunkowe: TAXUS Anna Pyrz-Rogozińska na podstawie umowy z dnia 30 stycznia 2006 roku. Umowa dotyczy prowadzenia pełnej księgowości i przygotowywania rocznych sprawozdań finansowych (szczegółowe zadania wskazane są w umowie). Zgodnie z aneksem nr 13 w okresie 1.10.2014-30.04.2016 miesięczny koszt usług księgowych wynosi 3000 zł brutto. Koszt sprawozdania finansowego, opłacany na podstawie oddzielnej faktury, wynosi 2700 zł. W załączeniu przesyłamy skan umowy wraz ze wszystkimi załącznikami do niej oraz faktury za listopad oraz grudzień 2014 r.</text:p>
            <text:p>Jednocześnie zwracamy uwagę, że koszty księgowości w listopadzie i grudniu 2014 r. poniesione zostały ze środków prywatnych - <text:s/>na ten cel zostały przeznaczone środki EOG w ramach projektu "STRAŻNICTWO profesjonalnie i trwale w interesie publicznym" oraz projektu finansowanego przez Fundację Batorego w ramach akcji Masz Głos Masz Wybór "Ułatwienia dla wyborców".</text:p>
            <text:p/>
          </table:table-cell>
          <table:table-cell table:number-columns-repeated="16378"/>
        </table:table-row>
        <table:table-row table:style-name="ro18">
          <table:table-cell office:value-type="float" office:value="22" table:formula="msoxl:=A23+1" table:style-name="ce15">
            <text:p>22</text:p>
          </table:table-cell>
          <table:table-cell office:value-type="string" table:style-name="ce16">
            <text:p>mail na: biuro@siecobywatelska.pl</text:p>
          </table:table-cell>
          <table:table-cell office:value-type="string" table:style-name="ce16">
            <text:p>18.03.2016</text:p>
          </table:table-cell>
          <table:table-cell office:value-type="string" table:style-name="ce11">
            <text:p>zwracam się z prośbą o udostępnienie informacji w następującym zakresie:</text:p>
            <text:p>1.Jakie koszty delegacji i podróży służbowych <text:s/>poniosło <text:s/>Stowarzyszenie Sieć Obywatelska - Watchdog Polska</text:p>
            <text:p>ul. Ursynowska 22/2, 02-605 w roku 2014 w tym z wyszczególnieniem na każdy miesiąc osobno ze środków publicznych uzyskanych w 2014 roku.</text:p>
            <text:p><text:s/></text:p>
            <text:p>2.Proszę o informacje w rozbiciu na koszty rodzajowe <text:s/>poniesionych ogółem <text:s/>kosztów w <text:s/>2013 i 2014 r. z tytułu prowadzenia nieodpłatnej działalności a <text:s/>finansowanych ze środków publicznych ( 1% podatku dochodowego podatku od osób fizycznych ) .</text:p>
            <text:p/>
            <text:p><text:s/></text:p>
            <text:p/>
            <text:p>SPOSÓB I FORMA UDOSTĘPNIENIA INFORMACJI:</text:p>
            <text:p/>
            <text:p>pliki komputerowe np. pdf<text:s/></text:p>
          </table:table-cell>
          <table:table-cell office:value-type="string" table:style-name="ce9">
            <text:p>4.04.2016</text:p>
          </table:table-cell>
          <table:table-cell office:value-type="string" table:style-name="ce11">
            <text:p>Szanowna Pani/Panie,</text:p>
            <text:p/>
            <text:p>Przepraszam za opóźnienie w udzielaniu odpowiedzi.</text:p>
            <text:p/>
            <text:p>PYTANIE 1</text:p>
            <text:p/>
            <text:p>W roku 2014 r. mieliśmy środki publiczne z:</text:p>
            <text:p/>
            <text:p>Umowy z 10 pażdziernika 2014 roku na realizację projektu "Angażowanie ludzi do działania na rzecz jawności". Finansowanie Fundacja im.</text:p>
            <text:p>Heinricha Bölla z bezzwrotnej dotacji od Ministerstwa Współpracy Gospodarczej i Rozwoju - tu nie ponosiliśmy żadnych kosztów delegacji ani podróży służbowych.</text:p>
            <text:p/>
            <text:p>1% - tu nie ponosiliśmy żadnych kosztów delegacji ani podróży służbowych w 2014 r.</text:p>
            <text:p/>
            <text:p>PYTANIE 2:</text:p>
            <text:p/>
            <text:p>Wszystkie koszty opłacane z 1% dostępne są w BIP:</text:p>
            <text:p>http://bip.siecobywatelska.pl/index.php?id=469&amp;id2=383</text:p>
            <text:p/>
            <text:p/>
            <text:p>Łączę wyrazy szacunku,</text:p>
            <text:p/>
            <text:p>Katarzyna Batko-Tołuć</text:p>
          </table:table-cell>
          <table:table-cell table:number-columns-repeated="16378"/>
        </table:table-row>
        <table:table-row table:style-name="ro19">
          <table:table-cell office:value-type="float" office:value="23" table:formula="msoxl:=A24+1" table:style-name="ce15">
            <text:p>23</text:p>
          </table:table-cell>
          <table:table-cell office:value-type="string" table:style-name="ce19">
            <text:p>FB Szymona Osowskiego</text:p>
          </table:table-cell>
          <table:table-cell office:value-type="string" table:style-name="ce19">
            <text:p>20.04.2016</text:p>
          </table:table-cell>
          <table:table-cell office:value-type="string" table:style-name="ce20">
            <text:p>za ile wykupiliscie reklame w metrze?; na jaki okres wykupiliście reklamę w metrze</text:p>
          </table:table-cell>
          <table:table-cell office:value-type="string" table:style-name="ce19">
            <text:p>21.04.2016</text:p>
          </table:table-cell>
          <table:table-cell office:value-type="string" table:style-name="ce21">
            <text:p><text:a xlink:href="http://bip.siecobywatelska.pl/userfiles/file/Rejestr%20wnioskow/umowa%20i%20aneks%20metro%20popr.pdf">http://bip.siecobywatelska.pl/userfiles/file/Rejestr%20wnioskow/umowa%20i%20aneks%20metro%20popr.pdf</text:a></text:p>
          </table:table-cell>
          <table:table-cell table:number-columns-repeated="16378"/>
        </table:table-row>
        <table:table-row table:style-name="ro7">
          <table:table-cell office:value-type="float" office:value="24" table:formula="msoxl:=A25+1" table:style-name="ce15">
            <text:p>24</text:p>
          </table:table-cell>
          <table:table-cell office:value-type="string" table:style-name="ce22">
            <text:p><text:a xlink:href="mailto:biuro@siecobywatelska.pl">biuro@siecobywatelska.pl</text:a></text:p>
          </table:table-cell>
          <table:table-cell office:value-type="string" table:style-name="ce19">
            <text:p>21.04.2016</text:p>
          </table:table-cell>
          <table:table-cell office:value-type="string" table:style-name="ce22">
            <text:p><text:a xlink:href="http://bip.siecobywatelska.pl/userfiles/file/Odpowiedzi_na_wnioski/wniosek_23.pdf">http://bip.siecobywatelska.pl/userfiles/file/Odpowiedzi_na_wnioski/wniosek_23.pdf</text:a></text:p>
          </table:table-cell>
          <table:table-cell office:value-type="string" table:style-name="ce19">
            <text:p>29.04.2016</text:p>
          </table:table-cell>
          <table:table-cell office:value-type="string" table:style-name="ce14">
            <text:p>Szanowny Panie,</text:p>
            <text:p>W odpowiedzi na Pański wniosek o informację, datowany na 21 kwietnia 2016 roku, uprzejmie informuję że wszystkie działania związane z kierowaniem wniosków o informację publiczną w imieniu Stowarzyszenia dokonywane są przez właściwą reprezentację zarządu i <text:s/>dokonywane są w trybie bieżących uzgodnień pomiędzy członkami zarządu, z których nie jest sporządzana dodatkowa dokumentacja.</text:p>
            <text:p>Podstawą prawną do takich działań jest §24. ust. 1 statutu, który wyznacza zarządowi obowiązek kierowania działalnością Stowarzyszenia zgodnie z celami statutowymi oraz ust. 13, który ustala iż obowiązkiem zarządu jest reprezentowanie Stowarzyszenie na zewnątrz i działanie w jego imieniu (link do statutu http://bip.siecobywatelska.pl/index.php?id=210&amp;id2=4)</text:p>
            <text:p>W tym kontekście należy stwierdzić, że osoby kandydujące do zarządu są w pełni świadome konsekwencji związanych z ujawnianiem swoich nazwisk, gdyż wynika to z ich obowiązków statutowych.</text:p>
            <text:p>A zatem odpowiedzi na Pana pytania są następujące:</text:p>
            <text:p>1. <text:s text:c="3"/>Kto jest autorem (autorami) składanych wniosków o informację</text:p>
            <text:p>Właściwa reprezentacja Zarządu podpisana pod danym wnioskiem</text:p>
            <text:p>2. <text:s text:c="3"/>W jakiej formie spotkania tj. <text:s/>stacjonarnej <text:s/>( <text:s/>miejsce ? gdzie?) <text:s/>czy <text:s/>elektronicznej <text:s/>, <text:s/>doszło do opracowania treści poniżej wymienionych wniosków przez osoby je składające</text:p>
            <text:p>Bieżąca wymiana informacji pomiędzy członkami zarządu.</text:p>
            <text:p>3. <text:s text:c="4"/>Czy z takiego spotkania , niezależnie <text:s/>od formy ( stacjonarnej lub elektronicznej) <text:s/>są <text:s/>sporządzane jakieś <text:s/>protokoły, notatki, <text:s/>stenogramy . <text:s text:c="9"/>Jeśli tak , to proszę o przesłanie skanów tych dokumentów.</text:p>
            <text:p>Nie posiadamy takiej dokumentacji.</text:p>
            <text:p>4. Czy istnieje <text:s/>korespondencja <text:s/>e-mailowa ,sms-owa ,pomiędzy osobami uzgadniającymi <text:s/>( opracowującymi ) <text:s text:c="2"/>treść wniosków . <text:s text:c="37"/>Jeśli tak, to <text:s/>proszę o przesłanie skanów <text:s/>tych dokumentów.</text:p>
            <text:p>j.w.</text:p>
            <text:p><text:s/>5. Czy w <text:s/>korespondencji e-mailowej pomiędzy osobami uzgadniającymi <text:s/>treść wniosków o informacje <text:s/>w imieniu Stowarzyszenia <text:s/>jest wyrażona wola i zgoda podania <text:s/>danych osobowych <text:s/>osób ,widniejących <text:s text:c="2"/>na wniosku <text:s/>wysłanym w formie <text:s/>elektronicznej.</text:p>
            <text:p>Poprzez zgodę na kandydowanie do zarządu, a następnie bycie wybranym, członek zarządu przyjmuje wszelkie obowiązki.</text:p>
            <text:p/>
            <text:p>6. jeżeli nie zostały sporządzone wyżej wskazane dokumenty, to w jaki inny sposób dokumentowane <text:s/>jest <text:s/>opracowywanie i kierowanie wniosków o informacje.</text:p>
            <text:p>Jedyny dokument jaki możemy przedstawić to treść wniosku, który znajdzie Pan w naszym BIPie http://bip.siecobywatelska.pl/index.php?id=447</text:p>
            <text:p>7. Czy osoby opracowujące i wysyłające wnioski o informacje ,otrzymują wynagrodzenia za prowadzone sprawy <text:s/>.Jeśli tak, to z jakich <text:s text:c="3"/>środków <text:s/>i <text:s text:c="2"/>w <text:s/>jakiej wysokości.</text:p>
            <text:p>Osoby kierujące wnioski wnioski nie otrzymują wynagrodzenia za tę czynność. Jest to działalność społeczna. Zdarza się, że osoby opracowujące wnioski mają formalną umowę o wolontariacie lub zlecenie. Nie opłacaliśmy go jednak z pieniędzy publicznych.</text:p>
            <text:p>Jednocześnie pragnę podkreślić, że wszystko o co Pan pyta, co do zasady nie stanowi informacji publicznej. Rozumiemy jednak zainteresowanie i zawsze chętnie odpowiadamy na pytania, na tyle na ile pozwalają nam na to możliwości czasowe.</text:p>
            <text:p/>
            <text:p>Z poważaniem,</text:p>
            <text:p/>
            <text:p>Katarzyna Batko</text:p>
          </table:table-cell>
          <table:table-cell table:number-columns-repeated="16378"/>
        </table:table-row>
        <table:table-row table:style-name="ro19">
          <table:table-cell office:value-type="float" office:value="25" table:formula="msoxl:=A26+1" table:style-name="ce15">
            <text:p>25</text:p>
          </table:table-cell>
          <table:table-cell office:value-type="string" table:style-name="ce23">
            <text:p><text:a xlink:href="mailto:biuro@siecobywatelska.pl">biuro@siecobywatelska.pl</text:a></text:p>
          </table:table-cell>
          <table:table-cell office:value-type="string" table:style-name="ce19">
            <text:p>4.05.2016</text:p>
          </table:table-cell>
          <table:table-cell office:value-type="string" table:style-name="ce23">
            <text:p>http://bip.siecobywatelska.pl/userfiles/file/Odpowiedzi_na_wnioski/wniosek_23_ponowne_rozpatrzenie.pdf</text:p>
          </table:table-cell>
          <table:table-cell table:style-name="ce19"/>
          <table:table-cell table:style-name="ce14"/>
          <table:table-cell table:number-columns-repeated="16378"/>
        </table:table-row>
        <table:table-row table:style-name="ro20">
          <table:table-cell office:value-type="float" office:value="26" table:formula="msoxl:=A27+1" table:style-name="ce15">
            <text:p>26</text:p>
          </table:table-cell>
          <table:table-cell office:value-type="string" table:style-name="ce23">
            <text:p><text:a xlink:href="mailto:biuro@siecobywatelska.pl">biuro@siecobywatelska.pl</text:a></text:p>
          </table:table-cell>
          <table:table-cell office:value-type="string" table:style-name="ce19">
            <text:p>25.04.2016</text:p>
          </table:table-cell>
          <table:table-cell office:value-type="string" table:style-name="ce14">
            <text:p>Na Waszej stronie <text:s/>internetowej w „Informacji o sprawach osobowych" pkt.2 str.23 <text:s/>w „Sprawozdaniu finansowym Stowarzyszenia Sieć Obywatelska Watchdog Polska za rok 2014", podano wynagrodzenie za pracę programową, doradztwo i poradnictwo <text:s/>prawne <text:s/>Szymona Osowskiego -Prezesa <text:s/>Stowarzyszenia na kwotę 57.150 zł <text:s/>wg faktur oraz wynagrodzenie za nadzór programowy i koordynację projektów Katarzyny Batko-Tołuć na kwotę 75.400 zł wg faktur.</text:p>
            <text:p/>
            <text:p><text:s/></text:p>
            <text:p/>
            <text:p>Proszę o udostępnienie w formie skanów <text:s/>na moją skrzynkę e-mailową <text:s/>;</text:p>
            <text:p/>
            <text:p>-wszystkich faktur <text:s text:c="2"/>Szymona Osowskiego na kwotę 57.150 zł za pracę programową, doradztwo i poradnictwo w 2014 r.</text:p>
            <text:p/>
            <text:p>-wszystkich faktur Katarzyny Batko-Tołuć na kwotę 75.400 zł <text:s/>za <text:s/>nadzór <text:s/>programowy i koordynację projektów w 2014 roku.</text:p>
          </table:table-cell>
          <table:table-cell office:value-type="string" table:style-name="ce19">
            <text:p>9.05.2016</text:p>
          </table:table-cell>
          <table:table-cell office:value-type="string" table:style-name="ce24">
            <text:p>Szanowny Panie,</text:p>
            <text:p/>
            <text:p>w odpowiedzi na Pana wniosek przesyłam w załączeniu faktury Katarzyny Batko-Tołuć i Szymona Osowskiego wystawione dla Sieci obywatelskiej - Watchdog Polska w roku 2014.</text:p>
            <text:p/>
            <text:p>Z poważaniem,</text:p>
            <text:p/>
            <text:p>Agnieszka Zdanowicz</text:p>
            <text:p>Dyrektorka Organizacyjna http://bip.siecobywatelska.pl/userfiles/file/Odpowiedzi_na_wnioski/wniosek_24_faktury%20Katarzyna%20Batko-To%C5%82u%C4%87%20SOWP%202014.pdf; http://bip.siecobywatelska.pl/userfiles/file/Odpowiedzi_na_wnioski/wniosek_24_faktury%20Szymon%20Osowski%20SOWP%202014.pdf</text:p>
          </table:table-cell>
          <table:table-cell table:number-columns-repeated="16378"/>
        </table:table-row>
        <table:table-row table:style-name="ro21">
          <table:table-cell office:value-type="float" office:value="27" table:formula="msoxl:=A28+1" table:style-name="ce15">
            <text:p>27</text:p>
          </table:table-cell>
          <table:table-cell office:value-type="string" table:style-name="ce23">
            <text:p><text:a xlink:href="mailto:biuro@siecobywatelska.pl">biuro@siecobywatelska.pl</text:a></text:p>
          </table:table-cell>
          <table:table-cell office:value-type="string" table:style-name="ce19">
            <text:p>25.04.2016</text:p>
          </table:table-cell>
          <table:table-cell office:value-type="string" table:style-name="ce25">
            <text:p><text:span text:style-name="T2">Na Waszej stronie internetowej w zakładce "Media o nas" , przedrukowujecie <text:s/>Państwo artykuł <text:s/>„Polityki" <text:s/>z <text:s/>dnia <text:s text:c="2"/>12 kwietnia 2016 r. autorstwa <text:s/>Ryszarda Sochy <text:s/>pt. „Wścibskie psy". Artykuł ten odnosi się do wypowiedzi Pani Poseł RP Krystyny Pawłowicz <text:s/>z PiS-u na Facebooku w lutym 2016 r. artykułującej <text:s/>własną opinię o Waszym Stowarzyszeniu <text:s/>cyt." Co to jest <text:s/>jakaś bezczelna sieć obywatelska <text:s/>Watchdog ?. Kto im daje zlecenia <text:s/>na prawicę? Kto finansuje? Gdzie te psy <text:s/>spały przez ostatnie 8 lat?"</text:span><text:span text:style-name="T2"/></text:p>
            <text:p><text:span text:style-name="T2"/></text:p>
            <text:p><text:span text:style-name="T2">Mając na uwadze jawność i <text:s/>transparentność Waszego Stowarzyszenia, które propagujecie ,</text:span><text:span text:style-name="T2"/></text:p>
            <text:p><text:span text:style-name="T2"/></text:p>
            <text:p><text:span text:style-name="T2">w nawiązaniu i w odniesieniu do wypowiedzi <text:s/>Pani Poseł Krystyny Pawłowicz , kieruję do Waszego Stowarzyszenia <text:s/>mój wniosek <text:s/>o udzielenie informacji <text:s/>w zakresie :</text:span><text:span text:style-name="T2"/></text:p>
            <text:p><text:span text:style-name="T2"/></text:p>
            <text:p><text:span text:style-name="T2"><text:s/></text:span><text:span text:style-name="T2"/></text:p>
            <text:p><text:span text:style-name="T2"/></text:p>
            <text:p><text:span text:style-name="T2">- przedstawienia w formie skanów <text:s/>wszystkich umów darowizn <text:s/>od osób prawnych oraz <text:s text:c="2"/>dowodów <text:s text:c="3"/>wpłat /przelewów bankowych , które <text:s/>w 2013 roku <text:s/>zostały przekazane <text:s/>Waszemu Stowarzyszeniu w kwocie 515.488,92 zł <text:s/>słownie: pięćset piętnaście tysięcy czterysta osiemdziesiąt osiem złotych dziewięćdziesiąt dwa gorsze , wykazane w pkt.2.3 <text:s/>na str.9 Uchwały Walnego Zebrania Członków Stowarzyszenia Sieć Obywatelska <text:s/>Watchdog Polska z dnia 08 czerwca 2014 r. w sprawie przyjęcia sprawozdania merytorycznego za 2013 rok ?</text:span><text:span text:style-name="T2"/></text:p>
            <text:p><text:span text:style-name="T2"/></text:p>
            <text:p><text:span text:style-name="T2"><text:s/>-przedstawienia w formie skanów <text:s/>wydatków <text:s/>sfinalizowanych <text:s/>z darowizn <text:s/>osób prawnych wg <text:s/>umów, faktur i <text:s/>rachunków?</text:span><text:span text:style-name="T2"/></text:p>
            <text:p/>
            <text:p><text:s/></text:p>
          </table:table-cell>
          <table:table-cell office:value-type="string" table:style-name="ce19">
            <text:p>9.05.2016</text:p>
          </table:table-cell>
          <table:table-cell office:value-type="string" table:style-name="ce14">
            <text:p>Szanowny Panie,</text:p>
            <text:p/>
            <text:p>w odpowiedzi na Pana wniosek pragnę zwrócić uwagę, że nie dotyczy on informacji publicznej. Chętnie udostępnimy te dane, które Pana interesują, w możliwym dla nas zakresie, jednak z związku z tym, że nie obowiązuje tu procedura dostępu do informacji publicznej, materiały będziemy przygotowywać systematycznie i tak też udostępniać. Proszę o wyrozumiałość, ponieważ wniosek dotyczy dużej ilości danych.</text:p>
            <text:p/>
            <text:p>Z poważaniem,</text:p>
            <text:p/>
            <text:p>Agnieszka Zdanowicz</text:p>
            <text:p>Dyrektorka Organizacyjna</text:p>
          </table:table-cell>
          <table:table-cell table:number-columns-repeated="16378"/>
        </table:table-row>
        <table:table-row table:style-name="ro22">
          <table:table-cell office:value-type="float" office:value="28" table:formula="msoxl:=A29+1" table:style-name="ce15">
            <text:p>28</text:p>
          </table:table-cell>
          <table:table-cell office:value-type="string" table:style-name="ce26">
            <text:p><text:a xlink:href="mailto:biuro@siecobywatelska.pl">biuro@siecobywatelska.pl</text:a></text:p>
          </table:table-cell>
          <table:table-cell office:value-type="string" table:style-name="ce19">
            <text:p>29.04.2016</text:p>
          </table:table-cell>
          <table:table-cell office:value-type="string" table:style-name="ce14">
            <text:p><text:s/>Na podstawie art. 61, w związku z art. 8 ust. 2 Konstytucji RP oraz art. 2 ust. 1, art. 14 ust. 1 ustawy o dostępie do informacji publicznej wnoszę o przesłanie informacji w postaci kopii:</text:p>
            <text:p/>
            <text:p>Pełną korespondencję między stowarzyszeniem a prokuraturą rejonową oraz sądem rejonowym w Jarosławiu zainicjowaną zapytaniem stowarzyszenia o postanowienia ww. organów dotyczące przestępstwa zawartego w zapisie art. 23 ustawy o dostępie do informacji publicznej. Wniosek dotyczy wszystkich dotychczasowych zapytań.<text:s/></text:p>
          </table:table-cell>
          <table:table-cell office:value-type="string" table:style-name="ce19">
            <text:p>4.05.2016</text:p>
          </table:table-cell>
          <table:table-cell office:value-type="string" table:style-name="ce14">
            <text:p>Szanowny Panie,</text:p>
            <text:p/>
            <text:p>pod tym linkiem znajdzie Pan korespondencję z PR w Jarosławiu: http://dyski.siecobywatelska.pl/index.php/s/rYfkrwZZzblWRHN</text:p>
            <text:p/>
            <text:p>Natomiast wniosek i odpowiedź SR w Jarosławiu znajdzie Pan w załącznikach. http://bip.siecobywatelska.pl/userfiles/file/Odpowiedzi_na_wnioski/wniosek_25_odp%20SR%20Jaros%C5%82aw.pdf i http://bip.siecobywatelska.pl/userfiles/file/Odpowiedzi_na_wnioski/wniosek_25_Roundcube%20Webmail%20__%20Wniosek%20o%20udost%C4%99pnienie%20informacji%20publicznej%20SR%20Jaros%C5%82aw.pdf</text:p>
            <text:p/>
            <text:p>z poważaniem,</text:p>
            <text:p/>
            <text:p>Agnieszka Zdanowicz</text:p>
          </table:table-cell>
          <table:table-cell table:number-columns-repeated="16378"/>
        </table:table-row>
        <table:table-row table:style-name="ro20">
          <table:table-cell office:value-type="float" office:value="29" table:formula="msoxl:=A30+1" table:style-name="ce15">
            <text:p>29</text:p>
          </table:table-cell>
          <table:table-cell office:value-type="string" table:style-name="ce26">
            <text:p><text:a xlink:href="mailto:biuro@siecobywatelska.pl">biuro@siecobywatelska.pl</text:a></text:p>
          </table:table-cell>
          <table:table-cell office:value-type="string" table:style-name="ce19">
            <text:p>8.05.2016</text:p>
          </table:table-cell>
          <table:table-cell office:value-type="string" table:style-name="ce14">
            <text:p>Ponawiam i uściślam wniosek (bez merytorycznej zmiany treści). Czy stowarzyszenie otrzymało odpowiedz, która została przez stowarzyszenie usunięta? Czy stowarzyszenie składało wniosek za poprzednie lata?</text:p>
          </table:table-cell>
          <table:table-cell office:value-type="string" table:style-name="ce19">
            <text:p>9.05.2016</text:p>
          </table:table-cell>
          <table:table-cell office:value-type="string" table:style-name="ce14">
            <text:p>Szanowny Panie,</text:p>
            <text:p/>
            <text:p>nie znaleźliśmy na żadnej z naszych skrzynek innego wniosku do PR w Jarosławiu poza tym, który Panu udostępniliśmy. W związku z tym na naszych skrzynkach nie ma też odpowiedzi na inne wnioski.</text:p>
            <text:p/>
            <text:p>Co do sądu w Jarosławiu, to znaleźliśmy jeszcze jeden wniosek, który składaliśmy w 2012 r. W załączeniu wysyłam automatyczną odpowiedź z sądu i odpowiedź na wniosek. Niestety nie udało się znaleźć wysłanego wniosku.</text:p>
            <text:p/>
            <text:p>Z poważaniem,</text:p>
            <text:p/>
            <text:p>Agnieszka Zdanowicz http://bip.siecobywatelska.pl/userfiles/file/Odpowiedzi_na_wnioski/wniosek_27Stowarzyszenie%20Lider%C3%B3w%20Lokalnych%20Grup%20Obywatelskich.jpg i http://bip.siecobywatelska.pl/userfiles/file/Odpowiedzi_na_wnioski/Wniosek_27_[autoresponder]%20SR%20Jaros%C5%82aw%2020_03_2012.pdf</text:p>
          </table:table-cell>
          <table:table-cell table:number-columns-repeated="16378"/>
        </table:table-row>
        <table:table-row table:style-name="ro7">
          <table:table-cell office:value-type="float" office:value="30" table:formula="msoxl:=A31+1" table:style-name="ce15">
            <text:p>30</text:p>
          </table:table-cell>
          <table:table-cell office:value-type="string" table:style-name="ce26">
            <text:p><text:a xlink:href="mailto:biuro@siecobywatelska.pl">biuro@siecobywatelska.pl</text:a></text:p>
          </table:table-cell>
          <table:table-cell office:value-type="string" table:style-name="ce19">
            <text:p>9.05.2016</text:p>
          </table:table-cell>
          <table:table-cell office:value-type="string" table:style-name="ce14">
            <text:p>Pełną korespondencję między stowarzyszeniem a prokuraturą rejonową oraz sądem rejonowym w Lubaczowie i w Przemyślu oraz w Przeworsku zainicjowaną zapytaniem stowarzyszenia o postanowienia ww. organów dotyczące przestępstwa zawartego w zapisie art. 23 ustawy o dostępie do informacji publicznej. Wniosek dotyczy wszystkich dotychczasowych zapytań skierowanych do ww instytucji.<text:s/></text:p>
          </table:table-cell>
          <table:table-cell office:value-type="string" table:style-name="ce19">
            <text:p>18.05.2016____________31.05.2016</text:p>
          </table:table-cell>
          <table:table-cell office:value-type="string" table:style-name="ce24">
            <text:p>Szanowny Panie,</text:p>
            <text:p/>
            <text:p>pod poniższymi linkami znajdzie Pan całą korespondencję, którą udało nam się znaleźć na skrzynkach pocztowych i w korespondencji tradycyjnej zainicjowaną zapytaniem stowarzyszenia o postanowienia prokuratury rejonowej oraz sądu rejonowego w Lubaczowie i w Przemyślu oraz w Przeworsku dotyczące przestępstwa zawartego w zapisie art. 23 ustawy o dostępie do informacji publicznej, wymienianą pomiędzy Stowarzyszeniem a powyższymi instytucjami.</text:p>
            <text:p/>
            <text:p>Lubaczów: http://dyski.siecobywatelska.pl/index.php/s/jwLdVyqJoqXoTsB</text:p>
            <text:p>Przemyśl: http://dyski.siecobywatelska.pl/index.php/s/nrOhBu3ookPsTOv</text:p>
            <text:p>Przeworsk: http://dyski.siecobywatelska.pl/index.php/s/YucUY2DTvf8wQ9E</text:p>
            <text:p/>
            <text:p>Informuję, że skrzynka email zarządu, z której były wysyłane wnioski o informację publiczną, a także na którą spływały odpowiedzi, została niedawno zarchiwizowana. Przeszukanie jej wymaga zaangażowania informatyka, który jest naszym wolontariuszem i nie przebywa na co dzień w biurze. Z tego względu przeszukać skrzynkę uda nam się do dnia 31 maja 2016 r. i wtedy też poinformujemy Pana, czy udało nam się odnaleźć dodatkowe pisma wchodzące w zakres Pana wniosku. Jeśli znajdziemy takie pisma, to oczywiście je udostępnimy, do dnia 31 maja 2016 r.</text:p>
            <text:p/>
            <text:p>Z poważaniem,</text:p>
            <text:p/>
            <text:p>Agnieszka Zdanowicz</text:p>
            <text:p>___________________________________________________Szanowny Panie,</text:p>
            <text:p/>
            <text:p>przeszukałam zarchiwizowaną skrzynkę zarządu naszego Stowarzyszenia i nie znalazłam żadnych dodatkowych maili wychodzących ani przychodzących od wskazanych przez Pana sądów i prokuratur.</text:p>
            <text:p/>
            <text:p>Z poważaniem,</text:p>
            <text:p/>
            <text:p>Agnieszka Zdanowicz</text:p>
            <text:p>Lubaczów: http://dyski.siecobywatelska.pl/index.php/s/jwLdVyqJoqXoTsB</text:p>
            <text:p>Przemyśl: http://dyski.siecobywatelska.pl/index.php/s/nrOhBu3ookPsTOv</text:p>
            <text:p>Przeworsk: http://dyski.siecobywatelska.pl/index.php/s/YucUY2DTvf8wQ9E</text:p>
            <text:p/>
            <text:p>Informuję, że skrzynka email zarządu, z której były wysyłane wnioski o informację publiczną, a także na którą spływały odpowiedzi, została niedawno zarchiwizowana. Przeszukanie jej wymaga zaangażowania informatyka, który jest naszym wolontariuszem i nie przebywa na co dzień w biurze. Z tego względu przeszukać skrzynkę uda nam się do dnia 31 maja 2016 r. i wtedy też poinformujemy Pana, czy udało nam się odnaleźć dodatkowe pisma wchodzące w zakres Pana wniosku. Jeśli znajdziemy takie pisma, to oczywiście je udostępnimy, do dnia 31 maja 2016 r.</text:p>
          </table:table-cell>
          <table:table-cell table:number-columns-repeated="16378"/>
        </table:table-row>
        <table:table-row table:style-name="ro23">
          <table:table-cell office:value-type="float" office:value="31" table:formula="msoxl:=A32+1" table:style-name="ce15">
            <text:p>31</text:p>
          </table:table-cell>
          <table:table-cell office:value-type="string" table:style-name="ce26">
            <text:p><text:a xlink:href="mailto:biuro@siecobywatelska.pl">biuro@siecobywatelska.pl</text:a></text:p>
          </table:table-cell>
          <table:table-cell office:value-type="string" table:style-name="ce19">
            <text:p>14.05.2016</text:p>
          </table:table-cell>
          <table:table-cell office:value-type="string" table:style-name="ce24">
            <text:p><text:s/></text:p>
            <text:p>14.05.2016</text:p>
            <text:p><text:s/></text:p>
            <text:p>Zarząd</text:p>
            <text:p>Stowarzyszenia Sieć Obywatelska- Watchdog Polska</text:p>
            <text:p>w Warszawie</text:p>
            <text:p><text:s/></text:p>
            <text:p>Wniosek o udostępnienie <text:s/>informacji publicznej</text:p>
            <text:p><text:s/></text:p>
            <text:p>Proszę o udzielenie informacji publicznej będącej w Waszym posiadaniu , wynikającej z Uchwały nr 3 <text:s/>Walnego zebrania w sprawie przyjęcia sprawozdania merytorycznego za 2012 r. <text:s/>z dnia 20.04.2013 r. w zakresie <text:s/>pkt.VI "Wynagrodzenia w okresie sprawozdawczym" pkt.1b tj. z tytułu umów cywilno-prawnych na kwotę 197.535,31 zł. ( zał. Dok1.) Dokumenty w postaci treści <text:s/>zawartych umów <text:s/>z załączonymi <text:s/>rachunkami imiennymi lub faktur proszę przesłać drogą elektroniczną w postaci skanów <text:s/>na <text:s/>adres <text:s/>e-mailowy jak we wniosku.</text:p>
          </table:table-cell>
          <table:table-cell office:value-type="string" table:style-name="ce19">
            <text:p>31.05.2016</text:p>
          </table:table-cell>
          <table:table-cell office:value-type="string" table:style-name="ce24">
            <text:p>Szanowny Panie,</text:p>
            <text:p/>
            <text:p>informuję, że zakres wnioskowanych informacji nie podlega prawu dostępu do informacji publicznej. Umowy, o które Pan wnioskuje, były opłacane ze środków prywatnych darczyńców.</text:p>
            <text:p/>
            <text:p>Z poważaniem,</text:p>
            <text:p/>
            <text:p>Agnieszka Zdanowicz</text:p>
          </table:table-cell>
          <table:table-cell table:number-columns-repeated="16378" table:style-name="ce1"/>
        </table:table-row>
        <table:table-row table:style-name="ro24">
          <table:table-cell office:value-type="float" office:value="32" table:formula="msoxl:=A33+1" table:style-name="ce15">
            <text:p>32</text:p>
          </table:table-cell>
          <table:table-cell office:value-type="string" table:style-name="ce26">
            <text:p><text:a xlink:href="mailto:biuro@siecobywatelska.pl">biuro@siecobywatelska.pl</text:a></text:p>
          </table:table-cell>
          <table:table-cell office:value-type="string" table:style-name="ce19">
            <text:p>05.12.2016</text:p>
          </table:table-cell>
          <table:table-cell office:value-type="string" table:style-name="ce24">
            <text:p>Dzień dobry</text:p>
            <text:p/>
            <text:p>Chciałbym zapytać o pełny budżet i rozliczenie kosztów projektu "System Analizy Orzeczeń Sądowych". Finansowanie: Narodowe Centrum Badań i Rozwoju.</text:p>
            <text:p/>
            <text:p>W dokumencie http://www.ncbr.gov.pl/gfx/ncbir/pl/defaultopisy/1001/1/1/is_i.pdf określono koszt tego projektu na kwotę 742'836,00zł.</text:p>
            <text:p/>
            <text:p>Na stronie http://bip.siecobywatelska.pl/index.php?id=534 znalazłem rozliczenie kosztów na kwotę ok. 50'000zł. Niektóre linki nie działają – jakoś sobie z nimi poradziłem – i tam też nie znalazłem informacji o sposobie wydatkowania reszty środków.</text:p>
            <text:p/>
            <text:p>Gdzie mógłbym uzyskać informacje o pełnym budżecie i rozliczeniu kosztów ww. projektu, na co zostały przeznaczone poszczególne jego kwoty?</text:p>
            <text:p/>
            <text:p>Pytam, ponieważ nie potrafiłem wyjaśnić koledze, ile kosztował ostatecznie ten projekt, ile i na co konkretnie wydano środki. A przy okazji sam się tym zainteresowałem.</text:p>
          </table:table-cell>
          <table:table-cell office:value-type="string" table:style-name="ce19">
            <text:p>05.12.2016</text:p>
          </table:table-cell>
          <table:table-cell office:value-type="string" table:style-name="ce24">
            <text:p>Szanowny Panie,</text:p>
            <text:p/>
            <text:p>My byliśmy tylko partnerem w projekcie, dlatego znajduje Pan na stronie informacje o wydatkach poczynionych przez nas. Rozliczenie całej koncepcji w formie opisowej ma Pan tutaj: http://bip.siecobywatelska.pl/userfiles/file/UMOWY_ZLECENIA/umowy_sr_publ/BIP_SAOS%20raport%20ko%C5%84cowy%20cz%C4%99%C5%9B%C4%87%20A_merytoryczny.pdf</text:p>
            <text:p/>
            <text:p>Tu jest umowa partnerska</text:p>
            <text:p>http://bip.siecobywatelska.pl/userfiles/file/zatrudnienieikoszty/Umowa%20konsorcjum%20NCBiR.pdf</text:p>
            <text:p/>
            <text:p>Pełną informację o wydatkach wszystkich partnerów będzie mieć lider projektu czyli Uniwersytet Warszawski - http://icm.edu.pl.</text:p>
            <text:p/>
            <text:p>A które linki Panu nie działały? Chętnie poprawię, ale klikam i jest ok. Albo coś przeoczyłam, albo to specyfika oprogramowania.</text:p>
            <text:p/>
            <text:p>Pozdrawiam,</text:p>
            <text:p/>
            <text:p>Katarzyna Batko</text:p>
          </table:table-cell>
          <table:table-cell table:number-columns-repeated="16378" table:style-name="ce1"/>
        </table:table-row>
        <table:table-row table:style-name="ro7">
          <table:table-cell office:value-type="float" office:value="33" table:formula="msoxl:=A34+1" table:style-name="ce15">
            <text:p>33</text:p>
          </table:table-cell>
          <table:table-cell office:value-type="string" table:style-name="ce1">
            <text:p>05.12.2016</text:p>
          </table:table-cell>
          <table:table-cell table:style-name="ce1"/>
          <table:table-cell office:value-type="string" table:style-name="ce24">
            <text:p>Dziękuje za szybką odpowiedź.</text:p>
            <text:p/>
            <text:p>Nie pamiętam która to była strona - teraz linki działają. Kliknąłem wersję archiwalną - http://bip.siecobywatelska.pl/index.php?id=532 tutaj nie działają linki 2. Budżet - excel, otwarty arkusz kalkulacyjny</text:p>
            <text:p/>
            <text:p>Wydaje mi się, że tak było też kilka godzin wcześniej - chyba nie było też linku do tej umowy do rozliczenia merytorycznego. Nie wiem, jak tam wszedłem i czy przypadkiem nie otworzyła mi się strona z archiwum. Nie było też chyba linków w punkcie 5.... Tak, chyba wszedłem w historię (chyba przez link z google) - sprawdziłem teraz w historii przeglądarki http://bip.siecobywatelska.pl/index.php?id=371</text:p>
            <text:p/>
            <text:p>Dobrze byłoby wiec oznaczyć tę stronę jakimś komunikatem bardziej rzucającym się w oczy (np. alertem) :)</text:p>
            <text:p/>
            <text:p/>
            <text:p>Czyli jak rozumiem, byli Państwo tylko podwykonawcami niezaangażowanymi bezpośrednio w zgłoszenie projektu, czy też może przy składaniu wniosku byli już Państwo wskazani jako współ-wykonawca?</text:p>
            <text:p/>
            <text:p>W każdym razie chyba teraz wszystkie kwoty wyglądają, że sumują się do kwoty projektu.</text:p>
            <text:p/>
            <text:p>A jeśli chodzi o 3 załączniki do 1. Umowa partnerów można byłoby je udostępnić?</text:p>
            <text:p/>
            <text:p>Może warto byłoby zaznaczyć, że byli Państwo współ-wykonawcami projektu z podaniem % wykorzystanych środków i jak dużo udało się za tę kwotę wykonać (pobieżnie przeczytałem, że powstały artykuły, poradniki, szkolenia, filmiki itd), bo mój kolega był bardzo źle nastawiony do tej kwoty :)</text:p>
          </table:table-cell>
          <table:table-cell office:value-type="string" table:style-name="ce19">
            <text:p>05.12.2016</text:p>
          </table:table-cell>
          <table:table-cell office:value-type="string" table:style-name="ce24">
            <text:p>Dziękujemy za wszystkie wskazówki. Nie wszystkie jesteśmy w <text:s/>stanie od razu uwzględnić. Główny problem polega na tym, że korzystamy z bezpłatnego oprogramowania do BIP. Ma ono swoje wady. Piszemy własne, ale jak znam życie to żeby było dobre minie kolejny rok.Bo zgłosimy mnóstwo uwag.</text:p>
            <text:p/>
            <text:p>Co do pytań - załączam to, co stanowiło załącznik do umowy partnerskiej (wszystko w jednym pliku). Byliśmy partnerami od momentu tworzenia wniosku. Proszę zwrócić uwagę na to, że wniosek składaliśmy na początku 2013 roku. My byliśmy w zadaniu 1 i 8. W pierwszym pisaliśmy jedną opinię, w 8 mieliśmy upowszechnić powstałe narzędzie. No i oczywiście pracowaliśmy z partnerami.</text:p>
            <text:p/>
            <text:p>Z ważniejszych kwestii - projekt jest jeszcze nierozliczony, tzn NCBiR nie oddał pieniędzy na koniec. Włożyłam w ten projekt osobiście kilkaset godzin pracy wolontarystycznej, gdyby kolega miał tego typu wątpliwości :) I nigdy więcej na tak fatalnego darczyńcę się nie zdecydujemy. Poziom niepewności co, kiedy i dlaczego zostanie zaakceptowane jest nie do zniesienia. Zresztą jesteśmy z NCBiR w sądzie w sprawie o dostęp, co nie ułatwia. Ale nie mogliśmy się wycofać, ponieważ położylibyśmy ten projekt. To tak w ramach frustracji się podzielę :)</text:p>
            <text:p/>
            <text:p>Jeśli chodzi o załączniki, to one są projektem. Po ocenie nastąpiły takie uwagi:</text:p>
            <text:p/>
            <text:p>"Brak określenia liczby pracowników zaangażowanych do przygotowania w ramach etapu 1 analizy stanu obecnego uwarunkowań technicznych, prawnych oraz formalnych realizacji projektu oraz wysokości średniego wynagrodzenia za wykonanie takich analiz. Zbyt długi okres czasu przewidziany do przygotowania analiz. Rekomendowany okres na realizację etapu 1 max. 4 mies., w tym na przygotowanie analizy prawnej max. 3 mies. Rekomendowane zmniejszenie kosztów opinii prawnej do 8000 zł.</text:p>
            <text:p>Brak uzasadnienia kosztów realizacji zadania w fazie pilotażowej projektu. Rekomendowana wysokość kosztów w ramach tej fazy -53784.</text:p>
            <text:p>zadanie nr 1 - proponowana kwota całkowita części zadania realizowanej przez JN 29 280,00 zł, wartość dofinansowania 29</text:p>
            <text:p>280,00 zł, proponowana kwota całkowita części zadania realizowanej przez NGO 8 000,00 zł, wartość dofinansowania 6 800,00 zł (obniżenie kategorii W o kwotę 4 592,40 zł oraz kategorii O o 367,60 zł)</text:p>
            <text:p>zadanie nr 8 - proponowana kwota całkowita zadania 53 784,00, wartość dofinansowania: 45 716,40 zł (obniżenie kategorii W o kwotę 21 640,00 zł, kategorii Op o kwotę 8460 zł oraz kategorii O o kwotę 2656 zł)"</text:p>
            <text:p/>
            <text:p>Załączam list o negocjacjach.</text:p>
            <text:p/>
            <text:p>A efekty projektu z naszej strony, są poniżej. My mieliśmy doprowadzić do tego, że powstały portal nie był kolejnym , nieznanym nikomu narzędziem. Jeździliśmy po całej Polsce z edukacją prawną. Wszystko jest dostępne on-line:</text:p>
            <text:p/>
            <text:p>Materiały szkoleniowe, poszkoleniowe i promocyjne:</text:p>
            <text:p>Informacje o tym, gdzie można znaleźć pomoc prawną: http://siecobywatelska.pl/wp-content/uploads/2016/06/Gdzie-szukac-wsparcia.pdf</text:p>
            <text:p>Prezentację o prawie i www.saos.org.pl: http://siecobywatelska.pl/wp-content/uploads/2016/06/prezentacja-bez-quizu.pdf</text:p>
            <text:p>Omówienie przypadków, które często trafiają do biur porad obywatelskich: http://siecobywatelska.pl/wp-content/uploads/2016/06/Kazusy.pdf</text:p>
            <text:p>Instrukcja do SAOS krok po kroku: http://siecobywatelska.pl/wp-content/uploads/2016/06/krok-po-kroku.pdf</text:p>
            <text:p>Trzy filmy instruktażowe jak korzystać z SAOS:</text:p>
            <text:p/>
            <text:p><text:s/>"Jakie orzeczenia znajdziesz w Systemie Analizy Orzeczeń Sądowych" – https://www.youtube.com/watch?v=2JGDG2uzgXs,</text:p>
            <text:p>"Jak korzystać z Systemu Analizy Orzeczeń Sądowych?" - https://www.youtube.com/watch?v=lvZO2XKGLow,</text:p>
            <text:p>"Wskazówki i pułapki - czyli podpowiedzi dotyczące korzystania z Systemu Analizy Orzeczeń Sądowych" – https://www.youtube.com/watch?v=MnRY_-nC37E.</text:p>
            <text:p>Film promocyjny</text:p>
            <text:p>"Znaj swoje prawa" – https://www.youtube.com/watch?v=wkRoeW3GnWg,</text:p>
            <text:p>Kurs internetowy:</text:p>
            <text:p>http://kursy.watchdogportal.pl/</text:p>
            <text:p>Post promocyjny:</text:p>
            <text:p>https://www.facebook.com/SiecObywatelskaWatchdogPolska/posts/1106822339407972 - 360 polubień, 161 udostępnień, 12 komentarzy + dyskusja</text:p>
            <text:p/>
            <text:p>Informacje o szkoleniach:</text:p>
            <text:p>Oświęcim</text:p>
            <text:p>http://www.oswiecim-gmina.pl/pl/12239/164483/Zapraszamy_na_spotkanie-prosto_o_prawie_i_informacji_publicznej.html</text:p>
            <text:p>http://www.oswiecimskie24.pl/newsy,14424-powiat-gmina-oswiecim--nie-stoj-na-przegranej-pozycji--poznaj-swoje-prawa</text:p>
            <text:p>https://www.facebook.com/events/1750603198485491/</text:p>
            <text:p>https://m.facebook.com/story.php?story_fbid=600158490158348&amp;substory_index=0&amp;id=498535783653953</text:p>
            <text:p>Łomża</text:p>
            <text:p>http://www.radio.bialystok.pl/wiadomosci/index/id/134191</text:p>
            <text:p>http://www.wiadomosci.bstok.pl/?o=radio&amp;informacja=90146</text:p>
            <text:p>http://4lomza.pl/index.php?co=kalendarz&amp;akcja=wyswietl&amp;data=2016-6-3&amp;miesiac=6</text:p>
            <text:p>Barwice</text:p>
            <text:p>https://www.facebook.com/permalink.php?story_fbid=808332735970930&amp;id=531594786978061</text:p>
            <text:p>Solec Kujawski</text:p>
            <text:p>https://www.facebook.com/BibliotekaSolecKujawski/photos/a.385556444828135.104218.385250671525379/1174733632577075/?type=3&amp;theater</text:p>
            <text:p>https://www.facebook.com/BibliotekaSolecKujawski/posts/1178968612153577</text:p>
            <text:p>Krypno Kościelne</text:p>
            <text:p>http://gminakrypno.pl/biblioteka/Zapraszamy_/1353/</text:p>
            <text:p>https://www.facebook.com/bibliotekakrypno/posts/531662020353312</text:p>
            <text:p>https://www.facebook.com/bibliotekakrypno/posts/531744550345059:0</text:p>
            <text:p>Wasilków</text:p>
            <text:p>http://www.mbpwasilkow.pl/index.php?option=com_content&amp;view=article&amp;id=278:jak-szuka-informacji-o-prawie&amp;catid=1:aktualnoci</text:p>
            <text:p>https://www.facebook.com/permalink.php?story_fbid=909391325839431&amp;id=338701206241782&amp;substory_index=0</text:p>
            <text:p>Hajnówka</text:p>
            <text:p>http://biblioteka.hajnowka.pl/event/425</text:p>
            <text:p>Zduńska Wola</text:p>
            <text:p>Informacja MBP w Zduńskiej Woli: http://www.bibliotekazdwola.pl/</text:p>
            <text:p>Zdjęcia: https://www.dropbox.com/sh/n5sqng2uqc9k60m/AABZQjyckDqFIMYwFGYy-ID2a?dl=0</text:p>
            <text:p>Nowogrodziec</text:p>
            <text:p>http://www.ve-to.pl/ogloszenia/spotkanie/</text:p>
            <text:p>https://www.facebook.com/marzena.czarnecka.35/posts/10153720409484053</text:p>
            <text:p>Lidzbark Warmiński</text:p>
            <text:p>https://www.facebook.com/umlidzbarkwarminski/posts/899978033446459</text:p>
            <text:p>http://mbp.lidzbarkwarminski.pl/index.php?id=1362&amp;tx_ttnews[tt_news]=2707&amp;cHash=b9a3a13f42498b7e6f8832f58ff6dd05</text:p>
            <text:p>Ełk</text:p>
            <text:p>https://www.facebook.com/stowarzyszenie.adelfi/posts/1193310450692687, https://www.facebook.com/stowarzyszenie.adelfi/photos/a.210382928985449.60323.134288003261609/1189024374454628/?type=3</text:p>
            <text:p>http://www.adelfi.pl/poznaj-swoje-prawa,1449.html</text:p>
            <text:p>http://infoserwiselk.pl/wiadomosci-elk/2016/?k=05&amp;a=160525163715 http://www.biblioteka.elk.pl/node/518</text:p>
            <text:p>http://dm.elk.pl/poznaj-swoje-prawa/</text:p>
            <text:p>http://www.biblioteka.elk.pl/node/518</text:p>
            <text:p>https://www.facebook.com/mbp.elk/?fref=ts</text:p>
            <text:p>Aleksandrów Kujawski</text:p>
            <text:p>http://mckaleksandrowkujawski.home.pl/images/2016NOWOSCI/MAJ/SPOTKANIE_O_PRAWIE.jpg</text:p>
            <text:p>https://www.facebook.com/apierzchala/posts/10153800467868472</text:p>
            <text:p>https://www.facebook.com/apierzchala/posts/10153801057878472</text:p>
            <text:p>Golub-Dobrzyń</text:p>
            <text:p>https://www.facebook.com/apierzchala/posts/10153838698178472</text:p>
            <text:p>http://www.golubdobrzyn.naszabiblioteka.com/n,spotkanie-watchdog</text:p>
            <text:p>Jarocin</text:p>
            <text:p>http://www.jarocinska.pl/artykuly/bezczelny-pies-bedzie-mowil-o-prawie-czyli-siec-ob,55867.html</text:p>
            <text:p>https://www.facebook.com/marzena.czarnecka.35/posts/10153720409484053</text:p>
            <text:p>https://www.facebook.com/marzena.czarnecka.35/posts/10153724519149053</text:p>
            <text:p>Koszalin</text:p>
            <text:p>https://www.facebook.com/klubspoldzielczybaltyk/posts/986737761403852:0</text:p>
            <text:p>https://www.facebook.com/klubspoldzielczybaltyk/posts/990126791064949:0</text:p>
            <text:p>https://www.facebook.com/klubspoldzielczybaltyk/posts/991151687629126</text:p>
            <text:p>http://inkubator-kultury-otwartosci.blogspot.com/2016/05/78-system-analiz-orzeczen-sadowych.html</text:p>
            <text:p>https://www.facebook.com/klubspoldzielczybaltyk/photos/pcb.991705964240365/991699040907724/?type=3&amp;theater</text:p>
            <text:p>Zielona Góra</text:p>
            <text:p>https://www.facebook.com/SiecObywatelskaWatchdogPolska/posts/1087601291330077</text:p>
            <text:p>Biskupice Radłowskie</text:p>
            <text:p>https://www.facebook.com/permalink.php?story_fbid=1745860162318647&amp;id=1522916051279727&amp;substory_index=0</text:p>
            <text:p>https://www.facebook.com/permalink.php?story_fbid=1748359672068696&amp;id=1522916051279727</text:p>
            <text:p>https://www.facebook.com/anusiacioch/posts/1037442872988823</text:p>
            <text:p>Czerlejno</text:p>
            <text:p>http://www.czerlejno.com.pl/index.php/archiwum/czerwiec-2016/lokalne-spotkanie-o-prawie-czerlejno-09-06-2016-r-godz-18-30</text:p>
            <text:p>https://www.facebook.com/Kostrzyn.Gmina/posts/1309348589079693</text:p>
            <text:p>Hańsk</text:p>
            <text:p>http://www.mbpwlodawa.pl/dla-bibliotekarzy2/2005-o-systemie-analizy-orzecze-sdowych-w-bpg-hask.html</text:p>
            <text:p>Jazgarzew</text:p>
            <text:p>http://www.biblioteka-piaseczno.pl/index.php?option=com_content&amp;view=article&amp;id=1307:spotkanie-dotyczace-zagadnie-prawa-cywilnego&amp;catid=30:spotkania-autorskie&amp;Itemid=34</text:p>
            <text:p>https://www.facebook.com/events/1034657649950716/</text:p>
            <text:p>https://www.facebook.com/jazgarzewsolectwo/posts/903254543117168:0</text:p>
            <text:p>Komorniki</text:p>
            <text:p>https://www.facebook.com/events/521906678014641/</text:p>
            <text:p>Wrocław</text:p>
            <text:p>https://www.facebook.com/events/1095712923805601/</text:p>
            <text:p>Częstochowa</text:p>
            <text:p>https://www.facebook.com/edyta.widawska.9</text:p>
            <text:p>https://www.facebook.com/events/1102204436513856/</text:p>
            <text:p>https://www.facebook.com/edyta.widawska.9/posts/10153746101821483</text:p>
            <text:p>Sobótka</text:p>
            <text:p>http://soksir.sobotka.pl/otwarte-spotkanie-o-prawie-z-organizacja-watchdog/</text:p>
            <text:p>http://www.sobotka.pl/2016/06/otwarte-spotkanie-o-prawie-z-organizacja-watchdog/</text:p>
            <text:p>Sokolniki</text:p>
            <text:p>https://www.facebook.com/permalink.php?story_fbid=1038950349475086&amp;id=381550145215113</text:p>
            <text:p>https://www.facebook.com/permalink.php?story_fbid=1038948232808631&amp;id=381550145215113</text:p>
            <text:p>http://www.sokolniki.pl/index.php?option=com_content&amp;view=article&amp;id=1442:warsztaty-z-prawa-w-bpgs&amp;catid=79&amp;Itemid=473</text:p>
            <text:p>Szklarska Poręba</text:p>
            <text:p>https://www.facebook.com/marzena.czarnecka.35/posts/10153724519149053</text:p>
            <text:p>Inne</text:p>
            <text:p>http://siecobywatelska.pl/orientuj-sie-w-prawie/</text:p>
            <text:p>http://siecobywatelska.pl/lokalnie-o-prawie/</text:p>
            <text:p>http://siecobywatelska.pl/ruszamy-w-polske/</text:p>
            <text:p>http://siecobywatelska.pl/zorganizuj-spotkanie-o-prawie-w-swojej-miejscowosci/</text:p>
            <text:p>http://www.biblioteki.org/aktualnosci0/Zorganizuj_spotkanie_o_prawie_w_swojej_miejscowosci.html</text:p>
            <text:p>Fora internetowe, na których umieszczona została informacja o SAOS</text:p>
            <text:p/>
            <text:p>http://www.redziny.pun.pl/viewtopic.php?pid=4432#p4432</text:p>
            <text:p>http://oskko.edu.pl/forum/</text:p>
            <text:p>http://www.ostrowiecnr1.pl/forum/</text:p>
            <text:p>https://www.mojedopiewo.com/node/13030</text:p>
            <text:p>http://forum.powiat-piaseczynski.info</text:p>
            <text:p>http://forum.trojmiasto.pl/?act=show_topic&amp;topic=682361&amp;c=1&amp;k=30</text:p>
            <text:p>http://www.skierniewice.com.pl/Forum/%C5%BBycie-zawodowe/Prawo-administracjapodatki/</text:p>
            <text:p>orzeczenia-s%C4%85dowe-jako-%C5%BAr%C3%B3d%C5%82o-wiedzy-oprawie/#.</text:p>
            <text:p>V3OLGvmLTX4</text:p>
            <text:p>http://forumpiaseczno.info/topic/2736-orzeczenia-s%C4%85dowe-jako-%C5%BAr%C3%B3d</text:p>
            <text:p>%C5%82o-wiedzy-o-prawie/</text:p>
            <text:p>http://gdynia-pustki-cisowskie-demptowo.mojeosiedle.pl/viewtopic.php?p=848998#848998</text:p>
            <text:p>http://www.tomaszow.lub.pl/forum/viewtopic.php?f=23&amp;t=105123</text:p>
            <text:p>https://www.mojedopiewo.com/node/13030</text:p>
            <text:p>http://www.chorkowka.net/forum/9-o-wszystkim/800-orzeczenia-sadowe-jako-zrodlo-wiedzy-oprawie</text:p>
            <text:p>http://kazmierz.info/forum/viewtopic.php?f=8&amp;t=4569&amp;p=39979#p39979</text:p>
            <text:p>http://siechnice.com.pl/forum/forum/viewtopic.php?f=14&amp;t=7891</text:p>
            <text:p>http://www.konstancin.com/forum/</text:p>
            <text:p>http://www.grabownadprosna.com.pl/asp/pl_start.asp?typ=5&amp;strona=1</text:p>
            <text:p>http://gorlice.naszemiasto.pl/forum/temat/orzeczenia-sadowe-jako-zrodlo-wiedzy-oprawie,</text:p>
            <text:p>329986,t,id.html</text:p>
            <text:p>18.18. http://forumbrzeg.pl/ppadd/index.php</text:p>
            <text:p>http://forum.e-sochaczew.pl/forum,orzeczenia-sadowe-jako-zrodlo-wiedzy-o-prawie,92323,0.html</text:p>
            <text:p>http://www.naszwyrzysk.pl/forum/viewtopic.php?f=41&amp;t=2164</text:p>
            <text:p>http://forum.zawadzkie.pl/viewtopic.php?f=11&amp;t=1331</text:p>
            <text:p>http://www.dlugoleka.net/na-kazdy-temat-f14.html</text:p>
            <text:p>http://forum.tarczyn24.com/viewtopic.php?f=29&amp;t=1047 Hasło: SAos2016</text:p>
            <text:p/>
            <text:p>Pozdrawiam,</text:p>
            <text:p/>
            <text:p>Katarzyna Batko</text:p>
          </table:table-cell>
          <table:table-cell table:number-columns-repeated="16378" table:style-name="ce1"/>
        </table:table-row>
        <table:table-row table:style-name="ro7">
          <table:table-cell office:value-type="float" office:value="34" table:formula="msoxl:=A35+1" table:style-name="ce15">
            <text:p>34</text:p>
          </table:table-cell>
          <table:table-cell office:value-type="string" table:style-name="ce26">
            <text:p><text:a xlink:href="mailto:biuro@siecobywatelska.pl">biuro@siecobywatelska.pl</text:a></text:p>
          </table:table-cell>
          <table:table-cell office:value-type="string" table:style-name="ce1">
            <text:p>06.12.2016</text:p>
          </table:table-cell>
          <table:table-cell office:value-type="string" table:style-name="ce24">
            <text:p>Dziękuję za przekazane dokumenty.</text:p>
            <text:p/>
            <text:p>* Chciałbym jeszcze zapytać o analizy możliwe z systemie. W dokumentach jest mowa, że zrealizowano np. wizualizację i analizę sieci cytowań, czy też identyfikację najwyższej kwoty w orzeczeniach. Na stronie systemu możliwości włączenia takich analiz nie widzę.<text:s/></text:p>
            <text:p/>
            <text:p>* Znalazłem też przypadkowo pierwszy lepszy wyrok i ma on datę... 3013 roku https://www.saos.org.pl/judgments/31345</text:p>
            <text:p/>
            <text:p>* Korzystam z systemu linux - nie wiem, czy to ma znaczenie, ale czcionka zastosowana w SAOS wydaje się bardzo nieczytelna - są lepsze czcionki - może to kwestia systemu, ale niepełnosprawni nie mogą być obciążani takimi problemami - to zadanie projektanta i wykonawcy systemu by przetestował interfejs na różnych systemach i przeglądarkach. Załączam zrzuty ekranu. Niepełnosprawnym ta czcionka na pewno nie ułatwia przeczytania tekstu (projekt podobno miał uwzględniać ich potrzeby i wydano na to duże środki). Nie można też nigdzie zmienić ani rodzaju ani wielkości czcionki.</text:p>
            <text:p/>
            <text:p>Te uwagi wyżej to nie dotyczą bezpośrednio Państwa, tylko do lidera projektu i wykonawców, ale może Państwu będzie łatwiej wymusić na wykonawcy odpowiednie zmiany :/</text:p>
            <text:p/>
            <text:p>* Mam jeszcze wątpliwości co do kwoty za zadanie Budowa (czyli ani analiza ani zaprojektowanie) interfejsu użytkownika - 261tys. zł. Wydaje się to bardzo dużo, jak na to, co jest przedstawione w systemie - (1 menu, kilka pól wyszukiwania, kalendarze, wykresy). Czy ten SAOS posiada jeszcze jakieś ukryte albo niewdrożone funkcje, które mają zostać w przyszłości udostępnione? W opisie tego zadania zapisano bardzo niewiele. Może są jeszcze jakieś dokumenty, które wyjaśniałyby na co wydano tę kwotę w ramach budowy interfejsu użytkownika?</text:p>
            <text:p/>
            <text:p/>
            <text:p>Więcej uwag nie mam :)</text:p>
            <text:p>Poniżej te zrzuty</text:p>
            <text:p/>
            <text:p/>
          </table:table-cell>
          <table:table-cell office:value-type="string" table:style-name="ce19">
            <text:p>12.12.2016</text:p>
          </table:table-cell>
          <table:table-cell office:value-type="string" table:style-name="ce24">
            <text:p>Szanowny Panie,</text:p>
            <text:p/>
            <text:p>Już objaśniam to, co mogę.</text:p>
            <text:p/>
            <text:p>Są analizy opisane na 12 stronie raportu, który jest u nas na stronie BIP:</text:p>
            <text:p/>
            <text:p>"Dodatkowo przygotowano również internetowe serwisy (niezależne od przygotowywanego serwisu internetowego SAOS), a przedstawiające przykładowe zastosowanie przygotowanych modułów wykorzystujących dane z systemu SAOS. Serwisy te zostały uwzględnione jako dodatkowe, nie planowane wcześniej usługi w ostatniej części raportu, a dostępne są pod następującymi adresami internetowymi:</text:p>
            <text:p/>
            <text:p>1. <text:s text:c="6"/>Wizualizacja orzeczeń w sprawach sądowych o alimenty: http://soclabs.icm.edu.pl:3838/saos/alimenty/</text:p>
            <text:p/>
            <text:p>2. <text:s text:c="6"/>Wizualizacji i analiza sieci cytowań pomiędzy orzeczeniami i istniejącymi przepisami prawa: <text:s/>http://soclabs.icm.edu.pl:3838/saos/law_citation/</text:p>
            <text:p/>
            <text:p>3. <text:s text:c="6"/>Wizualizacja statystyk i trendów dotyczących wydawanych orzeczeń (z uwzględnieniem prezentacji wyników na mapie Polski z uwzględnieniem - w przypadku sądów powszechnych - obszarów właściwości Sądów Apelacyjnych i Sądów rejonowych): http://soclabs.icm.edu.pl:3838/saos/mapy/</text:p>
            <text:p>Wizualizacja analizy składów orzekających: http://soclabs.icm.edu.pl:3838/saos/wspolzasiadanie/"</text:p>
            <text:p/>
            <text:p>str. 13</text:p>
            <text:p/>
            <text:p>http://bip.siecobywatelska.pl/userfiles/file/UMOWY_ZLECENIA/umowy_sr_publ/BIP_SAOS%20raport%20ko%C5%84cowy%20cz%C4%99%C5%9B%C4%87%20A_merytoryczny.pdf</text:p>
            <text:p><text:s/></text:p>
            <text:p>Ale szczerze mówiąc ważniejsze są te wszystkie czynności w tle, które się dzieją. My też zabierając się za upowszechnianie nie docenialiśmy tego systemu, ale jednak widząc inne, podobne, zaczęliśmy bardziej szanować to, jak ten system jest dobrze przemyślany. Może Pan znaleźć orzeczenia do danego przepisu, ma Pan linki do Dzienników Ustaw. Jest to też mocne programistycznie - główny realizator ICM to podkreśla, że chcieli stworzyć coś, co się zaraz nie zepsuje. I nic nam się nie wywaliło podczas ponad 30 spotkań.</text:p>
            <text:p/>
            <text:p>To co dzieje się w tle, np. przywoływanie przepisów jest zaprezentowane w tym filmiku, który przygotowaliśmy do upowszechniania.</text:p>
            <text:p/>
            <text:p>https://www.youtube.com/watch?v=lvZO2XKGLow&amp;list=PLRaW5CxSICMC4Wg9WdIfv75zleFZaGclF&amp;index=2</text:p>
            <text:p/>
            <text:p>Co do błędu w roku wyroku to jest to zależne od błędów popełnianych w oryginalnych danych. Jest pewna korekta dokonywana w danych i to jest opisane przy wyrokach jako "Korekty dokonywane przez SAOS" (ale z tym ostrożnie się postępuje).</text:p>
            <text:p/>
            <text:p>Co do dostępności dla osób z niepełnosprawnością, to sama widzę ten problem. Strona jest konsultowana przez jednego z partnerów, który miał takie zadanie i dużo było pracy nad tym dostosowaniem. Być może porzucono kontrastowość na rzecz dostępności. Zwrócę uwagę.</text:p>
            <text:p/>
            <text:p>W kwestii kwoty 261 tys. to patrzy Pan na plan. Potem dotację obcięto i ostateczną kwotę ma Pan w sprawozdaniu, które wisi u nas w BIP (zadanie 7). Planowano nieco ponad 200 tys, skończyło się na niecałych 200. Opis tego, co wykonano pojawia się na stronie 14 i 15.</text:p>
            <text:p/>
            <text:p>http://bip.siecobywatelska.pl/userfiles/file/UMOWY_ZLECENIA/umowy_sr_publ/BIP_SAOS%20raport%20ko%C5%84cowy%20cz%C4%99%C5%9B%C4%87%20A_merytoryczny.pdf</text:p>
            <text:p/>
            <text:p>Pozdrawiam,</text:p>
            <text:p/>
            <text:p>Katarzyna Batko</text:p>
            <text:p/>
            <text:p/>
          </table:table-cell>
          <table:table-cell table:number-columns-repeated="16378" table:style-name="ce1"/>
        </table:table-row>
        <table:table-row table:style-name="ro7">
          <table:table-cell office:value-type="float" office:value="35" table:formula="msoxl:=A36+1" table:style-name="ce15">
            <text:p>35</text:p>
          </table:table-cell>
          <table:table-cell office:value-type="string" table:style-name="ce26">
            <text:p><text:a xlink:href="mailto:biuro@siecobywatelska.pl">biuro@siecobywatelska.pl</text:a></text:p>
          </table:table-cell>
          <table:table-cell office:value-type="string" table:style-name="ce27">
            <text:p>18.12.2016</text:p>
          </table:table-cell>
          <table:table-cell office:value-type="string" table:style-name="ce24">
            <text:p>Witam,</text:p>
            <text:p>w ramach ustawy o dostępie do informacji publicznej, proszę o udostępnienie wykazu środków publicznych otrzymanych przez wasze stowarzyszenie w latach 2014 - 2016 (instytucja - kwota - data - sposób wykorzystania, i data rozliczenia). Odpowiedz proszę udzielić na mój adres e mail.</text:p>
            <text:p/>
          </table:table-cell>
          <table:table-cell office:value-type="string" table:style-name="ce19">
            <text:p>29.12.2016</text:p>
          </table:table-cell>
          <table:table-cell office:value-type="string" table:style-name="ce24">
            <text:p>Szanowny Panie,</text:p>
            <text:p/>
            <text:p>Wykaz otrzymywanych przez nas środków publicznych znajdzie Pan w naszym Biuletynie Informacji Publicznej, w dziale „Projekty realizowane ze środków publicznych” http://bip.siecobywatelska.pl/index.php?id=534 (znajdzie Pan tam zarówno umowy, jak i rozliczenia) oraz w dziale poświęconym 1% http://bip.siecobywatelska.pl/index.php?id=535&amp;id2=500.</text:p>
            <text:p/>
            <text:p>Jeśli chodzi o projekty z lat 2014 – 2016 są one, zgodnie z BIPem, następujące:</text:p>
            <text:p/>
            <text:p>Rok 2014</text:p>
            <text:p/>
            <text:p><text:s text:c="4"/>Fundacja im. Heinricha Bölla z bezzwrotnej dotacji od niemieckiego Ministerstwa Współpracy Gospodarczej i Rozwoju. Projekt: "Angażowanie ludzi do działania na rzecz jawności".</text:p>
            <text:p/>
            <text:p>Kwota: 12 000 PLN</text:p>
            <text:p/>
            <text:p>Data umowy: 10 października 2014 roku</text:p>
            <text:p/>
            <text:p>Data rozliczenia: 16 stycznia 2015 roku</text:p>
            <text:p/>
            <text:p>Przeznaczenie: strona informacjapubliczna.org;</text:p>
            <text:p/>
            <text:p>Rozliczenie finansowe</text:p>
            <text:p/>
            <text:p>http://bip.siecobywatelska.pl/userfiles/file/UMOWY_ZLECENIA/umowy_sr_publ/BIP_A3%206_Accounting%20sheet.xls;</text:p>
            <text:p/>
            <text:p>Rozliczenie merytoryczne:</text:p>
            <text:p/>
            <text:p>http://bip.siecobywatelska.pl/userfiles/file/Odpowiedzi_na_wnioski/A4_Report%20for%20Project_%20Partners.pdf</text:p>
            <text:p/>
            <text:p>Rok 2015</text:p>
            <text:p/>
            <text:p><text:s text:c="4"/>Komisja Europejska za pośrednictwem Fundacji im. Stefana Batorego na realizację projektu "Społeczny monitoring konfliktu interesów", wdrażany przez Grupę Zmiana z Radomia.</text:p>
            <text:p/>
            <text:p>Kwota umowy: 11 310 zł</text:p>
            <text:p/>
            <text:p>Kwota rozliczenia: 10 786,67 zł</text:p>
            <text:p/>
            <text:p>Data umowy: 29 stycznia 2015 roku</text:p>
            <text:p/>
            <text:p>Data rozliczenia: 28 maja 2015 roku</text:p>
            <text:p/>
            <text:p>Przeznaczenie: stworzenie strony poświęconej konfliktowi interesów</text:p>
            <text:p>Rozliczenie finansow</text:p>
            <text:p/>
            <text:p>http://bip.siecobywatelska.pl/userfiles/file/Sprawozdania/Kopia%20Sprawozdanie%20finansowe%20FSB-KI-3.pdf</text:p>
            <text:p/>
            <text:p>Rozliczenie merytoryczne:</text:p>
            <text:p/>
            <text:p>http://bip.siecobywatelska.pl/userfiles/file/Sprawozdania/Sprawozdanie%20merytoryczne%20KI.doc</text:p>
            <text:p/>
            <text:p><text:s text:c="4"/>Fundacja im. Heinricha Bölla z bezzwrotnej dotacji niemieckiego Ministerstwa Współpracy Gospodarczej i Rozwoju, na projekt "Rzeczniczki i Rzecznicy jawności".</text:p>
            <text:p/>
            <text:p>Kwota umowy: 18 000 zł</text:p>
            <text:p/>
            <text:p>Kwota rozliczenia: 15 090,61 zł</text:p>
            <text:p/>
            <text:p>Data umowy: 21 maja 2015 roku</text:p>
            <text:p/>
            <text:p>Data rozliczenia: 21 grudnia 2015 roku</text:p>
            <text:p/>
            <text:p>Przeznaczenie: zorganizowanie szkoleń dla Rzeczniczek i Rzeczników jawności</text:p>
            <text:p/>
            <text:p>Rozliczenie finansowe:</text:p>
            <text:p/>
            <text:p>http://bip.siecobywatelska.pl/userfiles/file/Odpowiedzi_na_wnioski/sprawozdanie_finansowe_boell.pdf</text:p>
            <text:p/>
            <text:p>Rozliczenie merytoryczne:</text:p>
            <text:p/>
            <text:p>http://bip.siecobywatelska.pl/userfiles/file/Odpowiedzi_na_wnioski/Sprawpozdanie_21_12_2015_boell.pdf</text:p>
            <text:p/>
            <text:p>Rok 2016</text:p>
            <text:p/>
            <text:p><text:s text:c="4"/>Fundacja im. Heinricha Bölla z bezzwrotnej dotacji niemieckiego Ministerstwa Współpracy Gospodarczej i Rozwoju, na projekt "Prawnicy i prawniczki na rzecz jawności. Angażowanie studentek i studentów prawa w działania na rzecz jawności".</text:p>
            <text:p/>
            <text:p>Kwota umowy: 14 000 zł</text:p>
            <text:p/>
            <text:p>Data umowy: 15 czerwca 2016 roku</text:p>
            <text:p/>
            <text:p>Data rozliczenia: 15 stycznia 2017 roku</text:p>
            <text:p/>
            <text:p>Przeznaczenie dotacji wg umowy na zorganizowanie współpracy z wolontariuszami – wynagrodzenia koordynatora, spotkania, konkurs na glosę (rozliczenie jeszcze nie jest przygotowane):</text:p>
            <text:p/>
            <text:p>Planowany budżet - str. 12 http://bip.siecobywatelska.pl/userfiles/file/umowa_Boell_3.pdf</text:p>
            <text:p/>
            <text:p><text:s text:c="4"/>Towarzystwo Inwestycji Społeczno- Ekonomicznych Spółka Akcyjna, częściowo ze środków Unii Europejskiej w ramach Europejskiego Funduszu Społecznego. Umowa pożyczki pieniężnej na sfinansowanie kosztów związanych z rozwojem działalności gospodarczej.</text:p>
            <text:p/>
            <text:p>Kwota umowy: 81 000 zł</text:p>
            <text:p/>
            <text:p>Data umowy: 22 lipca 2016</text:p>
            <text:p/>
            <text:p>Data rozliczenia: 30 listopada 2016 roku; 30 kwietnia 2017 roku</text:p>
            <text:p/>
            <text:p>Przeznaczenie dotacji: produkcja przedmiotów w ramach kampanii „Dbamy o lepszą codzienność”; przygotowanie wystawy i ekspozycji przedmiotów; przygotowanie się do świadczenia usług programistycznych; zatrudnienie pracownicy na etat do prowadzenia działalności gospodarczej.</text:p>
            <text:p/>
            <text:p><text:s text:c="4"/>Jesteśmy też partnerem w projekcie Visegrad Initiative for Transparent Municipal-Owned Enterprises finansowanym w ramach Visegrad Grants program (Small and Standard Grants). Choć działania polegające na monitoringu spółek komunalnych realizujemy, nie mamy jeszcze pisemnej umowy, mamy otrzymać około 16 tysięcy złotych.</text:p>
            <text:p/>
            <text:p>Również realizowaliśmy dwa projekty, na które umowy zostały zawarte jeszcze w 2013 roku, a realizacja miała miejsce w latach kolejnych. Były to:</text:p>
            <text:p/>
            <text:p><text:s text:c="4"/>Umowa zawarta z Ecorys Polska sp. z o.o., finansowanej w ramach Szwajcarskiego Program Współpracy z nowymi krajami członkowskimi Unii Europejskiej na realizację projektu. „Mocna straż – wzmocnienie działań kontrolnych organizacji, grup nieformalnych i obywateli/ek”</text:p>
            <text:p/>
            <text:p>Kwota umowy: 653 724 zł</text:p>
            <text:p/>
            <text:p>Kwota rozliczenia: 603 389 zł</text:p>
            <text:p/>
            <text:p>Data umowy: 26 lipca 2016 roku</text:p>
            <text:p/>
            <text:p>Daty rozliczeń w 2014 roku: 22 kwietnia 2014 roku; 21 października 2014, 15 grudnia 2014</text:p>
            <text:p/>
            <text:p>Przeznaczenie:</text:p>
            <text:p/>
            <text:p>I kwartał 2014:</text:p>
            <text:p/>
            <text:p>http://bip.siecobywatelska.pl/userfiles/file/zatrudnienieikoszty/Raport_czastkowy_I_kwartal_2014.xls</text:p>
            <text:p/>
            <text:p>http://bip.siecobywatelska.pl/userfiles/file/zatrudnienieikoszty/raport_merytoryczny_I_kwartal_2014.doc</text:p>
            <text:p/>
            <text:p>II kwartał 2014:</text:p>
            <text:p/>
            <text:p>http://bip.siecobywatelska.pl/userfiles/file/zatrudnienieikoszty/Raport_czastkowy_II_kwartal_2014.xls</text:p>
            <text:p/>
            <text:p>http://bip.siecobywatelska.pl/userfiles/file/zatrudnienieikoszty/raport_merytoryczny_II_kwartal_2014.doc</text:p>
            <text:p/>
            <text:p>III kwartał 2014 (całość)</text:p>
            <text:p/>
            <text:p>http://bip.siecobywatelska.pl/userfiles/file/zatrudnienieikoszty/raport_koncowy.xls</text:p>
            <text:p/>
            <text:p>http://bip.siecobywatelska.pl/userfiles/file/zatrudnienieikoszty/Raport_koncowy.doc</text:p>
            <text:p/>
            <text:p><text:s text:c="4"/>Umowa partnerska z Uniwersytetem Warszawskim na udział w projekcie System Analizy Orzeczeń Sądowych finansowanym ze środków Narodowego Centrum Badań i Rozwoju. Umowa nie zawierała kwoty. Wynikała ona z projektu, a następnie została obniżona w wyniku obniżenia dotacji.</text:p>
            <text:p/>
            <text:p>Kwota sprawozdana w ramach umowy : 58 026,71 zł (rozliczenie nie zostało jeszcze przyjęte)</text:p>
            <text:p/>
            <text:p>Data umowy: 26 marca 2013 roku</text:p>
            <text:p/>
            <text:p>Data rozliczenia: 31 sierpnia 2016 roku</text:p>
            <text:p/>
            <text:p>Przeznaczenie: upowszechnianie bazy saos.org.pl</text:p>
            <text:p/>
            <text:p>Rozliczenie merytoryczne:</text:p>
            <text:p/>
            <text:p>http://bip.siecobywatelska.pl/userfiles/file/UMOWY_ZLECENIA/umowy_sr_publ/BIP_SAOS%20raport%20ko%C5%84cowy%20cz%C4%99%C5%9B%C4%87%20A_merytoryczny.pdf</text:p>
            <text:p/>
            <text:p>Rozliczenie finansowe:</text:p>
            <text:p/>
            <text:p>http://bip.siecobywatelska.pl/userfiles/file/UMOWY_ZLECENIA/umowy_sr_publ/BIP_SAOS_rozliczenie.pdf</text:p>
            <text:p>Łączę wyrazy szacunku,</text:p>
            <text:p><text:s/></text:p>
            <text:p>Katarzyna Batko-Tołuć</text:p>
          </table:table-cell>
          <table:table-cell table:number-columns-repeated="16378" table:style-name="ce1"/>
        </table:table-row>
        <table:table-row table:style-name="ro24">
          <table:table-cell office:value-type="float" office:value="36" table:formula="msoxl:=A37+1" table:style-name="ce15">
            <text:p>36</text:p>
          </table:table-cell>
          <table:table-cell office:value-type="string" table:style-name="ce26">
            <text:p><text:a xlink:href="mailto:biuro@siecobywatelska.pl">biuro@siecobywatelska.pl</text:a></text:p>
          </table:table-cell>
          <table:table-cell office:value-type="string" table:style-name="ce27">
            <text:p>30.12.2016</text:p>
          </table:table-cell>
          <table:table-cell office:value-type="string" table:style-name="ce24">
            <text:p>Witam,</text:p>
            <text:p>serdecznie dziękuję za udzieloną odpowiedz i w związku z tym, że jesteście organizacją finansowaną ze środków publicznych będę miał kilka kolejnych zapytań związanych z działalnością Watchdog. Kolejne pytanie to na jakich zasadach z Waszą organizacją współpracuje Pan Piotr Dymiński - redaktor portalu krosnocity.pl. oraz Pan Piotr Fałat także redaktor lokalnego portalu internetowego. Proszę o informację o wysokość środków otrzymywanych z Watchdog na działalność prowadzoną z dostępem do informacji publicznej na przestrzeni 10 ostatnich lat, czy to są środki pieniężne, czy szkolenia, a może inne formy wsparcia ich działalności ze środków publicznych. Proszę o szczegółowe rozliczenie środków przekazanych Panu Dymińskiemu i Fałatowi przez Watchdog. Czy w rozliczeniu otrzymanych środków były jakieś nieprawidłowości, jeżeli tak to jakie.</text:p>
          </table:table-cell>
          <table:table-cell office:value-type="string" table:style-name="ce19">
            <text:p>07.01.2017</text:p>
          </table:table-cell>
          <table:table-cell office:value-type="string" table:style-name="ce24">
            <text:p>Szanowny Panie,</text:p>
            <text:p/>
            <text:p>Piotr Dymiński nie otrzymywał od nas wsparcia ze środków publicznych (gdyby otrzymał znalazłby Pan ją w otrzymanej odpowiedzi lub 10 lat wstecz w BIP). Każde wsparcie, które otrzymują od nas ludzie działający lokalnie jest jednak dla nas przedmiotem dumy, a wszyscy działamy jawnie. Dlatego udzielimy Panu informacji zgodnie z naszym pojmowaniem standardów. Nie wynika to jednak z przepisów prawa.</text:p>
            <text:p/>
            <text:p>Piotr Dymiński zakwalifikował się do Monitoringu Spółek Komunalnych, uczestniczył w szkoleniu i z tego tytułu otrzymał zwrot kosztów podróży w wysokości 139,60 zł (nr rachunku RKP 26/2015, data wystawienia 04.02.2015). Rachunek był wystawiony prawidłowo.</text:p>
            <text:p/>
            <text:p>Co do drugiej osoby - Piotra Fałata, to nie znamy takiej osoby. Może pomylił się Pan w imieniu i nazwisku? Choć to dosyć odległe skojarzenie, ale za to geograficznie dosyć bliskie i zgodne z opisem (lokalny portal) - być może pyta Pan o XY. Czy tak?</text:p>
            <text:p/>
            <text:p>Łączę wyrazy szacunku,</text:p>
            <text:p/>
            <text:p>Katarzyna Batko-Tołuć</text:p>
          </table:table-cell>
          <table:table-cell table:number-columns-repeated="16378" table:style-name="ce1"/>
        </table:table-row>
        <table:table-row table:style-name="ro7">
          <table:table-cell office:value-type="float" office:value="37" table:formula="msoxl:=A38+1" table:style-name="ce15">
            <text:p>37</text:p>
          </table:table-cell>
          <table:table-cell table:number-columns-repeated="2" table:style-name="ce1"/>
          <table:table-cell office:value-type="string" table:style-name="ce28">
            <text:p>c.d.</text:p>
          </table:table-cell>
          <table:table-cell office:value-type="string" table:style-name="ce19">
            <text:p>11.01.2017</text:p>
          </table:table-cell>
          <table:table-cell office:value-type="string" table:style-name="ce24">
            <text:p>Szanowny Panie,</text:p>
            <text:p/>
            <text:p>Jeżeli chodzi o XY, to wspieraliśmy go w sprawach sądowych:</text:p>
            <text:p>II SA/Kr 268/16 WSA Kraków <text:s text:c="5"/>X.Y. - MZWiK w Kętach - nagrody 2011-2015 - skarga kasacyjna <text:s text:c="3"/>2016-09-14 <text:s text:c="5"/>100,00 zł</text:p>
            <text:p>II SA/Wa 1631/16 <text:s text:c="7"/>WSA Warszawa <text:s text:c="3"/>skarga X.Y. na decyzję szefa kancelarii Prezydenta RP <text:s text:c="2"/>2016-10-04 <text:s text:c="5"/>200,00 zł</text:p>
            <text:p>II SAB/Rz 547/16 <text:s text:c="7"/>WSA w Rzeszowie skarga X.Y. na bezczynność Burmistrza Gminy Jedlicze <text:s text:c="3"/>2016-10-06 <text:s text:c="5"/>100,00 zł</text:p>
            <text:p>II SA/Wa 1777/16 <text:s text:c="15"/>skarga X.Y. na decyzję Prezesa Krajowego Zarządu Gospodarki Wodnej <text:s text:c="5"/>2016-11-02 <text:s text:c="5"/>200,00 zł</text:p>
            <text:p>II SAB/Rz 47/16 WSA w Rzeszowie opłata za uzasadnienie wyroku X.Y. ws. UG Jedlicze <text:s text:c="5"/>2016-12-02 <text:s text:c="5"/>100,00 zł</text:p>
            <text:p>XY był też uczestnikiem naszych szkoleń. Otrzymywał zwrot kosztów podróży.</text:p>
            <text:p>Monitoring funduszu korkowego</text:p>
            <text:p>2013-12-01 <text:s text:c="5"/>RKP 89/2013 <text:s text:c="12"/>294,00 <text:s/>SPOTKANIE-W-WA-XY</text:p>
            <text:p>Szkoła Inicjatyw Strażniczych</text:p>
            <text:p>2014-12-15 <text:s text:c="5"/>RKP 159/2014 <text:s text:c="11"/>256,96 <text:s/>SZKOLENIE-W-WA-XY</text:p>
            <text:p>2015-02-09 <text:s text:c="5"/>RKP 23/2015 <text:s text:c="12"/>283,62 <text:s/>SZKOLENIE-W-WA-XY</text:p>
            <text:p>2015-03-23 <text:s text:c="5"/>RKP 42/2015 <text:s text:c="12"/>283,96 <text:s/>SZKOLENIE-W-WA-XY</text:p>
            <text:p>2015-05-11 <text:s text:c="5"/>RKP 60/2015 <text:s text:c="12"/>315,76 <text:s/>SZKOLENIE-W-WA-XY</text:p>
            <text:p>2015-10-04 <text:s text:c="5"/>RKP 220/2015 <text:s text:c="11"/>224,96 <text:s/>SZKOLENIE-PRUSZKÓW-XY</text:p>
            <text:p/>
            <text:p>Warsztaty uzupełniające do Szkoły Inicjatyw Strażniczych</text:p>
            <text:p>2016-02-14 <text:s text:c="5"/>RKP 4/2016 <text:s text:c="13"/>444,64 <text:s/>WARSZTATY DZIENNIKARSKIE-W-WA-XY</text:p>
            <text:p/>
            <text:p>Wielki Zjazd Watchdogów</text:p>
            <text:p>2016-03-06 <text:s text:c="5"/>RKP 21/2016 <text:s text:c="12"/>138,96 <text:s/>WZW-PRUSZKÓW-.XY</text:p>
            <text:p/>
            <text:p>Ponadto XY napisał raport z monitoringu funduszu korkowego, za który otrzymał wynagrodzenie:</text:p>
            <text:p>2014-06-02 <text:s text:c="5"/>UD 94/2013 R 1 <text:s text:c="9"/>800,00 <text:s/>XY.- UD 94/2013</text:p>
            <text:p/>
            <text:p>Jako wyróżniający się aktywnością watchdogow lokalny otrzymał od nas także darowiznę.</text:p>
            <text:p>2016-11-18 <text:s text:c="5"/>UMOWA DAROWIZNY <text:s text:c="8"/>4 900,00 <text:s text:c="7"/>UM.DAROWIZNY- XY</text:p>
            <text:p/>
            <text:p>Jednocześnie do odpowiedzi w sprawie Piotra Dymińskiego, dodaję informację o jednej opłaconej przez nas sprawie sądowej</text:p>
            <text:p>II SAB/Rz 21/15 WSA w Rzeszowie skarga P.D. na bezczynność prezydenta Krosna (umowy urzędu) <text:s text:c="4"/>2015-02-16 <text:s text:c="5"/>100,00 zł</text:p>
            <text:p/>
            <text:p>Jednocześnie zwracam Pana uwagę na fakt, że nie napisaliśmy, iż nie jesteśmy zobowiązani do udzielania informacji, tylko że część informacji które udostępniamy dotyczy spraw płaconych ze środków niepublicznych i otrzymuje Pan je, gdyż są istotne z punktu widzenia naszych standardów.</text:p>
            <text:p/>
            <text:p>Na marginesie, organizacje pozarządowe są zobowiązane do udzielania informacji o gospodarowaniu mieniem publicznym od 1997 roku na podstawie konstytucji, a od 2002 na postawie ustawy o dostępie do informacji publicznej. Podstawa, która Pan przywołuje de facto próbuje złagodzić ten wymóg.</text:p>
            <text:p/>
            <text:p>Łączę wyrazy szacunku,</text:p>
            <text:p/>
          </table:table-cell>
          <table:table-cell table:number-columns-repeated="16378" table:style-name="ce1"/>
        </table:table-row>
        <table:table-row table:style-name="ro25">
          <table:table-cell office:value-type="float" office:value="38" table:formula="msoxl:=A39+1" table:style-name="ce15">
            <text:p>38</text:p>
          </table:table-cell>
          <table:table-cell office:value-type="string" table:style-name="ce26">
            <text:p><text:a xlink:href="mailto:biuro@siecobywatelska.pl">biuro@siecobywatelska.pl</text:a></text:p>
          </table:table-cell>
          <table:table-cell office:value-type="string" table:style-name="ce1">
            <text:p>12.01.2017</text:p>
          </table:table-cell>
          <table:table-cell office:value-type="string" table:style-name="ce24">
            <text:p>proszę o informację kiedy będą gotowe</text:p>
            <text:p><text:s/>i gdzie dostępne wyniki Monitoringu Spółek Komunalnych.</text:p>
          </table:table-cell>
          <table:table-cell office:value-type="string" table:style-name="ce19">
            <text:p>12.01.2017</text:p>
          </table:table-cell>
          <table:table-cell office:value-type="string" table:style-name="ce24">
            <text:p>Raporty z monitoringu spółek dostępne są tu http://spolki.siecobywatelska.pl/?page_id=125. Nie ma tam raportu z Krosna, gdyż go nie otrzymaliśmy.</text:p>
          </table:table-cell>
          <table:table-cell table:number-columns-repeated="16378" table:style-name="ce1"/>
        </table:table-row>
        <table:table-row table:style-name="ro7">
          <table:table-cell office:value-type="float" office:value="39" table:formula="msoxl:=A40+1" table:style-name="ce15">
            <text:p>39</text:p>
          </table:table-cell>
          <table:table-cell office:value-type="string" table:style-name="ce26">
            <text:p><text:a xlink:href="mailto:biuro@siecobywatelska.pl">biuro@siecobywatelska.pl</text:a></text:p>
          </table:table-cell>
          <table:table-cell office:value-type="string" table:style-name="ce1">
            <text:p>22.02.2017</text:p>
          </table:table-cell>
          <table:table-cell office:value-type="string" table:style-name="ce24">
            <text:p>Zwracam się z uprzejmą prośbą o udostępnienie informacji na temat finansowania Stowarzyszenia Sieć obywatelska - Watchdog Polska:</text:p>
            <text:p/>
            <text:p>1. Czy Stowarzyszenie finansowane jest, lub otrzymuje dotaje, z zagranicy, w tym od fundacji zagranicznych, iw jakiej wysokości?</text:p>
            <text:p/>
            <text:p>2. Czy stowarzyszenie finansowane jest, lub otrzymuje dotacje, <text:s/>od fundacji zarejestrowanych w Polsce, a jeśli tak to których i w jakiej wysokości?</text:p>
            <text:p/>
            <text:p>Za udzielenie informacji z góry serdecznie dziękuję.</text:p>
          </table:table-cell>
          <table:table-cell office:value-type="string" table:style-name="ce19">
            <text:p>3.08.2017</text:p>
          </table:table-cell>
          <table:table-cell office:value-type="string" table:style-name="ce24">
            <text:p>Szanowny Panie,</text:p>
            <text:p/>
            <text:p>W odpowiedzi na Pana wniosek przesyłam link do Biuletynu informacji publicznej, w którym wylistowaliśmy nasze źródła finansowania na bieżący rok i na poprzedni - http://bip.siecobywatelska.pl/index.php?id=543&amp;id2=7. Będziemy tę informację na bieżąco aktualizować w razie pojawiania się kolejnych środków. Natomiast wszystkie starsze źródła finansowania znajdzie Pan w raportach finansowych dostępnych na stronie http://bip.siecobywatelska.pl/index.php?id=509.</text:p>
            <text:p/>
            <text:p>Jak Pan zauważy, źródła finansowe są zmienne. Odpowiadając dokładnie na Pana pytania możemy jedynie odnieść się do chwili obecnej. Z obecnych źródeł finansowania<text:s/></text:p>
            <text:p/>
            <text:p>Organizacje zarejestrowane w Polsce:</text:p>
            <text:p/>
            <text:p>Fundacja im. Stefana Batorego ze środków Open Society Foundations - 77 496,51 zł<text:s/></text:p>
            <text:p/>
            <text:p>Organizacje zarejestrowane zagranicą:</text:p>
            <text:p/>
            <text:p>• Trust for Civil Society in Central and Eastern Europe – 9442,47 zł</text:p>
            <text:p>• Fundacja im. Stefana Batorego ze środków Open Society Foundations - 77 496,51 zł<text:s/></text:p>
            <text:p>• Trust for Civil Society in Central and Eastern Europe – 9442,47 zł</text:p>
            <text:p/>
            <text:p>Środki ze składek członkowskich, od obywateli I z działalności gpspodarczej (na 28 lutego 2017): ok. 31 tys.</text:p>
            <text:p/>
            <text:p>Łącze wyrazy szacunku,</text:p>
            <text:p/>
            <text:p>Katarzyna Batko-Tołuć</text:p>
            <text:p/>
            <text:p/>
          </table:table-cell>
          <table:table-cell table:number-columns-repeated="16378" table:style-name="ce1"/>
        </table:table-row>
        <table:table-row table:style-name="ro7">
          <table:table-cell office:value-type="float" office:value="40" table:formula="msoxl:=A41+1" table:style-name="ce15">
            <text:p>40</text:p>
          </table:table-cell>
          <table:table-cell office:value-type="string" table:style-name="ce1">
            <text:p>Facebook</text:p>
          </table:table-cell>
          <table:table-cell office:value-type="string" table:style-name="ce1">
            <text:p>14.03.2017</text:p>
          </table:table-cell>
          <table:table-cell office:value-type="string" table:style-name="ce24">
            <text:p>Ile kosztuje miesięczne/roczne utrzymanie poszczególnych członków zarządu stowarzyszenia licząc od początku działalności stowarzyszenia?</text:p>
            <text:p>Od kiedy i dlaczego od wtedy zrezygnowaliście z zamówień na koszulki reklamowe wyprodukowane w Bangladeszu?</text:p>
          </table:table-cell>
          <table:table-cell office:value-type="string" table:style-name="ce19">
            <text:p>27.03.2017</text:p>
          </table:table-cell>
          <table:table-cell office:value-type="string" table:style-name="ce24">
            <text:p>Szanowny Panie,</text:p>
            <text:p/>
            <text:p>Oto odpowiedzi na Pańskie pytania:</text:p>
            <text:p/>
            <text:p>Pańskie pytanie: Ile kosztuje miesięczne/roczne utrzymanie poszczególnych członków zarządu stowarzyszenia licząc od początku działalności stowarzyszenia?</text:p>
            <text:p/>
            <text:p>Funkcja członka zarządu i związane z nią obciążenia czasowe stanowią nieodpłatną pracę na rzecz organizacji, a zatem utrzymanie zarządu w całości, jak też poszczególnych członków nie kosztuje. Jest to wprawdzie praca, którą dałoby się wycenić, ale nigdy tego nie robiliśmy i nie jesteśmy w posiadaniu takiej informacji.</text:p>
            <text:p/>
            <text:p>W następujących linkach znajdzie Pan natomiast informację o płatnościach otrzymywanych przez obecnych członków zarządu za pracę merytoryczną wykonywaną na rzecz Stowarzyszenia.</text:p>
            <text:p/>
            <text:p>Katarzyna Batko-Tołuć http://bip.siecobywatelska.pl/.../Odp.../Katarzyna_Batko.pdf</text:p>
            <text:p>Szymon Osowski http://bip.siecobywatelska.pl/.../Szymon%20Osowski.pdf</text:p>
            <text:p>Bartosz Wilk http://bip.siecobywatelska.pl/.../Odpo.../Bartosz%20Wilk.pdf</text:p>
            <text:p/>
            <text:p>Pańskie pytanie: Od kiedy i dlaczego od wtedy zrezygnowaliście z zamówień na koszulki reklamowe wyprodukowane w Bangladeszu?</text:p>
            <text:p/>
            <text:p>Jest to wynik dyskusji o etyce postępowania organizacji, która trwa. Trudno określić konkretny moment, w którym została podjęta decyzja. Po prostu, skoro coraz częściej o tym rozmawialiśmy, kolejne zamówienie zostało dokonane w firmie zachowującej standardy, o których rozmawialiśmy. Faktura za polskie koszulki pochodzi z 18.03.2016 roku.</text:p>
            <text:p/>
            <text:p>Pańskie pytanie: Od kiedy i dlaczego od wtedy zaczęliście na facebooku podpisywać autora zdjęcia udostępnianego przez stowarzyszenie?</text:p>
            <text:p/>
            <text:p>Zdjęcia podpisujemy zgodnie z warunkami licencji. Gdy zaczęliśmy więcej korzystać z bezpłatnych zdjęć (ok. września 2014), zaczęliśmy podpisywać i inne zdjęcia, robione przez nas i naszych wolontariuszy. Wiązało się to także z udostępnieniem zawartości naszych stron na licencji Creative Commons CC-BY-SA https://creativecommons.org/licenses/by-sa/4.0/deed.pl . Wprowadzanie kultury otwartości do dłuższy proces, który trudno jest rozpisać na konkretne kroki. Wraz ze wzrostem świadomości, podejmowane są konkretne działania i jest to proces, w którym uczestniczą członkowie i pracownicy.</text:p>
            <text:p/>
            <text:p>Sieć Obywatelska - Watchdog Polska</text:p>
            <text:p/>
          </table:table-cell>
          <table:table-cell table:number-columns-repeated="16378" table:style-name="ce1"/>
        </table:table-row>
        <table:table-row table:style-name="ro7">
          <table:table-cell office:value-type="float" office:value="41" table:formula="msoxl:=A42+1" table:style-name="ce15">
            <text:p>41</text:p>
          </table:table-cell>
          <table:table-cell office:value-type="string" table:style-name="ce21">
            <text:p><text:a xlink:href="mailto:biurosowp@siecobywatelska.pl">biurosowp@siecobywatelska.pl</text:a></text:p>
          </table:table-cell>
          <table:table-cell office:value-type="string" table:style-name="ce1">
            <text:p>9.05.2017</text:p>
          </table:table-cell>
          <table:table-cell office:value-type="string" table:style-name="ce29">
            <text:p>Na podstawie art.61 w związku z art. 8 ust.2 Konstytucji Rzeczpospolitej Polskiej, oraz art.2 ust.1 Ustawy o dostępie do informacji publicznej z dnia 6 września 2001 r ( Dz. U. 112 poz. 1198 z póz. zmianami ) składam wniosek o udzielenie informacji publicznej</text:p>
            <text:p>Państwa przedsięwzięcia finansowanie z publicznych pieniędzy</text:p>
            <text:p>Odpowiedź proszę przekazać w dogodnej dla Państwa formie (np. skanów w pdf, nagranie w postaci pliku mp3) na mój adres email</text:p>
            <text:p/>
          </table:table-cell>
          <table:table-cell office:value-type="string" table:style-name="ce19">
            <text:p>11.05.2017</text:p>
          </table:table-cell>
          <table:table-cell office:value-type="string" table:style-name="ce29">
            <text:p>Szanowny Panie,</text:p>
            <text:p/>
            <text:p>w odpowiedzi na Pana wniosek z 9 maja 2017 r. stowarzyszenie Sieć Obywatelska Watchdog Polska pragnie wskazać co następuje.</text:p>
            <text:p/>
            <text:p>Informacje o wszystkich przedsięwzięciach realizowanych ze środków publicznych są opublikowane na stronie Biuletynu Informacji Publicznej Sieci Obywatelskiej Watchdog Polska, która jest dostępna pod adresem: http://bip.siecobywatelska.pl/index.php?id=562.</text:p>
            <text:p>Ścieżka dostępu: http://bip.siecobywatelska.pl --&gt; zakładka "Projekty realizowane ze środków publicznych" (po lewej stronie)</text:p>
            <text:p/>
            <text:p>Stosownie do art. 10 ust. 1 ustawy o dostępie do informacji publicznej, informacja publiczna, która nie została udostępniona w Biuletynie Informacji Publicznej lub centralnym repozytorium, jest udostępniana na wniosek. Zatem w przypadku opublikowania informacji na stronie podmiotowej Biuletynu Informacji Publicznej, realizacja wniosku może przybrać formę wskazania adekwatnego odnośnika (linku) do konkretnej strony, co niniejszym czynimy.</text:p>
            <text:p/>
            <text:p>Z wyrazami szacunku,</text:p>
            <text:p>Szymon Osowski, Bartosz Wilk - członkowie zarządu, zgodnie z zasadami reprezentacji</text:p>
          </table:table-cell>
          <table:table-cell table:number-columns-repeated="16378" table:style-name="ce1"/>
        </table:table-row>
        <table:table-row table:style-name="ro7">
          <table:table-cell office:value-type="float" office:value="42" table:formula="msoxl:=A43+1" table:style-name="ce15">
            <text:p>42</text:p>
          </table:table-cell>
          <table:table-cell office:value-type="string" table:style-name="ce21">
            <text:p><text:a xlink:href="mailto:biuro@siecobywatelska.pl">biuro@siecobywatelska.pl</text:a></text:p>
          </table:table-cell>
          <table:table-cell office:value-type="string" table:style-name="ce1">
            <text:p>04.01.2018</text:p>
          </table:table-cell>
          <table:table-cell office:value-type="string" table:style-name="ce29">
            <text:p>1. Prosze o podanie informacji czy Watchdog Polska w latach 2016-2017 płaciła za usługi adokackie?<text:s/></text:p>
            <text:p>Jeżeli tak, to proszę o informacje jakie to były kwoty i komu były one wypłacane.</text:p>
            <text:p/>
            <text:p>2. Proszę rownież o informacje czy Watchdog Polska planuje kontynuację współpracy z Fundacją Batorego w najbliższych latach. Proszę o informację czy Fundacja im Batorego przyczynia się w jakikolwiek inny sposób do realizacji działań statutowych Watchdog Polska poza wsparciem finansowym (348000 na rok 2017)</text:p>
            <text:p/>
            <text:p>3.Prosze wyjaśnienie jaki jest cel projektu sfinansowanego ze środków Mechanizmu Finansowego EOG wg umowy 5/45. Prosze o udostepnienie umowy 5/45.<text:s/></text:p>
          </table:table-cell>
          <table:table-cell office:value-type="string" table:style-name="ce19">
            <text:p>04.01.2018</text:p>
          </table:table-cell>
          <table:table-cell office:value-type="string" table:style-name="ce29">
            <text:p>Szanowny Panie,</text:p>
            <text:p/>
            <text:p>Poniżej przedstawiam odpowiedzi na Pańskie pytania.</text:p>
            <text:p/>
            <text:p>1. <text:s text:c="3"/>Sieć Obywatelska Watchdog Polska płaci za usługi adwokackie ze środków z 1%. Informacje za poprzedni rok umieszczane są na początku roku, w odpowiednim dziale w Biuletynie Informacji Publicznej http://bip.siecobywatelska.pl/index.php?id=590&amp;id2=555 (ścieżka: bip.siecobywatelska.pl &gt; Majątek, zarządzanie, polityka organizacji &gt; Przychody z 1% od podatników i podatniczek dla organizacji pożytku publicznego)</text:p>
            <text:p/>
            <text:p>Współpracujemy z mecenasem Maciejem Klamą. W 2016 roku otrzymał on 13 468,50 zł z tytułu tej współpracy. W 2017 roku 9 418,50 zł.</text:p>
            <text:p/>
            <text:p>Poza tym zdarza się, że umawiamy się iż adwokaci będą nas reprezentować pro bono, otrzymując jedynie zwrot z wygranych spraw, które zasądzi sąd.</text:p>
            <text:p/>
            <text:p>2. <text:s text:c="3"/>Tak, planujemy współpracować z Fundacją Batorego. Tak, nasza współpraca przyczynia się do realizacji zarówno celów statutowych fundacji, jak i naszych. Jednocześnie informujemy, że wbrew temu, co pisze Pan w swoim wniosku, w 2017 roku nie dysponowaliśmy 348 tys. z Fundacji Batorego.</text:p>
            <text:p/>
            <text:p>3. <text:s text:c="3"/>Projekt finansowany ze środków Mechanizmu Finansowego EOG wg umowy S/46 (zakładam, że o tę umowę Pan pyta, a jeśli nie, <text:s/>to proszę o bliższe dane o jaką umowę Pan pyta) jest opisany wraz z efektami na stronie https://watchdogportal.pl/projekt-systemowy/. Umowa dostępna jest w naszym BIP pod adresem https://bip.siecobywatelska.pl/index.php?id=600&amp;id2=555 (ścieżka: bip.siecobywatelska.pl &gt; Majątek, zarządzanie, polityka organizacji &gt; Źródła finansowania). <text:s text:c="2"/>Projekt jest wynikiem konsultacji ze środowiskiem pozarządowym https://siecobywatelska.pl/obywatele-dla-demokracji-zlozylismy-wstepny-wniosek-na-systemowe-wsparcie-watchdogow-sprawdz-4/; https://siecobywatelska.pl/straznictwo-profesjonalnie-i-trwale-w-interesie-publicznym/</text:p>
            <text:p/>
            <text:p>Jednocześnie zwracamy uwagę, że zgodnie z wykładnią Urzędu Ochrony Konkurencji i Konsumentów, środki te nie stanowią środków publicznych. W związku z tym, że umowa nie zawiera danych chronionych przez prawo, jest przez nas udostępniona. Tym niemniej co do zasady kierujemy się interpretacją Urzędu Ochrony Konkurencji i Konsumentów otrzymaną z Fundacji Batorego.</text:p>
            <text:p/>
            <text:p>„Fundacja Batorego jest Operatorem programu na mocy umowy zawartej z Biurem Mechanizmu Finansowego Europejskiego Stowarzyszenia Wolnego Handlu z siedzibą w Brukseli.</text:p>
            <text:p>Zgodnie z pismem otrzymanym z Urzędu Ochrony Konkurencji i Konsumentów, które jest organem uprawnionym do interpretowania kwestii dotyczących pomocy publicznej <text:s/>- środki pochodzące z Mechanizmu Finansowego EOG Norweskiego Mechanizmu Finansowego oraz Szwajcarskiego Mechanizmu Finansowego (a zatem pochodzących od państw nie należących do UE) nie są uznawane za środki publiczne, o ile ich przekazywanie będzie się odbywać bez pośrednictwa władz krajowych (jakiegokolwiek szczebla). Taka sytuacja zachodzi w przypadku programu Obywatele dla Demokracji - środki są przekazywane bez pośrednictwa władz krajowych czy jakichkolwiek innych podmiotów przez nie ustanowionych.</text:p>
            <text:p/>
            <text:p>To znaczy, że Fundacja nie dysponuje środkami publicznymi (interpretacja to została potwierdzona przez ówczesne Ministerstwo Infrastruktury i Rozwoju, obecnie - Ministerstwo Rozwoju), a dokumentacja wniosków ani dotacji nie stanowi informacji publicznej.”</text:p>
            <text:p/>
            <text:p>Łączę wyrazy szacunku,</text:p>
            <text:p/>
            <text:p>Katarzyna Batko-Tołuć</text:p>
            <text:p>Członkini Zarządu</text:p>
          </table:table-cell>
          <table:table-cell table:number-columns-repeated="16378" table:style-name="ce1"/>
        </table:table-row>
        <table:table-row table:style-name="ro7">
          <table:table-cell office:value-type="float" office:value="43" table:formula="msoxl:=A44+1" table:style-name="ce15">
            <text:p>43</text:p>
          </table:table-cell>
          <table:table-cell office:value-type="string" table:style-name="ce21">
            <text:p><text:a xlink:href="mailto:biuro@siecobywatelska.pl">biuro@siecobywatelska.pl</text:a></text:p>
          </table:table-cell>
          <table:table-cell office:value-type="string" table:style-name="ce1">
            <text:p>27.04.2018</text:p>
          </table:table-cell>
          <table:table-cell office:value-type="string" table:style-name="ce29">
            <text:p>Proszę o udzielenie informacji publicznej dotyczących spraw, w których zapadły wyroki przed sądami administracyjnymi i stroną było stowarzyszenie Watchdog Polska w okresie 01.05.2017 - 01.05.2018:</text:p>
            <text:p>1. Ile było takich spraw?</text:p>
            <text:p>2. W ilu z tych spraw zasądzono zwrot kosztów postępowania dla Stowarzyszenia?</text:p>
            <text:p>3. W ilu z tych spraw w kosztach postępowania zawarte były koszty zastępstwa procesowego?</text:p>
            <text:p>4. W ilu z tych spraw jednocześnie zasądzono zwrot kosztów postępowania oraz w tych kosztach zawarte były koszty zastępstwa procesowego?</text:p>
            <text:p>5. Komu wypłacane było wynagrodzenie za zastępstwo procesowe i w jakiej kwocie? Tj. proszę o zestawienie w postaci: "osoba - łączna kwota wynagrodzenia w podanym okresie". Jeżeli imię i nazwisko tych osób nie jest informacją publiczną, proszę o podanie tych danych w formie zanonimizowanej.</text:p>
            <text:p/>
            <text:p>Ponadto proszę o informację czy treść skarg złożonych do sądu w sprawach II SA/Gd 623/17 i II SA/Gd 696/17 znacząco się różniła, czy była autorstwa tej samej osoby i czy w tych sprawach wynagrodzenie otrzymała ta sama osoba. Jeżeli treść skarg znacząco się różni, to proszę o przekazanie treści tych skarg.</text:p>
          </table:table-cell>
          <table:table-cell office:value-type="string" table:style-name="ce19">
            <text:p>10.05.2018 i 30.05.2018</text:p>
          </table:table-cell>
          <table:table-cell office:value-type="string" table:style-name="ce29">
            <text:p>Szanowna Pani,</text:p>
            <text:p/>
            <text:p>Na podstawie artykułu 13 ust. 2 ustawy o dostępie do informacji</text:p>
            <text:p>publicznej informujemy, że przedłużamy termin na udzielenie odpowiedzi</text:p>
            <text:p>do 30 maja 2018 roku.</text:p>
            <text:p/>
            <text:p>Wnioskowanych informacji nie posiadamy w sposób wskazany we wniosku i</text:p>
            <text:p>musimy je przygotować poprzez szczegółową analizę spraw i zapadłych w</text:p>
            <text:p>tych sprawach wyroków oraz kwestii zasądzonych kosztów postępowania i</text:p>
            <text:p>zastępstwa procesowego.</text:p>
            <text:p/>
            <text:p>Jednocześnie w zakresie prowadzonych przez nas spraw opłaconych ze</text:p>
            <text:p>środków publicznych, te które dotyczą 2017 roku może Pani znaleźć pod</text:p>
            <text:p>adresem:</text:p>
            <text:p/>
            <text:p>https://bip.siecobywatelska.pl/userfiles/file/JedenProcent/1%25%20spis%20wydatk%C3%B3w%202017%20r_.pdf</text:p>
            <text:p>(wersja edytowalna</text:p>
            <text:p>http://bip.siecobywatelska.pl/userfiles/file/JedenProcent/1%25%20spis%20wydatk%C3%B3w%202017%20r_%20otwarty.ods)</text:p>
            <text:p/>
            <text:p>Łączymy wyrazy szacunku,</text:p>
            <text:p/>
            <text:p>Katarzyna Batko-Tołuć i Szymon Osowski</text:p>
            <text:p>Członkowie Zarządu</text:p>
            <text:p>Szanowna Pani,</text:p>
            <text:p/>
            <text:p>W imieniu Stowarzyszenia Sieć Obywatelska Watchdog Polska w odpowiedzi na wniosek o udostępnienie informacji publicznej przesyłam następujące informacje:</text:p>
            <text:p/>
            <text:p>Ad. 1 W okresie od 1.05.2017 r. do 1.05.2018 r. w wojewódzkich sądach administracyjnych zapadło 167 wyroków, w których stroną było Stowarzyszenie Sieć Obywatelska Watchdog Polska.</text:p>
            <text:p/>
            <text:p>Ad 2. W 83 sprawach został zasądzony zwrot kosztów postępowania na rzecz Stowarzyszenia Sieć Obywatelska Watchdog Polska.</text:p>
            <text:p/>
            <text:p>Ad 3. W 44 sprawach zwrot kosztów zawierał koszty zastępstwa procesowego</text:p>
            <text:p/>
            <text:p>Ad 4. W 39 z powyższych spraw jednocześnie zasądzono zwrot kosztów postępowania oraz kosztów zastępstwa procesowego, a w 5 sprawach zasądzono jedynie zwrot kosztów zastępstwa procesowego</text:p>
            <text:p/>
            <text:p>Ad 5. Wynagrodzenie, na podstawie wystawianych faktur VAT, za zwroty w powyższych sprawach, otrzymali:</text:p>
            <text:p/>
            <text:p>· mecenas Adam Kuczyński - wystawił faktury na kwotę 6 900 zł (opłacone)</text:p>
            <text:p/>
            <text:p>· mecenas Marcin Józwik - wystawił fakturę na kwotę 2400 zł (nie wypłacono jeszcze wynagrodzenia)</text:p>
            <text:p/>
            <text:p>· mecenas Kacper Konopko - wystawił fakturę na kwotę 480 zł (nie wypłacono jeszcze wynagrodzenia)</text:p>
            <text:p/>
            <text:p>Nadto w załączeniu przekazuję treści skarg złożonych w sprawach oznaczonych sygnaturami II SA/Gd 623/17 i II SA/Gd 696/17. Informuję, że owe skargi zostały przygotowane przez różne osoby, które za ich przygotowanie nie otrzymały wynagrodzenia. Obie skargi różnią się, a przesłane treści skarg pozwalają Pani zapoznać się z nimi.</text:p>
            <text:p/>
            <text:p>Z poważaniem,</text:p>
            <text:p/>
            <text:p>Szymon Osowski</text:p>
          </table:table-cell>
          <table:table-cell office:value-type="string" table:style-name="ce1">
            <text:p>przedłużenie</text:p>
          </table:table-cell>
          <table:table-cell table:number-columns-repeated="16377"/>
        </table:table-row>
        <table:table-row table:style-name="ro7">
          <table:table-cell office:value-type="float" office:value="44" table:formula="msoxl:=A45+1" table:style-name="ce15">
            <text:p>44</text:p>
          </table:table-cell>
          <table:table-cell office:value-type="string" table:style-name="ce26">
            <text:p><text:a xlink:href="mailto:biuro@siecobywatelska.pl">biuro@siecobywatelska.pl</text:a></text:p>
          </table:table-cell>
          <table:table-cell office:value-type="string" table:style-name="ce1">
            <text:p>24.10.2018</text:p>
          </table:table-cell>
          <table:table-cell office:value-type="string" table:style-name="ce29">
            <text:p>uprzejmie poproszę o przesłanie wszystkich protokołów wszystkich walnych zgromadzeń stowarzyszenia Sieć Obywatelska Watchdog NIP: 526 284 28 72 REGON: 015690020 KRS: 0000181348, które odbyły się od pierwszego zgromadzenia powołującego stowarzyszenie, zgodnie z aktami rejestrowymi, aż do dnia dzisiejszego, tj. 24 października 2018 roku.</text:p>
            <text:p>Swoją prośbę motywuję obywatelskim prawem do informacji jawnych, a informacjami jawnymi są również takie protokoły, które stanowią część akt rejestrowych.</text:p>
            <text:p/>
            <text:p/>
          </table:table-cell>
          <table:table-cell office:value-type="string" table:style-name="ce19">
            <text:p>7.11.2018i 23.11.2018</text:p>
          </table:table-cell>
          <table:table-cell office:value-type="string" table:style-name="ce29">
            <text:p>Szanowny Panie,</text:p>
            <text:p/>
            <text:p>W odpowiedzi na wniosek z 24 października 2018 r. o udostępnienie informacji publicznej, stowarzyszenie Sieć Obywatelska Watchdog Polska pragnie wskazać co następuje.</text:p>
            <text:p/>
            <text:p>Część żądanych przez Pana informacji, tj. protokoły z niektórych Walnych Zebrań Członkiń i Członków Sieci Obywatelskiej Watchdog Polska, w wykonaniu Pana wniosku, udostępniliśmy w Biuletynie Informacji Publicznej Stowarzyszenia pod adresem:</text:p>
            <text:p/>
            <text:p>https://bip.siecobywatelska.pl/index.php?id=657&amp;id2=5</text:p>
            <text:p/>
            <text:p>Pomimo podjęcia działań, nie udało nam się w ciągu 14-dniowego terminu od złożenia przez Pana wniosku zeskanować wszystkich posiadanych przez Stowarzyszenie protokołów. Jest to związane z dużą ilością dokumentów. Ponadto, bardziej czasochłonne niż się spodziewaliśmy jest udostępnienie protokołów, w których zaistniała potrzeba ograniczenia niektórych fragmentów ze względu na prywatność osób fizycznych, co związane jest ze względami technicznymi co do sposobu dokonywania tych ograniczeń.</text:p>
            <text:p/>
            <text:p>W związku z tym, na podstawie art. 13 ust. 2 ustawy o dostępie do informacji publicznej, informujemy o przedłużeniu terminu do rozpatrzenia wniosku do 23 listopada 2018 r. W tym terminie udostępnimy Panu pozostałe protokoły, które są w posiadaniu Stowarzyszenia.</text:p>
            <text:p/>
            <text:p>Ponadto informujemy, że nie jesteśmy w posiadaniu wszystkich protokołów, przekazanych sądowi rejestrowemu. Obowiązek udostępnienia informacji publicznej dotyczy tych informacji, które są w posiadaniu adresata wniosku, postanowiliśmy w ramach dobrej praktyki pozyskać brakujące protokoły z sądu rejestrowego. O zamieszczeniu protokołów, których obecnie nie jesteśmy w posiadaniu, poinformujemy Pana w drodze mailowej.</text:p>
            <text:p/>
            <text:p>W odniesieniu do niektórych z tych protokołów, których jesteśmy w posiadaniu, zaistniała potrzeba ograniczenia dostępności fragmentów tych protokołów. W związku z tym zaistniała potrzeba wydania decyzji o odmowie udostępnienia informacji publicznej.</text:p>
            <text:p/>
            <text:p>Decyzji nie można doręczyć poprzez wiadomość e-mail, a Stowarzyszenie nie jest w stanie opatrzyć decyzji podpisami elektronicznymi. Z drugiej strony, zgodnie z najnowszym orzecznictwem sądów administracyjnych (np. wyrok Wojewódzkiego Sądu Administracyjnego w Warszawie z 6 października 2017 r., II SA/Wa 109/17, wyrok Naczelnego Sądu Administracyjnego z 10 stycznia 2018 r., I OSK 758/16; wyrok NSA z 11 maja 2018 r., I OSK 1586/16), w razie zaistnienia potrzeby wydania decyzji o odmowie udostępnienia informacji publicznej, adresat wniosku jest zobowiązany do wezwania wnioskodawcy do podpisania wniosku.</text:p>
            <text:p/>
            <text:p>Pogląd o potrzebie podpisywania wniosku o udostępnienie informacji publicznej w razie zmierzania przez adresata wniosku do wydania decyzji administracyjnej kwestionowaliśmy w prowadzonych przez nas sprawach sądowoadministracyjnych. Jednakże sądy administracyjne zajęły stanowisko odmienne od przez nas postulowanego. Z tego powodu zdecydowaliśmy się do wezwania Pana do podpisania wniosku, aby umożliwić Panu merytoryczne kwestionowanie decyzji administracyjnej. W razie braku podpisanego wniosku, w świetle wskazanego orzecznictwa, wydanie decyzji administracyjnej wiązałoby się z ograniczeniem przysługującego Panu prawa do sądu, gdyż odłożyłoby w czasie merytoryczne rozpatrzenie podstaw ograniczenia dostępności informacji, objętych wnioskiem.</text:p>
            <text:p/>
            <text:p>Poza tym, w związku z potrzebą wydania decyzji administracyjnej o odmowie udostępnienia informacji, potrzebujemy Pana adresu korespondencyjnego, żeby doręczyć Panu decyzję. Jest to warunek konieczny do umożliwienia Panu zaskarżenia tej decyzji.</text:p>
            <text:p/>
            <text:p>W związku z powyższym:</text:p>
            <text:p/>
            <text:p>1) <text:s text:c="5"/>wzywamy Pana do podania adresu korespondencyjnego, pod który możemy doręczyć decyzję administracyjną o odmowie udostępnienia informacji publicznej,</text:p>
            <text:p/>
            <text:p>2) <text:s text:c="5"/>wzywamy Pana do podpisania wniosku o udostępnienie informacji publicznej, poprzez przesłanie podpisanego własnoręcznie wniosku na adres: Stowarzyszenie Sieć Obywatelska Watchdog Polska, ul. Ursynowska 22/2, 02-605 Warszawa, lub poprzez wysłanie podpisanego wniosku podpisem elektronicznym na adres e-mail: biuro@siecobywatelska.pl</text:p>
            <text:p/>
            <text:p>Brak zrealizowania powyższych wezwań spowoduje niemożność wydania i doręczenia decyzji o odmowie udostępnienia informacji publicznej.</text:p>
            <text:p/>
            <text:p>Z wyrazami szacunku,</text:p>
            <text:p/>
            <text:p>Katarzyna Batko-Tołuć, Bartosz Wilk – członkowie zarządu, zgodnie z zasadami reprezentacji</text:p>
            <text:p>Szanowny Panie,</text:p>
            <text:p/>
            <text:p>w nawiązaniu do maila z 7 listopada 2018 r., stanowiącego odpowiedź na Pana wniosek z 24 października 2018 r. o udostępnienie informacji publicznej, informujemy, że skany wszystkich protokołów z Walnego Zebrań Członkiń i Członków, które są w naszym posiadaniu, zamieściliśmy w Biuletynie Informacji Publicznej Sieci Obywatelskiej Watchdog Polska pod adresem: https://bip.siecobywatelska.pl/index.php?id=661&amp;id2=5.</text:p>
            <text:p/>
            <text:p>Zarazem ponawiamy wezwania z maila z 7 listopada 2018 r. do podania Pana danych adresowych oraz do przesłania podpisanego wniosku o udostępnienie informacji publicznej. Bez tego nie będzie możliwe wydanie decyzji administracyjnej w zakresie, w jakim dokonaliśmy anonimizacji w udostępnionych w BIP protokołach.</text:p>
            <text:p/>
            <text:p>Z wyrazami szacunku,</text:p>
            <text:p>Katarzyna Batko-Tołuć, Bartosz Wilk - członkowie zarządu, zgodnie z zasadami reprezentacji</text:p>
          </table:table-cell>
          <table:table-cell office:value-type="string" table:style-name="ce1">
            <text:p>przedłużenie</text:p>
          </table:table-cell>
          <table:table-cell table:number-columns-repeated="16377"/>
        </table:table-row>
        <table:table-row table:style-name="ro7">
          <table:table-cell office:value-type="float" office:value="45" table:formula="msoxl:=A46+1" table:style-name="ce15">
            <text:p>45</text:p>
          </table:table-cell>
          <table:table-cell office:value-type="string" table:style-name="ce26">
            <text:p><text:a xlink:href="mailto:biuro@siecobywatelska.pl">biuro@siecobywatelska.pl</text:a></text:p>
          </table:table-cell>
          <table:table-cell office:value-type="string" table:style-name="ce1">
            <text:p>20.02.2019</text:p>
          </table:table-cell>
          <table:table-cell office:value-type="string" table:style-name="ce29">
            <text:p>Zgodnie z konstytucją i ustawą o dostępie do informacji publicznej wnoszę o udostępnienie informacji</text:p>
            <text:p/>
            <text:p>-Jaka jest wysokość wynagrodzenia, które otrzymuje za <text:s/>pracę w Stowarzyszeniu p. Bienias Monika, zam. w Czubajowiźnie Gmina Poświętne?</text:p>
            <text:p>-Czy ma obecnie podpisaną ze stowarzyszeniem umowę zlecenie lub o dzieło?<text:s/></text:p>
            <text:p/>
            <text:p>Odpowiedź na pytania proszę przesłać pocztą elektroniczną na adres email z którego wysłano zapytanie</text:p>
          </table:table-cell>
          <table:table-cell office:value-type="string" table:style-name="ce19">
            <text:p>20.02.2019</text:p>
          </table:table-cell>
          <table:table-cell office:value-type="string" table:style-name="ce29">
            <text:p/>
            <text:p>Szanowna Pani,</text:p>
            <text:p/>
            <text:p>Monika Bienias jest naszą członkinią, o czym każda osoba może przeczytać w naszym Biuletynie Informacji Publicznej https://bip.siecobywatelska.pl/index.php?id=670&amp;id2=2</text:p>
            <text:p/>
            <text:p>Stowarzyszenia opierają się na zaangażowaniu członków i członkiń, którzy wspólnie realizują cele statutowe organizacji. O naszych celach może Pani przeczytać w statucie https://bip.siecobywatelska.pl/index.php?id=584&amp;id2=4. Jak przeczyta Pani w statucie, w §26 ust. 3 " Do realizacji swych zadań Zarząd może powołać Biuro Stowarzyszenia". W biurze raczej nie pracują członkowie (oprócz członków Zarządu i informatyka). Ich wynagrodzenia są jawne https://bip.siecobywatelska.pl/index.php?id=671&amp;id2=638. Może czasem zdarzyć się, że do realizowania projektów zaangażujemy członków za wynagrodzeniem, ale jest to rzadkość. Monika Bienias otrzymała takie wynagrodzenie w maju 2014 roku, w wysokości 800 zł, co również można znaleźć w naszym BIP https://bip.siecobywatelska.pl/userfiles/file/zatrudnienieikoszty/Raport_czastkowy_II_kwartal_2014.pdf</text:p>
            <text:p/>
            <text:p>Podsumowując:</text:p>
            <text:p>- Nie ma czegoś takiego jak "wynagrodzenie" Moniki Bienias "za pracę" w Stowarzyszeniu</text:p>
            <text:p>- Monika Bienias nie ma podpisanej obecnie umowy zlecenia, ani o dzieło.</text:p>
            <text:p/>
            <text:p>Nie zmienia to faktu, że Monika Bienias jest osobą, która wykonuje konkretną pracę, jako członkini Stowarzyszenia, na rzecz realizacji jego celów. Jest to jej wkład społeczny i polega na realizacji jej działań m.in. w gminie Poświętne.</text:p>
            <text:p/>
            <text:p>Łączę wyrazy szacunku,</text:p>
            <text:p/>
            <text:p>Katarzyna Batko-Tołuć</text:p>
          </table:table-cell>
          <table:table-cell table:number-columns-repeated="16378" table:style-name="ce1"/>
        </table:table-row>
        <table:table-row table:number-rows-repeated="1048529" table:style-name="ro1">
          <table:table-cell table:number-columns-repeated="16384"/>
        </table:table-row>
      </table:table>
      <table:table table:name="Arkusz3" table:style-name="ta2">
        <table:table-column table:style-name="co8"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Hiper_322__261_cze" style:display-name="Hiperłącz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arzyna</meta:initial-creator>
    <dc:creator>Katarzyna Batko-Tołuć</dc:creator>
    <meta:creation-date>2014-07-23T06:28:03Z</meta:creation-date>
    <dc:date>2019-03-24T14:50:34Z</dc:date>
    <meta:print-date>2014-07-23T06:39:40Z</meta:print-date>
  </office:meta>
</office:document-meta>
</file>