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39">
      <style:table-cell-properties fo:border="thin solid #000000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="thin solid #000000" fo:background-color="#A6C9EC"/>
    </style:style>
    <style:style style:name="ce38" style:family="table-cell" style:parent-style-name="Default" style:data-style-name="N37">
      <style:table-cell-properties fo:border="thin solid #000000" fo:background-color="#A6C9EC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dokumentu</text:p>
          </table:table-cell>
          <table:table-cell office:value-type="string" table:style-name="ce2">
            <text:p>za co</text:p>
          </table:table-cell>
          <table:table-cell office:value-type="string" table:style-name="ce3">
            <text:p>data dokumentu</text:p>
          </table:table-cell>
          <table:table-cell office:value-type="string" table:style-name="ce4">
            <text:p>data operacji</text:p>
          </table:table-cell>
          <table:table-cell office:value-type="string" table:style-name="ce5">
            <text:p>kwot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1">
            <text:p>Faktura nr: 1524400485</text:p>
          </table:table-cell>
          <table:table-cell office:value-type="string" table:style-name="ce12">
            <text:p>abonament LEX</text:p>
          </table:table-cell>
          <table:table-cell office:value-type="date" office:date-value="2024-12-06T00:00:00" table:style-name="ce13">
            <text:p>6.12.2024</text:p>
          </table:table-cell>
          <table:table-cell office:value-type="date" office:date-value="2025-01-03T00:00:00" table:style-name="ce14">
            <text:p>3.01.2025</text:p>
          </table:table-cell>
          <table:table-cell office:value-type="currency" office:value="1075.75" table:style-name="ce15">
            <text:p>1 075,75 zł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">
            <text:p>FAKTURA VAT nr 2412200600285</text:p>
          </table:table-cell>
          <table:table-cell office:value-type="string" table:style-name="ce12">
            <text:p>internet<text:s/></text:p>
          </table:table-cell>
          <table:table-cell office:value-type="date" office:date-value="2024-12-23T00:00:00" table:style-name="ce13">
            <text:p>23.12.2024</text:p>
          </table:table-cell>
          <table:table-cell office:value-type="date" office:date-value="2025-01-03T00:00:00" table:style-name="ce14">
            <text:p>3.01.2025</text:p>
          </table:table-cell>
          <table:table-cell office:value-type="currency" office:value="98.4" table:style-name="ce15">
            <text:p>98,40 zł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1">
            <text:p>Faktura nr 18/12/2024<text:s/></text:p>
          </table:table-cell>
          <table:table-cell office:value-type="string" table:style-name="ce12">
            <text:p>Usługi rachunkowo-księgowe</text:p>
          </table:table-cell>
          <table:table-cell office:value-type="date" office:date-value="2024-12-27T00:00:00" table:style-name="ce13">
            <text:p>27.12.2024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4658" table:style-name="ce15">
            <text:p>4 658,00 zł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1">
            <text:p>Rachunek 2UZ 30/2024<text:s/></text:p>
          </table:table-cell>
          <table:table-cell office:value-type="string" table:style-name="ce12">
            <text:p>Doradztwo prawne w zakresie prawa do IP dla klientów poradni prowadzonej przez Zlece niodawcę - 10 godz.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348.35" table:style-name="ce15">
            <text:p>348,35 zł</text:p>
          </table:table-cell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1">
            <text:p>Rachunek 4UZ 20/2024<text:s/></text:p>
          </table:table-cell>
          <table:table-cell office:value-type="string" table:style-name="ce12">
            <text:p>Prace eksperckie związane z prawem wyborczym w Polsce, udział w debatach, panelach, spotkaniach - 10 godzin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634.23" table:style-name="ce15">
            <text:p>634,23 zł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1">
            <text:p>Faktura VAT 00011/U/12/2024<text:s/></text:p>
          </table:table-cell>
          <table:table-cell office:value-type="string" table:style-name="ce12">
            <text:p>Usługa HyperOne na okres 1-31.12.2024</text:p>
          </table:table-cell>
          <table:table-cell office:value-type="date" office:date-value="2024-12-31T00:00:00" table:style-name="ce13">
            <text:p>31.12.2024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125.95" table:style-name="ce15">
            <text:p>125,95 zł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1">
            <text:p>Rachunek 2UZ 21/2024<text:s/></text:p>
          </table:table-cell>
          <table:table-cell office:value-type="string" table:style-name="ce12">
            <text:p>Zastępowanie zleceniodawcy i klientów poradnie przed sądami administracyjnymi (skarg i kasacyjne) - 6 godz.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716.28" table:style-name="ce15">
            <text:p>716,28 zł</text:p>
          </table:table-cell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1">
            <text:p>Rachunek 8UZ 10/2024<text:s/></text:p>
          </table:table-cell>
          <table:table-cell office:value-type="string" table:style-name="ce12">
            <text:p>Doradztwo prawne w zakresie prawa do IP, pisanie artykułów na potrzeby Zleceniodawcy- 12 godz. 15min.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794.17" table:style-name="ce15">
            <text:p>794,17 zł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1">
            <text:p>Rachunek 14/UZ 39/2023<text:s/></text:p>
          </table:table-cell>
          <table:table-cell office:value-type="string" table:style-name="ce12">
            <text:p>Doradztwo prawne w zakresie prawa do IP oraz pr aw mieszkańców dla klientów poradni - 56 godz.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1573.6" table:style-name="ce15">
            <text:p>1 573,60 zł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1">
            <text:p>Rachunek 26/UZ 63/2022<text:s/></text:p>
          </table:table-cell>
          <table:table-cell office:value-type="string" table:style-name="ce12">
            <text:p>Doradztwo prawne w zakresie prawa do IP oraz praw mieszkańców dla klientów porad ni - 7 godz.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244.84" table:style-name="ce15">
            <text:p>244,84 zł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1">
            <text:p>Faktura VAT nr 23/2024<text:s/></text:p>
          </table:table-cell>
          <table:table-cell office:value-type="string" table:style-name="ce12">
            <text:p>Rozwój aplikacji poradnia, infrastruktura Watchdog Polska</text:p>
          </table:table-cell>
          <table:table-cell office:value-type="date" office:date-value="2024-12-31T00:00:00" table:style-name="ce13">
            <text:p>31.12.2024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2410.8000000000002" table:style-name="ce15">
            <text:p>2 410,80 zł</text:p>
          </table:table-cell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1">
            <text:p>Faktura nr FV 2/1/2025<text:s/></text:p>
          </table:table-cell>
          <table:table-cell office:value-type="string" table:style-name="ce12">
            <text:p>Usługa prawna zgodnie z umową o świadczenie pomocy prawnej z dn. 14.06.2024</text:p>
          </table:table-cell>
          <table:table-cell office:value-type="date" office:date-value="2025-01-06T00:00:00" table:style-name="ce13">
            <text:p>6.01.2025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434.98" table:style-name="ce15">
            <text:p>1 434,98 zł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1">
            <text:p>Faktura VAT 02/12/2024<text:s/></text:p>
          </table:table-cell>
          <table:table-cell office:value-type="string" table:style-name="ce12">
            <text:p>Usługa prawna w sprawach typu SLAPP</text:p>
          </table:table-cell>
          <table:table-cell office:value-type="date" office:date-value="2024-12-31T00:00:00" table:style-name="ce13">
            <text:p>31.12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3823.43" table:style-name="ce15">
            <text:p>3 823,43 zł</text:p>
          </table:table-cell>
          <table:table-cell table:number-columns-repeated="1637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1">
            <text:p>Faktura nr F00770G122400271885P</text:p>
          </table:table-cell>
          <table:table-cell office:value-type="string" table:style-name="ce12">
            <text:p>Znaczki</text:p>
          </table:table-cell>
          <table:table-cell office:value-type="date" office:date-value="2024-12-11T00:00:00" table:style-name="ce13">
            <text:p>11.12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40.4" table:style-name="ce15">
            <text:p>140,40 zł</text:p>
          </table:table-cell>
          <table:table-cell table:number-columns-repeated="1637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Faktura nr F00785G122400271885P</text:p>
          </table:table-cell>
          <table:table-cell office:value-type="string" table:style-name="ce12">
            <text:p>Znaczki</text:p>
          </table:table-cell>
          <table:table-cell office:value-type="date" office:date-value="2024-12-11T00:00:00" table:style-name="ce13">
            <text:p>11.12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221.1" table:style-name="ce15">
            <text:p>221,10 zł</text:p>
          </table:table-cell>
          <table:table-cell table:number-columns-repeated="1637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1">
            <text:p>Faktura nr F00135G122400370021P</text:p>
          </table:table-cell>
          <table:table-cell office:value-type="string" table:style-name="ce12">
            <text:p>Znaczki</text:p>
          </table:table-cell>
          <table:table-cell office:value-type="date" office:date-value="2024-12-18T00:00:00" table:style-name="ce13">
            <text:p>18.12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19" table:style-name="ce15">
            <text:p>119,00 zł</text:p>
          </table:table-cell>
          <table:table-cell table:number-columns-repeated="1637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1">
            <text:p>Faktura VAT nr RP/2/12/24<text:s/></text:p>
          </table:table-cell>
          <table:table-cell office:value-type="string" table:style-name="ce12">
            <text:p>Usługa prawna - zastępstwo procesowe, apelacja</text:p>
          </table:table-cell>
          <table:table-cell office:value-type="date" office:date-value="2024-12-31T00:00:00" table:style-name="ce13">
            <text:p>31.12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968" table:style-name="ce15">
            <text:p>1 968,00 zł</text:p>
          </table:table-cell>
          <table:table-cell table:number-columns-repeated="1637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1">
            <text:p>Faktura nr FV/41/2025<text:s/></text:p>
          </table:table-cell>
          <table:table-cell office:value-type="string" table:style-name="ce12">
            <text:p>Umowa nr 160/IOD/2023 - Inspektor Ochrony Danych</text:p>
          </table:table-cell>
          <table:table-cell office:value-type="date" office:date-value="2025-01-01T00:00:00" table:style-name="ce13">
            <text:p>1.01.2025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230" table:style-name="ce15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1">
            <text:p>Rachunek 51UZ 11a/2020<text:s/></text:p>
          </table:table-cell>
          <table:table-cell office:value-type="string" table:style-name="ce12">
            <text:p>doradztwo prawne w zakresie prawa do IP oraz praw mieszkańców dla klientów poradni - 4 godz.</text:p>
          </table:table-cell>
          <table:table-cell office:value-type="date" office:date-value="2024-01-08T00:00:00" table:style-name="ce13">
            <text:p>8.01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45.05000000000001" table:style-name="ce15">
            <text:p>145,05 zł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1">
            <text:p>FAKTURA VAT Nr: 52698/12/AP/2024<text:s/></text:p>
          </table:table-cell>
          <table:table-cell office:value-type="string" table:style-name="ce12">
            <text:p>Usługa kurierska krajowa INPOST</text:p>
          </table:table-cell>
          <table:table-cell office:value-type="date" office:date-value="2024-12-31T00:00:00" table:style-name="ce13">
            <text:p>31.12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5.89" table:style-name="ce15">
            <text:p>15,89 zł</text:p>
          </table:table-cell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1">
            <text:p>Rachunek 52UZ 11a/2020<text:s/></text:p>
          </table:table-cell>
          <table:table-cell office:value-type="string" table:style-name="ce12">
            <text:p>doradztwo prawne w zakresie prawa do IP oraz praw mieszkańców dla klientów poradni - 3 godz.</text:p>
          </table:table-cell>
          <table:table-cell office:value-type="date" office:date-value="2024-01-08T00:00:00" table:style-name="ce13">
            <text:p>8.01.2024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108.79" table:style-name="ce15">
            <text:p>108,79 zł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2">
            <text:p>Abonament radiowy za rok 2025</text:p>
          </table:table-cell>
          <table:table-cell office:value-type="string" table:style-name="ce12">
            <text:p>Abonament radiowy za rok 2025</text:p>
          </table:table-cell>
          <table:table-cell office:value-type="date" office:date-value="2025-01-10T00:00:00" table:style-name="ce14">
            <text:p>10.01.2025</text:p>
          </table:table-cell>
          <table:table-cell office:value-type="date" office:date-value="2025-01-10T00:00:00" table:style-name="ce14">
            <text:p>10.01.2025</text:p>
          </table:table-cell>
          <table:table-cell office:value-type="currency" office:value="94" table:style-name="ce15">
            <text:p>94,00 zł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1">
            <text:p>FAKTURA VAT nr 2412310060928</text:p>
          </table:table-cell>
          <table:table-cell office:value-type="string" table:style-name="ce12">
            <text:p>telefony komórkowe</text:p>
          </table:table-cell>
          <table:table-cell office:value-type="date" office:date-value="2025-01-03T00:00:00" table:style-name="ce13">
            <text:p>3.01.2025</text:p>
          </table:table-cell>
          <table:table-cell office:value-type="date" office:date-value="2025-01-14T00:00:00" table:style-name="ce14">
            <text:p>14.01.2025</text:p>
          </table:table-cell>
          <table:table-cell office:value-type="currency" office:value="381.1" table:style-name="ce15">
            <text:p>381,10 zł</text:p>
          </table:table-cell>
          <table:table-cell table:number-columns-repeated="1637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1">
            <text:p>FAKTURA VAT nr 2025/01/060775/SP/2</text:p>
          </table:table-cell>
          <table:table-cell office:value-type="string" table:style-name="ce12">
            <text:p>Ochrona biura w Warszawie</text:p>
          </table:table-cell>
          <table:table-cell office:value-type="date" office:date-value="2025-01-02T00:00:00" table:style-name="ce13">
            <text:p>2.01.2025</text:p>
          </table:table-cell>
          <table:table-cell office:value-type="date" office:date-value="2025-01-14T00:00:00" table:style-name="ce14">
            <text:p>14.01.2025</text:p>
          </table:table-cell>
          <table:table-cell office:value-type="currency" office:value="94.28" table:style-name="ce15">
            <text:p>94,28 zł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2">
            <text:p>FAKTURA VAT nr: 002/2025<text:s/></text:p>
          </table:table-cell>
          <table:table-cell office:value-type="string" table:style-name="ce12">
            <text:p>Koncepcja i kreacje kampanii 1,5% OPP zgodnie z umową nr 01/12/2024</text:p>
          </table:table-cell>
          <table:table-cell office:value-type="date" office:date-value="2025-01-15T00:00:00" table:style-name="ce13">
            <text:p>15.01.2025</text:p>
          </table:table-cell>
          <table:table-cell office:value-type="date" office:date-value="2025-01-16T00:00:00" table:style-name="ce14">
            <text:p>16.01.2025</text:p>
          </table:table-cell>
          <table:table-cell office:value-type="currency" office:value="12300" table:style-name="ce15">
            <text:p>12 300,00 zł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2">
            <text:p>Faktura VAT FV/2025/01/03243</text:p>
          </table:table-cell>
          <table:table-cell office:value-type="string" table:style-name="ce12">
            <text:p>zamówienie papieru eko do drukarki</text:p>
          </table:table-cell>
          <table:table-cell office:value-type="date" office:date-value="2025-01-16T00:00:00" table:style-name="ce13">
            <text:p>16.01.2025</text:p>
          </table:table-cell>
          <table:table-cell office:value-type="date" office:date-value="2025-01-16T00:00:00" table:style-name="ce14">
            <text:p>16.01.2025</text:p>
          </table:table-cell>
          <table:table-cell office:value-type="currency" office:value="190.73" table:style-name="ce15">
            <text:p>190,73 zł</text:p>
          </table:table-cell>
          <table:table-cell table:number-columns-repeated="1637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2">
            <text:p>Faktura 10/25/Fa<text:s/></text:p>
          </table:table-cell>
          <table:table-cell office:value-type="string" table:style-name="ce12">
            <text:p>obsługa pracowników - kadry i płace, obsługa płac zleceniobiorców</text:p>
          </table:table-cell>
          <table:table-cell office:value-type="date" office:date-value="2025-01-09T00:00:00" table:style-name="ce13">
            <text:p>9.01.2025</text:p>
          </table:table-cell>
          <table:table-cell office:value-type="date" office:date-value="2025-01-16T00:00:00" table:style-name="ce14">
            <text:p>16.01.2025</text:p>
          </table:table-cell>
          <table:table-cell office:value-type="currency" office:value="2593" table:style-name="ce15">
            <text:p>2 593,00 zł</text:p>
          </table:table-cell>
          <table:table-cell table:number-columns-repeated="1637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2">
            <text:p>Faktura nr F00071 G012500314540P</text:p>
          </table:table-cell>
          <table:table-cell office:value-type="string" table:style-name="ce12">
            <text:p>Wysyłka listów do darczyńców</text:p>
          </table:table-cell>
          <table:table-cell office:value-type="date" office:date-value="2025-01-14T00:00:00" table:style-name="ce13">
            <text:p>14.01.2025</text:p>
          </table:table-cell>
          <table:table-cell office:value-type="date" office:date-value="2025-01-16T00:00:00" table:style-name="ce14">
            <text:p>16.01.2025</text:p>
          </table:table-cell>
          <table:table-cell office:value-type="currency" office:value="63.7" table:style-name="ce15">
            <text:p>63,70 zł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2">
            <text:p>2025/01/FV/ADEC/005831</text:p>
          </table:table-cell>
          <table:table-cell office:value-type="string" table:style-name="ce12">
            <text:p>podpis elektroniczny</text:p>
          </table:table-cell>
          <table:table-cell office:value-type="date" office:date-value="2024-01-20T00:00:00" table:style-name="ce13">
            <text:p>20.01.2024</text:p>
          </table:table-cell>
          <table:table-cell office:value-type="date" office:date-value="2025-01-17T00:00:00" table:style-name="ce14">
            <text:p>17.01.2025</text:p>
          </table:table-cell>
          <table:table-cell office:value-type="currency" office:value="183.27" table:style-name="ce15">
            <text:p>183,27 zł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7">
            <text:p>Faktura nr F00085G012500314540P</text:p>
          </table:table-cell>
          <table:table-cell office:value-type="string" table:style-name="ce12">
            <text:p>wysyłka listu</text:p>
          </table:table-cell>
          <table:table-cell office:value-type="date" office:date-value="2025-01-16T00:00:00" table:style-name="ce13">
            <text:p>16.01.2025</text:p>
          </table:table-cell>
          <table:table-cell office:value-type="date" office:date-value="2025-01-23T00:00:00" table:style-name="ce14">
            <text:p>23.01.2025</text:p>
          </table:table-cell>
          <table:table-cell office:value-type="currency" office:value="10.3" table:style-name="ce15">
            <text:p>10,30 zł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7">
            <text:p>Faktura nr FV 20258/0001</text:p>
          </table:table-cell>
          <table:table-cell office:value-type="string" table:style-name="ce12">
            <text:p>Usługa prawna w sprawach typu SLAPP</text:p>
          </table:table-cell>
          <table:table-cell office:value-type="date" office:date-value="2025-01-16T00:00:00" table:style-name="ce13">
            <text:p>16.01.2025</text:p>
          </table:table-cell>
          <table:table-cell office:value-type="date" office:date-value="2025-01-23T00:00:00" table:style-name="ce14">
            <text:p>23.01.2025</text:p>
          </table:table-cell>
          <table:table-cell office:value-type="currency" office:value="799.5" table:style-name="ce15">
            <text:p>799,50 zł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7">
            <text:p>Lista płac LP 4/01/2025</text:p>
          </table:table-cell>
          <table:table-cell office:value-type="string" table:style-name="ce18">
            <text:p>wynagrodzenie za styczeń 2025 r.</text:p>
          </table:table-cell>
          <table:table-cell office:value-type="date" office:date-value="2025-01-22T00:00:00" table:style-name="ce14">
            <text:p>22.01.2025</text:p>
          </table:table-cell>
          <table:table-cell office:value-type="date" office:date-value="2025-01-24T00:00:00" table:style-name="ce14">
            <text:p>24.01.2025</text:p>
          </table:table-cell>
          <table:table-cell office:value-type="currency" office:value="6166.28" table:style-name="ce15">
            <text:p>6 166,28 zł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7">
            <text:p>Faktura 2/01/2025<text:s/></text:p>
          </table:table-cell>
          <table:table-cell office:value-type="string" table:style-name="ce12">
            <text:p>skład publikacjii nagrania filmów</text:p>
          </table:table-cell>
          <table:table-cell office:value-type="date" office:date-value="2025-01-24T00:00:00" table:style-name="ce14">
            <text:p>24.01.2025</text:p>
          </table:table-cell>
          <table:table-cell office:value-type="date" office:date-value="2025-01-24T00:00:00" table:style-name="ce14">
            <text:p>24.01.2025</text:p>
          </table:table-cell>
          <table:table-cell office:value-type="currency" office:value="2140.1999999999998" table:style-name="ce15">
            <text:p>2 140,20 zł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7">
            <text:p>Faktura nr F00467G102400271885P</text:p>
          </table:table-cell>
          <table:table-cell office:value-type="string" table:style-name="ce12">
            <text:p>znaczki</text:p>
          </table:table-cell>
          <table:table-cell office:value-type="date" office:date-value="2024-01-23T00:00:00" table:style-name="ce14">
            <text:p>23.01.2024</text:p>
          </table:table-cell>
          <table:table-cell office:value-type="date" office:date-value="2025-01-29T00:00:00" table:style-name="ce14">
            <text:p>29.01.2025</text:p>
          </table:table-cell>
          <table:table-cell office:value-type="currency" office:value="148.19999999999999" table:style-name="ce15">
            <text:p>148,20 zł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7">
            <text:p>Faktura F00002G012500370021P</text:p>
          </table:table-cell>
          <table:table-cell office:value-type="string" table:style-name="ce12">
            <text:p>znaczki</text:p>
          </table:table-cell>
          <table:table-cell office:value-type="date" office:date-value="2025-01-02T00:00:00" table:style-name="ce14">
            <text:p>2.01.2025</text:p>
          </table:table-cell>
          <table:table-cell office:value-type="date" office:date-value="2025-01-29T00:00:00" table:style-name="ce14">
            <text:p>29.01.2025</text:p>
          </table:table-cell>
          <table:table-cell office:value-type="currency" office:value="78" table:style-name="ce15">
            <text:p>78,00 zł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7">
            <text:p>Faktura VAT nr FVO/02/2025/45</text:p>
          </table:table-cell>
          <table:table-cell office:value-type="string" table:style-name="ce12">
            <text:p>Ulotki kampania 1,5% OPP</text:p>
          </table:table-cell>
          <table:table-cell office:value-type="date" office:date-value="2025-01-23T00:00:00" table:style-name="ce14">
            <text:p>23.01.2025</text:p>
          </table:table-cell>
          <table:table-cell office:value-type="date" office:date-value="2025-01-29T00:00:00" table:style-name="ce14">
            <text:p>29.01.2025</text:p>
          </table:table-cell>
          <table:table-cell office:value-type="currency" office:value="125.92" table:style-name="ce15">
            <text:p>125,92 zł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1">
            <text:p>FBADS-520-104088884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2T00:00:00" table:style-name="ce8">
            <text:p>22.01.2025</text:p>
          </table:table-cell>
          <table:table-cell office:value-type="string" table:style-name="ce13">
            <text:p>x</text:p>
          </table:table-cell>
          <table:table-cell office:value-type="currency" office:value="19.559999999999999" table:style-name="ce15">
            <text:p>19,56 zł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1">
            <text:p>FBADS-520-104091849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3T00:00:00" table:style-name="ce13">
            <text:p>23.01.2025</text:p>
          </table:table-cell>
          <table:table-cell office:value-type="string" table:style-name="ce13">
            <text:p>x</text:p>
          </table:table-cell>
          <table:table-cell office:value-type="currency" office:value="25.04" table:style-name="ce15">
            <text:p>25,04 zł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1">
            <text:p>FBADS-520-104094765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4T00:00:00" table:style-name="ce13">
            <text:p>24.01.2025</text:p>
          </table:table-cell>
          <table:table-cell office:value-type="string" table:style-name="ce8">
            <text:p>x</text:p>
          </table:table-cell>
          <table:table-cell office:value-type="currency" office:value="28.6" table:style-name="ce15">
            <text:p>28,60 zł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1">
            <text:p>FBADS-520-104097810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5T00:00:00" table:style-name="ce8">
            <text:p>25.01.2025</text:p>
          </table:table-cell>
          <table:table-cell office:value-type="string" table:style-name="ce13">
            <text:p>x</text:p>
          </table:table-cell>
          <table:table-cell office:value-type="currency" office:value="31.8" table:style-name="ce15">
            <text:p>31,80 zł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1">
            <text:p>FBADS-520-104100556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6T00:00:00" table:style-name="ce8">
            <text:p>26.01.2025</text:p>
          </table:table-cell>
          <table:table-cell office:value-type="string" table:style-name="ce13">
            <text:p>x</text:p>
          </table:table-cell>
          <table:table-cell office:value-type="currency" office:value="31.54" table:style-name="ce15">
            <text:p>31,54 zł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9">
            <text:p>FBADS-520-104103181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7T00:00:00" table:style-name="ce13">
            <text:p>27.01.2025</text:p>
          </table:table-cell>
          <table:table-cell office:value-type="string" table:style-name="ce13">
            <text:p>x</text:p>
          </table:table-cell>
          <table:table-cell office:value-type="currency" office:value="34" table:style-name="ce15">
            <text:p>34,00 zł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9">
            <text:p>FBADS-520-104105854</text:p>
          </table:table-cell>
          <table:table-cell office:value-type="string" table:style-name="ce12">
            <text:p>reklama dot. jawności w drodze</text:p>
          </table:table-cell>
          <table:table-cell office:value-type="date" office:date-value="2025-01-28T00:00:00" table:style-name="ce13">
            <text:p>28.01.2025</text:p>
          </table:table-cell>
          <table:table-cell office:value-type="string" table:style-name="ce8">
            <text:p>x</text:p>
          </table:table-cell>
          <table:table-cell office:value-type="currency" office:value="30.639999999999997" table:style-name="ce15">
            <text:p>30,64 zł</text:p>
          </table:table-cell>
          <table:table-cell table:number-columns-repeated="1637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9">
            <text:p>Faktura NR: 2025/01/A/35342/1142</text:p>
          </table:table-cell>
          <table:table-cell office:value-type="string" table:style-name="ce12">
            <text:p>prowizja za obsługę transakcji w serwisie przelewy24 za 01.2025</text:p>
          </table:table-cell>
          <table:table-cell office:value-type="date" office:date-value="2025-01-31T00:00:00" table:style-name="ce13">
            <text:p>31.01.2025</text:p>
          </table:table-cell>
          <table:table-cell office:value-type="string" table:style-name="ce13">
            <text:p>x</text:p>
          </table:table-cell>
          <table:table-cell office:value-type="currency" office:value="22.16" table:style-name="ce20">
            <text:p>22,16 zł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9">
            <text:p>podsumowanie salda<text:s/></text:p>
          </table:table-cell>
          <table:table-cell office:value-type="string" table:style-name="ce21">
            <text:p>prowizja paypal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currency" office:value="98.35" table:style-name="ce20">
            <text:p>98,35 zł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2">
            <text:p>PTR/S.C./492459/012025/31559</text:p>
          </table:table-cell>
          <table:table-cell office:value-type="string" table:style-name="ce21">
            <text:p>kwota prowizji Patronite</text:p>
          </table:table-cell>
          <table:table-cell office:value-type="date" office:date-value="2025-01-05T00:00:00" table:style-name="ce8">
            <text:p>5.01.2025</text:p>
          </table:table-cell>
          <table:table-cell office:value-type="string" table:style-name="ce8">
            <text:p>x</text:p>
          </table:table-cell>
          <table:table-cell office:value-type="currency" office:value="100.32" table:style-name="ce15">
            <text:p>100,32 zł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9">
            <text:p>Invoice PL5449511/F</text:p>
          </table:table-cell>
          <table:table-cell office:value-type="string" table:style-name="ce12">
            <text:p>serwer</text:p>
          </table:table-cell>
          <table:table-cell office:value-type="date" office:date-value="2025-01-01T00:00:00" table:style-name="ce13">
            <text:p>1.01.2025</text:p>
          </table:table-cell>
          <table:table-cell office:value-type="date" office:date-value="2025-01-02T00:00:00" table:style-name="ce14">
            <text:p>2.01.2025</text:p>
          </table:table-cell>
          <table:table-cell office:value-type="currency" office:value="459.96" table:style-name="ce15">
            <text:p>459,96 zł</text:p>
          </table:table-cell>
          <table:table-cell table:number-columns-repeated="1637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9">
            <text:p>Invoice number 4CA93F69-002</text:p>
          </table:table-cell>
          <table:table-cell office:value-type="string" table:style-name="ce12">
            <text:p>program do obróbki filmów - abonament miesięczny</text:p>
          </table:table-cell>
          <table:table-cell office:value-type="date" office:date-value="2025-01-03T00:00:00" table:style-name="ce13">
            <text:p>3.01.2025</text:p>
          </table:table-cell>
          <table:table-cell office:value-type="date" office:date-value="2025-01-03T00:00:00" table:style-name="ce14">
            <text:p>3.01.2025</text:p>
          </table:table-cell>
          <table:table-cell office:value-type="currency" office:value="25.35" table:style-name="ce15">
            <text:p>25,35 zł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9">
            <text:p>149FFA83-0016</text:p>
          </table:table-cell>
          <table:table-cell office:value-type="string" table:style-name="ce12">
            <text:p>CHATGPT SUBSCRIPTION</text:p>
          </table:table-cell>
          <table:table-cell office:value-type="date" office:date-value="2025-01-04T00:00:00" table:style-name="ce14">
            <text:p>4.01.2025</text:p>
          </table:table-cell>
          <table:table-cell office:value-type="date" office:date-value="2025-01-04T00:00:00" table:style-name="ce14">
            <text:p>4.01.2025</text:p>
          </table:table-cell>
          <table:table-cell office:value-type="currency" office:value="102.12" table:style-name="ce15">
            <text:p>102,12 zł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7">
            <text:p>FA/4421/01123/25/GW</text:p>
          </table:table-cell>
          <table:table-cell office:value-type="string" table:style-name="ce12">
            <text:p>prenumerata 07.01.2025-04.02.2025</text:p>
          </table:table-cell>
          <table:table-cell office:value-type="date" office:date-value="2025-01-07T00:00:00" table:style-name="ce13">
            <text:p>7.01.2025</text:p>
          </table:table-cell>
          <table:table-cell office:value-type="date" office:date-value="2025-01-07T00:00:00" table:style-name="ce14">
            <text:p>7.01.2025</text:p>
          </table:table-cell>
          <table:table-cell office:value-type="currency" office:value="36" table:style-name="ce15">
            <text:p>36,00 zł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2">
            <text:p>Faktura nr REG/2025/01/08/118</text:p>
          </table:table-cell>
          <table:table-cell office:value-type="string" table:style-name="ce12">
            <text:p>abonament Rejestr.io</text:p>
          </table:table-cell>
          <table:table-cell office:value-type="date" office:date-value="2025-01-08T00:00:00" table:style-name="ce14">
            <text:p>8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249" table:style-name="ce15">
            <text:p>249,00 zł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9">
            <text:p>Invoice#100641104</text:p>
          </table:table-cell>
          <table:table-cell office:value-type="string" table:style-name="ce12">
            <text:p>serwer Fajne Dane</text:p>
          </table:table-cell>
          <table:table-cell office:value-type="date" office:date-value="2025-01-02T00:00:00" table:style-name="ce13">
            <text:p>2.01.2025</text:p>
          </table:table-cell>
          <table:table-cell office:value-type="date" office:date-value="2025-01-08T00:00:00" table:style-name="ce14">
            <text:p>8.01.2025</text:p>
          </table:table-cell>
          <table:table-cell office:value-type="currency" office:value="43.64" table:style-name="ce15">
            <text:p>43,64 zł</text:p>
          </table:table-cell>
          <table:table-cell table:number-columns-repeated="1637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2">
            <text:p>Faktura VAT nr: FA/4447/00113/25/LO</text:p>
          </table:table-cell>
          <table:table-cell office:value-type="string" table:style-name="ce12">
            <text:p>TOK FM Premium SOLO 12 miesięcy</text:p>
          </table:table-cell>
          <table:table-cell office:value-type="date" office:date-value="2025-01-23T00:00:00" table:style-name="ce22">
            <text:p>23.01.2025</text:p>
          </table:table-cell>
          <table:table-cell office:value-type="date" office:date-value="2025-01-23T00:00:00" table:style-name="ce13">
            <text:p>23.01.2025</text:p>
          </table:table-cell>
          <table:table-cell office:value-type="currency" office:value="126" table:style-name="ce15">
            <text:p>126,00 zł</text:p>
          </table:table-cell>
          <table:table-cell table:number-columns-repeated="1637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1">
            <text:p>Faktura nr FV 4/1/2025<text:s/></text:p>
          </table:table-cell>
          <table:table-cell office:value-type="string" table:style-name="ce18">
            <text:p>Usługa prawna zgodnie z umową o świadczenie pomocy prawnej z dn. 14.06.2024</text:p>
          </table:table-cell>
          <table:table-cell office:value-type="date" office:date-value="2025-01-31T00:00:00" table:style-name="ce13">
            <text:p>31.01.2025</text:p>
          </table:table-cell>
          <table:table-cell office:value-type="date" office:date-value="2025-02-06T00:00:00" table:style-name="ce14">
            <text:p>6.02.2025</text:p>
          </table:table-cell>
          <table:table-cell office:value-type="currency" office:value="1557.98" table:style-name="ce15">
            <text:p>1 557,98 zł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1">
            <text:p>Faktura VAT nr FVR/01/2025/247</text:p>
          </table:table-cell>
          <table:table-cell office:value-type="string" table:style-name="ce18">
            <text:p>Ulotki 1,5% kampania OPP</text:p>
          </table:table-cell>
          <table:table-cell office:value-type="date" office:date-value="2025-01-31T00:00:00" table:style-name="ce13">
            <text:p>31.01.2025</text:p>
          </table:table-cell>
          <table:table-cell office:value-type="date" office:date-value="2025-02-06T00:00:00" table:style-name="ce14">
            <text:p>6.02.2025</text:p>
          </table:table-cell>
          <table:table-cell office:value-type="currency" office:value="142.91" table:style-name="ce15">
            <text:p>142,91 zł</text:p>
          </table:table-cell>
          <table:table-cell table:number-columns-repeated="1637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23">
            <text:p>Faktura nr 7/2/2025</text:p>
          </table:table-cell>
          <table:table-cell office:value-type="string" table:style-name="ce18">
            <text:p>Wyżywienie na spotkaniu zespołu przed spotkaniem z mieszkańcami w Gdyni</text:p>
          </table:table-cell>
          <table:table-cell office:value-type="date" office:date-value="2025-02-13T00:00:00" table:style-name="ce14">
            <text:p>13.02.2025</text:p>
          </table:table-cell>
          <table:table-cell office:value-type="date" office:date-value="2025-02-19T00:00:00" table:style-name="ce14">
            <text:p>19.02.2025</text:p>
          </table:table-cell>
          <table:table-cell office:value-type="currency" office:value="176" table:style-name="ce15">
            <text:p>176,00 zł</text:p>
          </table:table-cell>
          <table:table-cell table:number-columns-repeated="1637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9">
            <text:p>Faktura NR: 2025/02/A/35342/1116</text:p>
          </table:table-cell>
          <table:table-cell office:value-type="string" table:style-name="ce12">
            <text:p>prowizja za obsługę transakcji w serwisie przelewy24 za 02.2025</text:p>
          </table:table-cell>
          <table:table-cell office:value-type="date" office:date-value="2025-02-28T00:00:00" table:style-name="ce13">
            <text:p>28.02.2025</text:p>
          </table:table-cell>
          <table:table-cell office:value-type="string" table:style-name="ce13">
            <text:p>x</text:p>
          </table:table-cell>
          <table:table-cell office:value-type="currency" office:value="20.96" table:style-name="ce20">
            <text:p>20,96 zł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9">
            <text:p>podsumowanie salda<text:s/></text:p>
          </table:table-cell>
          <table:table-cell office:value-type="string" table:style-name="ce21">
            <text:p>prowizja paypal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currency" office:value="98.93" table:style-name="ce20">
            <text:p>98,93 zł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2">
            <text:p>PTR/S.C./504388/022025/32883</text:p>
          </table:table-cell>
          <table:table-cell office:value-type="string" table:style-name="ce21">
            <text:p>kwota prowizji Patronite</text:p>
          </table:table-cell>
          <table:table-cell office:value-type="date" office:date-value="2025-02-05T00:00:00" table:style-name="ce8">
            <text:p>5.02.2025</text:p>
          </table:table-cell>
          <table:table-cell office:value-type="string" table:style-name="ce8">
            <text:p>x</text:p>
          </table:table-cell>
          <table:table-cell office:value-type="currency" office:value="155.52000000000001" table:style-name="ce20">
            <text:p>155,52 zł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2">
            <text:p>149FFA83-0017</text:p>
          </table:table-cell>
          <table:table-cell office:value-type="string" table:style-name="ce12">
            <text:p>CHATGPT SUBSCRIPTION</text:p>
          </table:table-cell>
          <table:table-cell office:value-type="date" office:date-value="2025-02-04T00:00:00" table:style-name="ce24">
            <text:p>04.02.2025</text:p>
          </table:table-cell>
          <table:table-cell office:value-type="date" office:date-value="2025-02-04T00:00:00" table:style-name="ce24">
            <text:p>04.02.2025</text:p>
          </table:table-cell>
          <table:table-cell office:value-type="currency" office:value="101.72" table:style-name="ce15">
            <text:p>101,72 zł</text:p>
          </table:table-cell>
          <table:table-cell table:number-columns-repeated="1637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2">
            <text:p>Faktura nr FV 2025/0007<text:s/></text:p>
          </table:table-cell>
          <table:table-cell office:value-type="string" table:style-name="ce18">
            <text:p>USŁUGA POMOCY PRAWNEJ w sprawach SLAPP</text:p>
          </table:table-cell>
          <table:table-cell office:value-type="date" office:date-value="2025-02-27T00:00:00" table:style-name="ce13">
            <text:p>27.02.2025</text:p>
          </table:table-cell>
          <table:table-cell office:value-type="date" office:date-value="2025-03-05T00:00:00" table:style-name="ce14">
            <text:p>5.03.2025</text:p>
          </table:table-cell>
          <table:table-cell office:value-type="currency" office:value="246" table:style-name="ce15">
            <text:p>246,00 zł</text:p>
          </table:table-cell>
          <table:table-cell table:number-columns-repeated="1637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2">
            <text:p>Faktura nr F00131G022500314540P</text:p>
          </table:table-cell>
          <table:table-cell office:value-type="string" table:style-name="ce12">
            <text:p>wysyłka listów</text:p>
          </table:table-cell>
          <table:table-cell office:value-type="date" office:date-value="2025-02-25T00:00:00" table:style-name="ce13">
            <text:p>25.02.2025</text:p>
          </table:table-cell>
          <table:table-cell office:value-type="date" office:date-value="2025-03-05T00:00:00" table:style-name="ce14">
            <text:p>5.03.2025</text:p>
          </table:table-cell>
          <table:table-cell office:value-type="currency" office:value="13.2" table:style-name="ce15">
            <text:p>13,20 zł</text:p>
          </table:table-cell>
          <table:table-cell table:number-columns-repeated="1637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2">
            <text:p>Faktura nr A2/3/2025</text:p>
          </table:table-cell>
          <table:table-cell office:value-type="string" table:style-name="ce18">
            <text:p>USŁUGA POMOCY PRAWNEJ w sprawach SLAPP</text:p>
          </table:table-cell>
          <table:table-cell office:value-type="date" office:date-value="2025-03-10T00:00:00" table:style-name="ce13">
            <text:p>10.03.2025</text:p>
          </table:table-cell>
          <table:table-cell office:value-type="date" office:date-value="2025-03-24T00:00:00" table:style-name="ce14">
            <text:p>24.03.2025</text:p>
          </table:table-cell>
          <table:table-cell office:value-type="currency" office:value="369" table:style-name="ce15">
            <text:p>369,00 zł</text:p>
          </table:table-cell>
          <table:table-cell table:number-columns-repeated="1637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2">
            <text:p>FAKTURA nr F00031G032500370452P</text:p>
          </table:table-cell>
          <table:table-cell office:value-type="string" table:style-name="ce18">
            <text:p>wysyłka listów</text:p>
          </table:table-cell>
          <table:table-cell office:value-type="date" office:date-value="2025-03-12T00:00:00" table:style-name="ce13">
            <text:p>12.03.2025</text:p>
          </table:table-cell>
          <table:table-cell office:value-type="date" office:date-value="2025-03-28T00:00:00" table:style-name="ce14">
            <text:p>28.03.2025</text:p>
          </table:table-cell>
          <table:table-cell office:value-type="currency" office:value="32.1" table:style-name="ce15">
            <text:p>32,10 zł</text:p>
          </table:table-cell>
          <table:table-cell table:number-columns-repeated="1637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2">
            <text:p>Faktura nr F00090G032500314540P</text:p>
          </table:table-cell>
          <table:table-cell office:value-type="string" table:style-name="ce18">
            <text:p>wysyłka listu</text:p>
          </table:table-cell>
          <table:table-cell office:value-type="date" office:date-value="2025-03-19T00:00:00" table:style-name="ce13">
            <text:p>19.03.2025</text:p>
          </table:table-cell>
          <table:table-cell office:value-type="date" office:date-value="2025-03-28T00:00:00" table:style-name="ce14">
            <text:p>28.03.2025</text:p>
          </table:table-cell>
          <table:table-cell office:value-type="currency" office:value="7.8" table:style-name="ce15">
            <text:p>7,80 zł</text:p>
          </table:table-cell>
          <table:table-cell table:number-columns-repeated="16378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25">
            <text:p>umowa porozumienia z 1.06.2023</text:p>
          </table:table-cell>
          <table:table-cell office:value-type="string" table:style-name="ce18">
            <text:p>ekwiwalent wykorzystanie sprzętu prywatnego do celów służbowych w okre sie I-III.2025</text:p>
          </table:table-cell>
          <table:table-cell office:value-type="date" office:date-value="2023-06-01T00:00:00" table:style-name="ce13">
            <text:p>1.06.2023</text:p>
          </table:table-cell>
          <table:table-cell office:value-type="date" office:date-value="2025-03-31T00:00:00" table:style-name="ce14">
            <text:p>31.03.2025</text:p>
          </table:table-cell>
          <table:table-cell office:value-type="currency" office:value="5.79" table:style-name="ce15">
            <text:p>5,79 zł</text:p>
          </table:table-cell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25">
            <text:p>umowa porozumienia z 1.06.2023</text:p>
          </table:table-cell>
          <table:table-cell office:value-type="string" table:style-name="ce18">
            <text:p>ekwiwalent wykorzystanie sprzętu prywatnego do celów służbowych w okre sie I-III.2025</text:p>
          </table:table-cell>
          <table:table-cell office:value-type="date" office:date-value="2023-06-01T00:00:00" table:style-name="ce13">
            <text:p>1.06.2023</text:p>
          </table:table-cell>
          <table:table-cell office:value-type="date" office:date-value="2025-03-31T00:00:00" table:style-name="ce13">
            <text:p>31.03.2025</text:p>
          </table:table-cell>
          <table:table-cell office:value-type="currency" office:value="9.41" table:style-name="ce20">
            <text:p>9,41 zł</text:p>
          </table:table-cell>
          <table:table-cell table:number-columns-repeated="1637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9">
            <text:p>Faktura NR: 2025/03/A/</text:p>
          </table:table-cell>
          <table:table-cell office:value-type="string" table:style-name="ce12">
            <text:p>prowizja za obsługę transakcji w serwisie przelewy24 za 03.2025</text:p>
          </table:table-cell>
          <table:table-cell office:value-type="date" office:date-value="2025-03-31T00:00:00" table:style-name="ce13">
            <text:p>31.03.2025</text:p>
          </table:table-cell>
          <table:table-cell office:value-type="string" table:style-name="ce13">
            <text:p>x</text:p>
          </table:table-cell>
          <table:table-cell office:value-type="currency" office:value="52.36" table:style-name="ce20">
            <text:p>52,36 zł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9">
            <text:p>podsumowanie salda<text:s/></text:p>
          </table:table-cell>
          <table:table-cell office:value-type="string" table:style-name="ce21">
            <text:p>prowizja paypal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currency" office:value="98.93" table:style-name="ce20">
            <text:p>98,93 zł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2">
            <text:p>PTR/S.C./51624/032025/34230</text:p>
          </table:table-cell>
          <table:table-cell office:value-type="string" table:style-name="ce21">
            <text:p>kwota prowizji Patronite</text:p>
          </table:table-cell>
          <table:table-cell office:value-type="date" office:date-value="2025-03-05T00:00:00" table:style-name="ce8">
            <text:p>5.03.2025</text:p>
          </table:table-cell>
          <table:table-cell office:value-type="string" table:style-name="ce8">
            <text:p>x</text:p>
          </table:table-cell>
          <table:table-cell office:value-type="currency" office:value="142.72" table:style-name="ce20">
            <text:p>142,72 zł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7">
            <text:p>Faktura nr 3B196CFD-0006</text:p>
          </table:table-cell>
          <table:table-cell office:value-type="string" table:style-name="ce12">
            <text:p>program do podcastów</text:p>
          </table:table-cell>
          <table:table-cell office:value-type="date" office:date-value="2025-03-14T00:00:00" table:style-name="ce26">
            <text:p>14.03.2025</text:p>
          </table:table-cell>
          <table:table-cell office:value-type="date" office:date-value="2025-03-14T00:00:00" table:style-name="ce14">
            <text:p>14.03.2025</text:p>
          </table:table-cell>
          <table:table-cell office:value-type="currency" office:value="94.88" table:style-name="ce15">
            <text:p>94,88 zł</text:p>
          </table:table-cell>
          <table:table-cell table:number-columns-repeated="1637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2">
            <text:p>Faktura nr F00015G042500370452P</text:p>
          </table:table-cell>
          <table:table-cell office:value-type="string" table:style-name="ce18">
            <text:p>wysyłka listu, odbiór zwrotów</text:p>
          </table:table-cell>
          <table:table-cell office:value-type="date" office:date-value="2025-04-02T00:00:00" table:style-name="ce13">
            <text:p>2.04.2025</text:p>
          </table:table-cell>
          <table:table-cell office:value-type="date" office:date-value="2025-04-04T00:00:00" table:style-name="ce14">
            <text:p>4.04.2025</text:p>
          </table:table-cell>
          <table:table-cell office:value-type="currency" office:value="36.1" table:style-name="ce27">
            <text:p>36,10 zł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12">
            <text:p>Faktura nr FV 5/3/2025</text:p>
          </table:table-cell>
          <table:table-cell office:value-type="string" table:style-name="ce18">
            <text:p>Usługa prawna zgodnie z umową o świadczenie pomocy prawnej z dn. 14.06.2024</text:p>
          </table:table-cell>
          <table:table-cell office:value-type="date" office:date-value="2025-03-31T00:00:00" table:style-name="ce13">
            <text:p>31.03.2025</text:p>
          </table:table-cell>
          <table:table-cell office:value-type="date" office:date-value="2025-04-04T00:00:00" table:style-name="ce14">
            <text:p>4.04.2025</text:p>
          </table:table-cell>
          <table:table-cell office:value-type="currency" office:value="492" table:style-name="ce27">
            <text:p>492,00 zł</text:p>
          </table:table-cell>
          <table:table-cell table:number-columns-repeated="16378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12">
            <text:p>Rachunek 7/UZ 20/2024<text:s/></text:p>
          </table:table-cell>
          <table:table-cell office:value-type="string" table:style-name="ce18">
            <text:p>Prace eksperckie związane z prawem wyborczym w Polsce w tym udział w debatach, panelach, spotkaniach - 14 godz.</text:p>
          </table:table-cell>
          <table:table-cell office:value-type="date" office:date-value="2025-04-02T00:00:00" table:style-name="ce13">
            <text:p>2.04.2025</text:p>
          </table:table-cell>
          <table:table-cell office:value-type="date" office:date-value="2025-04-04T00:00:00" table:style-name="ce14">
            <text:p>4.04.2025</text:p>
          </table:table-cell>
          <table:table-cell office:value-type="currency" office:value="888.79" table:style-name="ce27">
            <text:p>888,79 zł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5">
            <text:p>Faktura nr F00061G042500370021P</text:p>
          </table:table-cell>
          <table:table-cell office:value-type="string" table:style-name="ce18">
            <text:p>znaczki</text:p>
          </table:table-cell>
          <table:table-cell office:value-type="date" office:date-value="2025-04-10T00:00:00" table:style-name="ce13">
            <text:p>10.04.2025</text:p>
          </table:table-cell>
          <table:table-cell office:value-type="date" office:date-value="2025-04-11T00:00:00" table:style-name="ce28">
            <text:p>11.04.2025</text:p>
          </table:table-cell>
          <table:table-cell office:value-type="currency" office:value="134.6" table:style-name="ce10">
            <text:p>134,60 zł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5">
            <text:p>FAKTURA VAT Nr: 52187/3/AP/2025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3-31T00:00:00" table:style-name="ce13">
            <text:p>31.03.2025</text:p>
          </table:table-cell>
          <table:table-cell office:value-type="date" office:date-value="2025-04-11T00:00:00" table:style-name="ce28">
            <text:p>11.04.2025</text:p>
          </table:table-cell>
          <table:table-cell office:value-type="currency" office:value="14.37" table:style-name="ce10">
            <text:p>14,37 zł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7">
            <text:p>Lista płac LP 13/04/2025</text:p>
          </table:table-cell>
          <table:table-cell office:value-type="string" table:style-name="ce18">
            <text:p>wynagrodzenie za kwiecień 2025 r.</text:p>
          </table:table-cell>
          <table:table-cell office:value-type="date" office:date-value="2025-04-22T00:00:00" table:style-name="ce14">
            <text:p>22.04.2025</text:p>
          </table:table-cell>
          <table:table-cell office:value-type="date" office:date-value="2025-04-25T00:00:00" table:style-name="ce14">
            <text:p>25.04.2025</text:p>
          </table:table-cell>
          <table:table-cell office:value-type="currency" office:value="2630.93" table:style-name="ce27">
            <text:p>2 630,93 zł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8">
            <text:p>F00097G042500314540P</text:p>
          </table:table-cell>
          <table:table-cell office:value-type="string" table:style-name="ce18">
            <text:p>Znaczki<text:s/></text:p>
          </table:table-cell>
          <table:table-cell office:value-type="date" office:date-value="2025-04-17T00:00:00" table:style-name="ce13">
            <text:p>17.04.2025</text:p>
          </table:table-cell>
          <table:table-cell office:value-type="date" office:date-value="2025-04-28T00:00:00" table:style-name="ce28">
            <text:p>28.04.2025</text:p>
          </table:table-cell>
          <table:table-cell office:value-type="currency" office:value="8.3000000000000007" table:style-name="ce10">
            <text:p>8,30 zł</text:p>
          </table:table-cell>
          <table:table-cell table:number-columns-repeated="1637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2025/04/A/35342/1098</text:p>
          </table:table-cell>
          <table:table-cell office:value-type="string" table:style-name="ce18">
            <text:p>prowizja za obsługę transakcji w serwisie przelewy24 za 04.2025</text:p>
          </table:table-cell>
          <table:table-cell office:value-type="date" office:date-value="2025-04-30T00:00:00" table:style-name="ce28">
            <text:p>30.04.2025</text:p>
          </table:table-cell>
          <table:table-cell office:value-type="string" table:style-name="ce29">
            <text:p>x</text:p>
          </table:table-cell>
          <table:table-cell office:value-type="currency" office:value="6.65" table:style-name="ce30">
            <text:p>6,65 zł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currency" office:value="94.19" table:style-name="ce30">
            <text:p>94,19 zł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5">
            <text:p>PTR/SC/528237/042025/35613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04-05T00:00:00" table:style-name="ce9">
            <text:p>5.04.2025</text:p>
          </table:table-cell>
          <table:table-cell office:value-type="string" table:style-name="ce29">
            <text:p>x</text:p>
          </table:table-cell>
          <table:table-cell office:value-type="currency" office:value="108.72" table:style-name="ce30">
            <text:p>108,72 zł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2">
            <text:p>3B196CFD-0007</text:p>
          </table:table-cell>
          <table:table-cell office:value-type="string" table:style-name="ce12">
            <text:p>program do podcastów</text:p>
          </table:table-cell>
          <table:table-cell office:value-type="date" office:date-value="2025-04-14T00:00:00" table:style-name="ce8">
            <text:p>14.04.2025</text:p>
          </table:table-cell>
          <table:table-cell office:value-type="date" office:date-value="2025-04-14T00:00:00" table:style-name="ce31">
            <text:p>14.04.2025</text:p>
          </table:table-cell>
          <table:table-cell office:value-type="currency" office:value="92.51" table:style-name="ce10">
            <text:p>92,51 zł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2">
            <text:p>E0500VZCY7</text:p>
          </table:table-cell>
          <table:table-cell office:value-type="string" table:style-name="ce18">
            <text:p>serwer Microsoft Azure</text:p>
          </table:table-cell>
          <table:table-cell office:value-type="date" office:date-value="2025-04-17T00:00:00" table:style-name="ce8">
            <text:p>17.04.2025</text:p>
          </table:table-cell>
          <table:table-cell office:value-type="date" office:date-value="2025-04-18T00:00:00" table:style-name="ce31">
            <text:p>18.04.2025</text:p>
          </table:table-cell>
          <table:table-cell office:value-type="currency" office:value="37.44" table:style-name="ce27">
            <text:p>37,44 zł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5">
            <text:p>FAKTURA KORYGUJĄCA nr 2503200588291/KOR/384979</text:p>
          </table:table-cell>
          <table:table-cell office:value-type="string" table:style-name="ce18">
            <text:p>Usługi telekomunikacyjne</text:p>
          </table:table-cell>
          <table:table-cell office:value-type="date" office:date-value="2025-04-22T00:00:00" table:style-name="ce31">
            <text:p>22.04.2025</text:p>
          </table:table-cell>
          <table:table-cell office:value-type="date" office:date-value="2025-05-08T00:00:00" table:style-name="ce31">
            <text:p>08.05.2025</text:p>
          </table:table-cell>
          <table:table-cell office:value-type="currency" office:value="-10.59" table:style-name="ce32">
            <text:p>-10,59 zł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5">
            <text:p>Faktura nr F01027G042500271885P</text:p>
          </table:table-cell>
          <table:table-cell office:value-type="string" table:style-name="ce18">
            <text:p>Znaczki</text:p>
          </table:table-cell>
          <table:table-cell office:value-type="date" office:date-value="2025-04-14T00:00:00" table:style-name="ce31">
            <text:p>14.04.2025</text:p>
          </table:table-cell>
          <table:table-cell office:value-type="date" office:date-value="2025-05-08T00:00:00" table:style-name="ce31">
            <text:p>08.05.2025</text:p>
          </table:table-cell>
          <table:table-cell office:value-type="currency" office:value="151" table:style-name="ce32">
            <text:p>151,00 zł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5">
            <text:p>FAKTURA VAT NR 8/2025</text:p>
          </table:table-cell>
          <table:table-cell office:value-type="string" table:style-name="ce18">
            <text:p>Umowa o świadczenie usług prawnych</text:p>
          </table:table-cell>
          <table:table-cell office:value-type="date" office:date-value="2025-04-30T00:00:00" table:style-name="ce31">
            <text:p>30.04.2025</text:p>
          </table:table-cell>
          <table:table-cell office:value-type="date" office:date-value="2025-05-08T00:00:00" table:style-name="ce31">
            <text:p>08.05.2025</text:p>
          </table:table-cell>
          <table:table-cell office:value-type="currency" office:value="1476" table:style-name="ce32">
            <text:p>1 476,00 zł</text:p>
          </table:table-cell>
          <table:table-cell table:number-columns-repeated="1637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25">
            <text:p>paragon fiskalny W016378</text:p>
          </table:table-cell>
          <table:table-cell office:value-type="string" table:style-name="ce18">
            <text:p>Wydruki instrukcji do gier na Piknik Naukowy 10.05.2025 na Stadionie Narodowym</text:p>
          </table:table-cell>
          <table:table-cell office:value-type="date" office:date-value="2025-05-08T00:00:00" table:style-name="ce31">
            <text:p>08.05.2025</text:p>
          </table:table-cell>
          <table:table-cell office:value-type="date" office:date-value="2025-05-15T00:00:00" table:style-name="ce31">
            <text:p>15.05.2025</text:p>
          </table:table-cell>
          <table:table-cell office:value-type="currency" office:value="45.5" table:style-name="ce32">
            <text:p>45,50 zł</text:p>
          </table:table-cell>
          <table:table-cell table:number-columns-repeated="1637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25">
            <text:p>paragon fiskalny 550305/1351</text:p>
          </table:table-cell>
          <table:table-cell office:value-type="string" table:style-name="ce18">
            <text:p>Mata ochronna na Piknik Naukowy 10.05.2025 na Stadionie Narodowym</text:p>
          </table:table-cell>
          <table:table-cell office:value-type="date" office:date-value="2025-05-09T00:00:00" table:style-name="ce31">
            <text:p>09.05.2025</text:p>
          </table:table-cell>
          <table:table-cell office:value-type="date" office:date-value="2025-05-15T00:00:00" table:style-name="ce31">
            <text:p>15.05.2025</text:p>
          </table:table-cell>
          <table:table-cell office:value-type="currency" office:value="36.26" table:style-name="ce32">
            <text:p>36,26 zł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5">
            <text:p>FAKTURA VAT Nr: 17604/5/AP/2025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5-16T00:00:00" table:style-name="ce31">
            <text:p>16.05.2025</text:p>
          </table:table-cell>
          <table:table-cell office:value-type="date" office:date-value="2025-05-19T00:00:00" table:style-name="ce31">
            <text:p>19.05.2025</text:p>
          </table:table-cell>
          <table:table-cell office:value-type="currency" office:value="46.83" table:style-name="ce32">
            <text:p>46,83 zł</text:p>
          </table:table-cell>
          <table:table-cell table:number-columns-repeated="1637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25">
            <text:p>RKP 31/2025</text:p>
          </table:table-cell>
          <table:table-cell office:value-type="string" table:style-name="ce18">
            <text:p>Udział w konferencji w Sejmie pt. Cel - lepsze prawo. Ocena skutków zmian 24.04.2025 Warszawa</text:p>
          </table:table-cell>
          <table:table-cell office:value-type="date" office:date-value="2025-05-22T00:00:00" table:style-name="ce31">
            <text:p>22.05.2025</text:p>
          </table:table-cell>
          <table:table-cell office:value-type="date" office:date-value="2025-05-23T00:00:00" table:style-name="ce31">
            <text:p>23.05.2025</text:p>
          </table:table-cell>
          <table:table-cell office:value-type="currency" office:value="188" table:style-name="ce32">
            <text:p>188,00 zł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5">
            <text:p>Faktura VAT 102/2025</text:p>
          </table:table-cell>
          <table:table-cell office:value-type="string" table:style-name="ce18">
            <text:p>Koszulka z nadrukiem</text:p>
          </table:table-cell>
          <table:table-cell office:value-type="date" office:date-value="2025-05-13T00:00:00" table:style-name="ce31">
            <text:p>13.05.2025</text:p>
          </table:table-cell>
          <table:table-cell office:value-type="date" office:date-value="2025-05-23T00:00:00" table:style-name="ce31">
            <text:p>23.05.2025</text:p>
          </table:table-cell>
          <table:table-cell office:value-type="currency" office:value="344.4" table:style-name="ce32">
            <text:p>344,40 zł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5">
            <text:p>Faktura nr 104/05/2025</text:p>
          </table:table-cell>
          <table:table-cell office:value-type="string" table:style-name="ce18">
            <text:p>Nadruk na koszulkach służbowych</text:p>
          </table:table-cell>
          <table:table-cell office:value-type="date" office:date-value="2025-05-23T00:00:00" table:style-name="ce31">
            <text:p>23.05.2025</text:p>
          </table:table-cell>
          <table:table-cell office:value-type="date" office:date-value="2025-05-27T00:00:00" table:style-name="ce31">
            <text:p>27.05.2025</text:p>
          </table:table-cell>
          <table:table-cell office:value-type="currency" office:value="99.8" table:style-name="ce32">
            <text:p>99,80 zł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5">
            <text:p>Faktura nr F00130G052500314540P</text:p>
          </table:table-cell>
          <table:table-cell office:value-type="string" table:style-name="ce18">
            <text:p>Wysyłka listów</text:p>
          </table:table-cell>
          <table:table-cell office:value-type="date" office:date-value="2025-05-26T00:00:00" table:style-name="ce31">
            <text:p>26.05.2025</text:p>
          </table:table-cell>
          <table:table-cell office:value-type="date" office:date-value="2025-05-27T00:00:00" table:style-name="ce31">
            <text:p>27.05.2025</text:p>
          </table:table-cell>
          <table:table-cell office:value-type="currency" office:value="16.600000000000001" table:style-name="ce32">
            <text:p>16,60 zł</text:p>
          </table:table-cell>
          <table:table-cell table:number-columns-repeated="1637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2025/05/A/35342/1083</text:p>
          </table:table-cell>
          <table:table-cell office:value-type="string" table:style-name="ce18">
            <text:p>prowizja za obsługę transakcji w serwisie przelewy24 za 04.2025</text:p>
          </table:table-cell>
          <table:table-cell office:value-type="date" office:date-value="2025-05-31T00:00:00" table:style-name="ce31">
            <text:p>31.05.2025</text:p>
          </table:table-cell>
          <table:table-cell office:value-type="string" table:style-name="ce29">
            <text:p>x</text:p>
          </table:table-cell>
          <table:table-cell office:value-type="currency" office:value="33.340000000000003" table:style-name="ce32">
            <text:p>33,34 zł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currency" office:value="94.19" table:style-name="ce32">
            <text:p>94,19 zł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5">
            <text:p>PTR/SC/540124/052025/37007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05-05T00:00:00" table:style-name="ce31">
            <text:p>05.05.2025</text:p>
          </table:table-cell>
          <table:table-cell office:value-type="string" table:style-name="ce29">
            <text:p>x</text:p>
          </table:table-cell>
          <table:table-cell office:value-type="currency" office:value="111.42" table:style-name="ce32">
            <text:p>111,42 zł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5">
            <text:p>E0500WAI1N</text:p>
          </table:table-cell>
          <table:table-cell office:value-type="string" table:style-name="ce18">
            <text:p>serwer Microsoft Azure</text:p>
          </table:table-cell>
          <table:table-cell office:value-type="date" office:date-value="2025-05-17T00:00:00" table:style-name="ce31">
            <text:p>17.05.2025</text:p>
          </table:table-cell>
          <table:table-cell office:value-type="date" office:date-value="2025-05-18T00:00:00" table:style-name="ce31">
            <text:p>18.05.2025</text:p>
          </table:table-cell>
          <table:table-cell office:value-type="currency" office:value="93.9" table:style-name="ce32">
            <text:p>93,90 zł</text:p>
          </table:table-cell>
          <table:table-cell table:number-columns-repeated="1637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8">
            <text:p>FAKTURA VAT Nr: 53276/5/AP/2025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5-31T00:00:00" table:style-name="ce8">
            <text:p>31.05.2025</text:p>
          </table:table-cell>
          <table:table-cell office:value-type="date" office:date-value="2025-06-06T00:00:00" table:style-name="ce28">
            <text:p>6.06.2025</text:p>
          </table:table-cell>
          <table:table-cell office:value-type="currency" office:value="50.31" table:style-name="ce10">
            <text:p>50,31 zł</text:p>
          </table:table-cell>
          <table:table-cell table:number-columns-repeated="1637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2">
            <text:p>Faktura nr F00097G062500314540P</text:p>
          </table:table-cell>
          <table:table-cell office:value-type="string" table:style-name="ce18">
            <text:p>wysyłka listu</text:p>
          </table:table-cell>
          <table:table-cell office:value-type="date" office:date-value="2025-06-16T00:00:00" table:style-name="ce8">
            <text:p>16.06.2025</text:p>
          </table:table-cell>
          <table:table-cell office:value-type="date" office:date-value="2025-06-20T00:00:00" table:style-name="ce14">
            <text:p>20.06.2025</text:p>
          </table:table-cell>
          <table:table-cell office:value-type="currency" office:value="15.6" table:style-name="ce27">
            <text:p>15,60 zł</text:p>
          </table:table-cell>
          <table:table-cell table:number-columns-repeated="1637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2025/05/A/35342/1063</text:p>
          </table:table-cell>
          <table:table-cell office:value-type="string" table:style-name="ce18">
            <text:p>prowizja za obsługę transakcji w serwisie przelewy24 za 06.2025</text:p>
          </table:table-cell>
          <table:table-cell office:value-type="date" office:date-value="2025-06-30T00:00:00" table:style-name="ce28">
            <text:p>30.06.2025</text:p>
          </table:table-cell>
          <table:table-cell office:value-type="string" table:style-name="ce29">
            <text:p>x</text:p>
          </table:table-cell>
          <table:table-cell office:value-type="currency" office:value="14.36" table:style-name="ce30">
            <text:p>14,36 zł</text:p>
          </table:table-cell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currency" office:value="94.19" table:style-name="ce30">
            <text:p>94,19 zł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7">
            <text:p>PTR/SC/552225/062025/38392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06-05T00:00:00" table:style-name="ce9">
            <text:p>5.06.2025</text:p>
          </table:table-cell>
          <table:table-cell office:value-type="string" table:style-name="ce29">
            <text:p>x</text:p>
          </table:table-cell>
          <table:table-cell office:value-type="currency" office:value="101.91" table:style-name="ce30">
            <text:p>101,91 zł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2">
            <text:p>FAKTURA VAT Nr: 52863/6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6-30T00:00:00" table:style-name="ce8">
            <text:p>30.06.2025</text:p>
          </table:table-cell>
          <table:table-cell office:value-type="date" office:date-value="2025-07-04T00:00:00" table:style-name="ce14">
            <text:p>4.07.2025</text:p>
          </table:table-cell>
          <table:table-cell office:value-type="currency" office:value="17.93" table:style-name="ce27">
            <text:p>17,93 zł</text:p>
          </table:table-cell>
          <table:table-cell table:number-columns-repeated="1637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2">
            <text:p>FAKTURA VAT nr FAV/EL/2025/07/7023</text:p>
          </table:table-cell>
          <table:table-cell office:value-type="string" table:style-name="ce18">
            <text:p>pakiet emaili w Emaillabs w 07.2025r.</text:p>
          </table:table-cell>
          <table:table-cell office:value-type="date" office:date-value="2025-07-10T00:00:00" table:style-name="ce13">
            <text:p>10.07.2025</text:p>
          </table:table-cell>
          <table:table-cell office:value-type="date" office:date-value="2025-07-11T00:00:00" table:style-name="ce14">
            <text:p>11.07.2025</text:p>
          </table:table-cell>
          <table:table-cell office:value-type="currency" office:value="158.66999999999999" table:style-name="ce27">
            <text:p>158,67 zł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2">
            <text:p>Faktura nr F00866G052500271885P</text:p>
          </table:table-cell>
          <table:table-cell office:value-type="string" table:style-name="ce18">
            <text:p>Znaczki</text:p>
          </table:table-cell>
          <table:table-cell office:value-type="date" office:date-value="2025-05-18T00:00:00" table:style-name="ce28">
            <text:p>18.05.2025</text:p>
          </table:table-cell>
          <table:table-cell office:value-type="date" office:date-value="2025-07-25T00:00:00" table:style-name="ce14">
            <text:p>25.07.2025</text:p>
          </table:table-cell>
          <table:table-cell office:value-type="currency" office:value="298.39999999999998" table:style-name="ce27">
            <text:p>298,40 zł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2">
            <text:p>Faktura VAT nr 3/H/07/2025<text:s/></text:p>
          </table:table-cell>
          <table:table-cell office:value-type="string" table:style-name="ce18">
            <text:p>odnowienie 9 domen</text:p>
          </table:table-cell>
          <table:table-cell office:value-type="date" office:date-value="2025-07-21T00:00:00" table:style-name="ce28">
            <text:p>21.07.2025</text:p>
          </table:table-cell>
          <table:table-cell office:value-type="date" office:date-value="2025-07-25T00:00:00" table:style-name="ce14">
            <text:p>25.07.2025</text:p>
          </table:table-cell>
          <table:table-cell office:value-type="currency" office:value="536.63" table:style-name="ce27">
            <text:p>536,63 zł</text:p>
          </table:table-cell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2025/07/A/35342/1041</text:p>
          </table:table-cell>
          <table:table-cell office:value-type="string" table:style-name="ce18">
            <text:p>prowizja za obsługę transakcji w serwisie przelewy24 za 07.2025</text:p>
          </table:table-cell>
          <table:table-cell office:value-type="date" office:date-value="2025-07-31T00:00:00" table:style-name="ce28">
            <text:p>31.07.2025</text:p>
          </table:table-cell>
          <table:table-cell office:value-type="string" table:style-name="ce29">
            <text:p>x</text:p>
          </table:table-cell>
          <table:table-cell office:value-type="currency" office:value="5.43" table:style-name="ce30">
            <text:p>5,43 zł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currency" office:value="99.89" table:style-name="ce30">
            <text:p>99,89 zł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7">
            <text:p>PTR/SC/565401/072025/39805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07-05T00:00:00" table:style-name="ce9">
            <text:p>5.07.2025</text:p>
          </table:table-cell>
          <table:table-cell office:value-type="string" table:style-name="ce29">
            <text:p>x</text:p>
          </table:table-cell>
          <table:table-cell office:value-type="currency" office:value="92.07" table:style-name="ce30">
            <text:p>92,07 zł</text:p>
          </table:table-cell>
          <table:table-cell table:number-columns-repeated="1637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2">
            <text:p>4CA93F69-0008</text:p>
          </table:table-cell>
          <table:table-cell office:value-type="string" table:style-name="ce12">
            <text:p>program do obróbki filmów - abonament miesięczny</text:p>
          </table:table-cell>
          <table:table-cell office:value-type="date" office:date-value="2025-07-03T00:00:00" table:style-name="ce13">
            <text:p>3.07.2025</text:p>
          </table:table-cell>
          <table:table-cell office:value-type="date" office:date-value="2025-07-03T00:00:00" table:style-name="ce26">
            <text:p>03.07.2025</text:p>
          </table:table-cell>
          <table:table-cell office:value-type="currency" office:value="22.2" table:style-name="ce27">
            <text:p>22,20 zł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2">
            <text:p>FAKTURA VAT Nr: 53925/7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7-31T00:00:00" table:style-name="ce31">
            <text:p>31.07.2025</text:p>
          </table:table-cell>
          <table:table-cell office:value-type="date" office:date-value="2025-08-07T00:00:00" table:style-name="ce14">
            <text:p>7.08.2025</text:p>
          </table:table-cell>
          <table:table-cell office:value-type="currency" office:value="40.69" table:style-name="ce27">
            <text:p>40,69 zł</text:p>
          </table:table-cell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2">
            <text:p>FAKTURA VAT Nr: 16856/8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8-16T00:00:00" table:style-name="ce28">
            <text:p>16.08.2025</text:p>
          </table:table-cell>
          <table:table-cell office:value-type="date" office:date-value="2025-08-20T00:00:00" table:style-name="ce14">
            <text:p>20.08.2025</text:p>
          </table:table-cell>
          <table:table-cell office:value-type="currency" office:value="16.760000000000002" table:style-name="ce27">
            <text:p>16,76 zł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2025/08/A/35342/1040</text:p>
          </table:table-cell>
          <table:table-cell office:value-type="string" table:style-name="ce18">
            <text:p>prowizja za obsługę transakcji w serwisie przelewy24 za 08.2025</text:p>
          </table:table-cell>
          <table:table-cell office:value-type="date" office:date-value="2025-08-31T00:00:00" table:style-name="ce28">
            <text:p>31.08.2025</text:p>
          </table:table-cell>
          <table:table-cell office:value-type="string" table:style-name="ce29">
            <text:p>x</text:p>
          </table:table-cell>
          <table:table-cell office:value-type="currency" office:value="11.08" table:style-name="ce30">
            <text:p>11,08 zł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currency" office:value="95.64" table:style-name="ce30">
            <text:p>95,64 zł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17">
            <text:p>PTR/SC/578207/082025/41233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08-05T00:00:00" table:style-name="ce9">
            <text:p>5.08.2025</text:p>
          </table:table-cell>
          <table:table-cell office:value-type="string" table:style-name="ce29">
            <text:p>x</text:p>
          </table:table-cell>
          <table:table-cell office:value-type="currency" office:value="89.73" table:style-name="ce30">
            <text:p>89,73 zł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2">
            <text:p>3B196CFD-0011</text:p>
          </table:table-cell>
          <table:table-cell office:value-type="string" table:style-name="ce12">
            <text:p>program do podcastów</text:p>
          </table:table-cell>
          <table:table-cell office:value-type="date" office:date-value="2025-08-14T00:00:00" table:style-name="ce8">
            <text:p>14.08.2025</text:p>
          </table:table-cell>
          <table:table-cell office:value-type="date" office:date-value="2025-08-14T00:00:00" table:style-name="ce26">
            <text:p>14.08.2025</text:p>
          </table:table-cell>
          <table:table-cell office:value-type="currency" office:value="89.43" table:style-name="ce27">
            <text:p>89,43 zł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2">
            <text:p>FAKTURA VAT Nr: 40409/8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8-31T00:00:00" table:style-name="ce31">
            <text:p>31.08.2025</text:p>
          </table:table-cell>
          <table:table-cell office:value-type="date" office:date-value="2025-09-08T00:00:00" table:style-name="ce14">
            <text:p>8.09.2025</text:p>
          </table:table-cell>
          <table:table-cell office:value-type="currency" office:value="21.82" table:style-name="ce27">
            <text:p>21,82 zł</text:p>
          </table:table-cell>
          <table:table-cell table:number-columns-repeated="1637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2">
            <text:p>Faktura nr F0004 6G092500314540P</text:p>
          </table:table-cell>
          <table:table-cell office:value-type="string" table:style-name="ce18">
            <text:p>znaczki</text:p>
          </table:table-cell>
          <table:table-cell office:value-type="date" office:date-value="2025-09-05T00:00:00" table:style-name="ce28">
            <text:p>5.09.2025</text:p>
          </table:table-cell>
          <table:table-cell office:value-type="date" office:date-value="2025-09-09T00:00:00" table:style-name="ce14">
            <text:p>9.09.2025</text:p>
          </table:table-cell>
          <table:table-cell office:value-type="currency" office:value="15.6" table:style-name="ce27">
            <text:p>15,60 zł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2">
            <text:p>Lista płac LP 1/09/2025</text:p>
          </table:table-cell>
          <table:table-cell office:value-type="string" table:style-name="ce18">
            <text:p>wynagrodzenie za wrzesień 2025 r.</text:p>
          </table:table-cell>
          <table:table-cell office:value-type="date" office:date-value="2025-09-23T00:00:00" table:style-name="ce14">
            <text:p>23.09.2025</text:p>
          </table:table-cell>
          <table:table-cell office:value-type="date" office:date-value="2025-09-25T00:00:00" table:style-name="ce14">
            <text:p>25.09.2025</text:p>
          </table:table-cell>
          <table:table-cell office:value-type="currency" office:value="2398.81" table:style-name="ce27">
            <text:p>2 398,81 zł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12">
            <text:p>Lista płac LP 12/09/2025</text:p>
          </table:table-cell>
          <table:table-cell office:value-type="string" table:style-name="ce18">
            <text:p>wynagrodzenie za wrzesień 2025 r.</text:p>
          </table:table-cell>
          <table:table-cell office:value-type="date" office:date-value="2025-09-23T00:00:00" table:style-name="ce14">
            <text:p>23.09.2025</text:p>
          </table:table-cell>
          <table:table-cell office:value-type="date" office:date-value="2025-09-25T00:00:00" table:style-name="ce14">
            <text:p>25.09.2025</text:p>
          </table:table-cell>
          <table:table-cell office:value-type="currency" office:value="2104.7399999999998" table:style-name="ce27">
            <text:p>2 104,74 zł</text:p>
          </table:table-cell>
          <table:table-cell table:number-columns-repeated="1637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2025/09/A/35342/1033</text:p>
          </table:table-cell>
          <table:table-cell office:value-type="string" table:style-name="ce18">
            <text:p>prowizja za obsługę transakcji w serwisie przelewy24 za 09.2025</text:p>
          </table:table-cell>
          <table:table-cell office:value-type="date" office:date-value="2025-09-30T00:00:00" table:style-name="ce28">
            <text:p>30.09.2025</text:p>
          </table:table-cell>
          <table:table-cell office:value-type="string" table:style-name="ce28">
            <text:p>x</text:p>
          </table:table-cell>
          <table:table-cell office:value-type="currency" office:value="6.71" table:style-name="ce30">
            <text:p>6,71 zł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8">
            <text:p>x</text:p>
          </table:table-cell>
          <table:table-cell office:value-type="currency" office:value="91.39" table:style-name="ce30">
            <text:p>91,39 zł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7">
            <text:p>PTR/SC/578207/092025/42680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09-05T00:00:00" table:style-name="ce9">
            <text:p>5.09.2025</text:p>
          </table:table-cell>
          <table:table-cell office:value-type="string" table:style-name="ce28">
            <text:p>x</text:p>
          </table:table-cell>
          <table:table-cell office:value-type="currency" office:value="94.11" table:style-name="ce30">
            <text:p>94,11 zł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2">
            <text:p>Invoice number 4CA93F69-0010</text:p>
          </table:table-cell>
          <table:table-cell office:value-type="string" table:style-name="ce18">
            <text:p>program do obrabiania filmów</text:p>
          </table:table-cell>
          <table:table-cell office:value-type="date" office:date-value="2025-09-03T00:00:00" table:style-name="ce13">
            <text:p>3.09.2025</text:p>
          </table:table-cell>
          <table:table-cell office:value-type="date" office:date-value="2025-09-05T00:00:00" table:style-name="ce14">
            <text:p>5.09.2025</text:p>
          </table:table-cell>
          <table:table-cell office:value-type="currency" office:value="22.52" table:style-name="ce27">
            <text:p>22,52 zł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2">
            <text:p>Invoice number 3B196CFD-0012</text:p>
          </table:table-cell>
          <table:table-cell office:value-type="string" table:style-name="ce18">
            <text:p>program do podcastów</text:p>
          </table:table-cell>
          <table:table-cell office:value-type="date" office:date-value="2025-09-14T00:00:00" table:style-name="ce13">
            <text:p>14.09.2025</text:p>
          </table:table-cell>
          <table:table-cell office:value-type="date" office:date-value="2025-09-16T00:00:00" table:style-name="ce14">
            <text:p>16.09.2025</text:p>
          </table:table-cell>
          <table:table-cell office:value-type="currency" office:value="89.03" table:style-name="ce27">
            <text:p>89,03 zł</text:p>
          </table:table-cell>
          <table:table-cell table:number-columns-repeated="1637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2">
            <text:p>Invoice number E0500XGVJ8</text:p>
          </table:table-cell>
          <table:table-cell office:value-type="string" table:style-name="ce18">
            <text:p>serwer</text:p>
          </table:table-cell>
          <table:table-cell office:value-type="date" office:date-value="2025-09-17T00:00:00" table:style-name="ce13">
            <text:p>17.09.2025</text:p>
          </table:table-cell>
          <table:table-cell office:value-type="date" office:date-value="2025-09-19T00:00:00" table:style-name="ce14">
            <text:p>19.09.2025</text:p>
          </table:table-cell>
          <table:table-cell office:value-type="currency" office:value="13.03" table:style-name="ce27">
            <text:p>13,03 zł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2">
            <text:p>FAKTURA VAT Nr: 54686/9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09-30T00:00:00" table:style-name="ce28">
            <text:p>30.09.2025</text:p>
          </table:table-cell>
          <table:table-cell office:value-type="date" office:date-value="2025-10-07T00:00:00" table:style-name="ce14">
            <text:p>7.10.2025</text:p>
          </table:table-cell>
          <table:table-cell office:value-type="currency" office:value="104.82" table:style-name="ce27">
            <text:p>104,82 zł</text:p>
          </table:table-cell>
          <table:table-cell table:number-columns-repeated="1637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2">
            <text:p>Faktura VAT nr 11/2025<text:s/></text:p>
          </table:table-cell>
          <table:table-cell office:value-type="string" table:style-name="ce18">
            <text:p>Pomoc prawna dla Nabywcy II Kp 173/23</text:p>
          </table:table-cell>
          <table:table-cell office:value-type="date" office:date-value="2025-05-12T00:00:00" table:style-name="ce14">
            <text:p>12.05.2025</text:p>
          </table:table-cell>
          <table:table-cell office:value-type="date" office:date-value="2025-10-16T00:00:00" table:style-name="ce14">
            <text:p>16.10.2025</text:p>
          </table:table-cell>
          <table:table-cell office:value-type="currency" office:value="600.01" table:style-name="ce27">
            <text:p>600,01 zł</text:p>
          </table:table-cell>
          <table:table-cell table:number-columns-repeated="1637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2">
            <text:p>FAKTURA VAT Nr: 18457/10/AP/2025<text:s/></text:p>
          </table:table-cell>
          <table:table-cell office:value-type="string" table:style-name="ce18">
            <text:p>Usługa kurierska krajowa INPOST, DHL</text:p>
          </table:table-cell>
          <table:table-cell office:value-type="date" office:date-value="2025-10-17T00:00:00" table:style-name="ce14">
            <text:p>17.10.2025</text:p>
          </table:table-cell>
          <table:table-cell office:value-type="date" office:date-value="2025-10-27T00:00:00" table:style-name="ce14">
            <text:p>27.10.2025</text:p>
          </table:table-cell>
          <table:table-cell office:value-type="currency" office:value="130.97" table:style-name="ce27">
            <text:p>130,97 zł</text:p>
          </table:table-cell>
          <table:table-cell table:number-columns-repeated="1637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2025/10/A/35342/1032</text:p>
          </table:table-cell>
          <table:table-cell office:value-type="string" table:style-name="ce18">
            <text:p>prowizja za obsługę transakcji w serwisie przelewy24 za 10.2025</text:p>
          </table:table-cell>
          <table:table-cell office:value-type="date" office:date-value="2025-10-31T00:00:00" table:style-name="ce28">
            <text:p>31.10.2025</text:p>
          </table:table-cell>
          <table:table-cell office:value-type="string" table:style-name="ce28">
            <text:p>x</text:p>
          </table:table-cell>
          <table:table-cell office:value-type="currency" office:value="18.59" table:style-name="ce30">
            <text:p>18,59 zł</text:p>
          </table:table-cell>
          <table:table-cell table:number-columns-repeated="1637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8">
            <text:p>x</text:p>
          </table:table-cell>
          <table:table-cell office:value-type="currency" office:value="93.47" table:style-name="ce30">
            <text:p>93,47 zł</text:p>
          </table:table-cell>
          <table:table-cell table:number-columns-repeated="1637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17">
            <text:p>PTR/SC/601552/102025/44163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10-05T00:00:00" table:style-name="ce9">
            <text:p>5.10.2025</text:p>
          </table:table-cell>
          <table:table-cell office:value-type="string" table:style-name="ce28">
            <text:p>x</text:p>
          </table:table-cell>
          <table:table-cell office:value-type="currency" office:value="104.72" table:style-name="ce30">
            <text:p>104,72 zł</text:p>
          </table:table-cell>
          <table:table-cell table:number-columns-repeated="1637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2">
            <text:p>4CA93F69-0011</text:p>
          </table:table-cell>
          <table:table-cell office:value-type="string" table:style-name="ce18">
            <text:p>program do obróbki filmów - abonament miesięczny</text:p>
          </table:table-cell>
          <table:table-cell office:value-type="date" office:date-value="2025-10-03T00:00:00" table:style-name="ce33">
            <text:p>3.10.2025</text:p>
          </table:table-cell>
          <table:table-cell office:value-type="date" office:date-value="2025-10-03T00:00:00" table:style-name="ce14">
            <text:p>3.10.2025</text:p>
          </table:table-cell>
          <table:table-cell office:value-type="currency" office:value="22.28" table:style-name="ce27">
            <text:p>22,28 zł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2">
            <text:p>Invoice number 3B196CFD-0013</text:p>
          </table:table-cell>
          <table:table-cell office:value-type="string" table:style-name="ce12">
            <text:p>program do podcastów</text:p>
          </table:table-cell>
          <table:table-cell office:value-type="date" office:date-value="2025-10-14T00:00:00" table:style-name="ce13">
            <text:p>14.10.2025</text:p>
          </table:table-cell>
          <table:table-cell office:value-type="date" office:date-value="2025-10-14T00:00:00" table:style-name="ce14">
            <text:p>14.10.2025</text:p>
          </table:table-cell>
          <table:table-cell office:value-type="currency" office:value="90.44" table:style-name="ce27">
            <text:p>90,44 zł</text:p>
          </table:table-cell>
          <table:table-cell table:number-columns-repeated="1637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2">
            <text:p>Invoice number E0500XGVJ8</text:p>
          </table:table-cell>
          <table:table-cell office:value-type="string" table:style-name="ce12">
            <text:p>serwer</text:p>
          </table:table-cell>
          <table:table-cell office:value-type="date" office:date-value="2025-10-17T00:00:00" table:style-name="ce13">
            <text:p>17.10.2025</text:p>
          </table:table-cell>
          <table:table-cell office:value-type="date" office:date-value="2025-10-18T00:00:00" table:style-name="ce14">
            <text:p>18.10.2025</text:p>
          </table:table-cell>
          <table:table-cell office:value-type="currency" office:value="76.790000000000006" table:style-name="ce27">
            <text:p>76,79 zł</text:p>
          </table:table-cell>
          <table:table-cell table:number-columns-repeated="1637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2">
            <text:p>Faktura nr F00132G102500314540P</text:p>
          </table:table-cell>
          <table:table-cell office:value-type="string" table:style-name="ce18">
            <text:p>znaczki</text:p>
          </table:table-cell>
          <table:table-cell office:value-type="date" office:date-value="2025-10-21T00:00:00" table:style-name="ce31">
            <text:p>21.10.2025</text:p>
          </table:table-cell>
          <table:table-cell office:value-type="date" office:date-value="2025-11-06T00:00:00" table:style-name="ce14">
            <text:p>6.11.2025</text:p>
          </table:table-cell>
          <table:table-cell office:value-type="currency" office:value="4.9000000000000004" table:style-name="ce27">
            <text:p>4,90 zł</text:p>
          </table:table-cell>
          <table:table-cell table:number-columns-repeated="1637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2">
            <text:p>Faktura nr F00152G102500314540P</text:p>
          </table:table-cell>
          <table:table-cell office:value-type="string" table:style-name="ce18">
            <text:p>znaczki</text:p>
          </table:table-cell>
          <table:table-cell office:value-type="date" office:date-value="2025-10-24T00:00:00" table:style-name="ce31">
            <text:p>24.10.2025</text:p>
          </table:table-cell>
          <table:table-cell office:value-type="date" office:date-value="2025-11-06T00:00:00" table:style-name="ce14">
            <text:p>6.11.2025</text:p>
          </table:table-cell>
          <table:table-cell office:value-type="currency" office:value="13.2" table:style-name="ce27">
            <text:p>13,20 zł</text:p>
          </table:table-cell>
          <table:table-cell table:number-columns-repeated="1637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2">
            <text:p>Faktura nr F00171G102500314540P</text:p>
          </table:table-cell>
          <table:table-cell office:value-type="string" table:style-name="ce18">
            <text:p>znaczki</text:p>
          </table:table-cell>
          <table:table-cell office:value-type="date" office:date-value="2025-10-28T00:00:00" table:style-name="ce31">
            <text:p>28.10.2025</text:p>
          </table:table-cell>
          <table:table-cell office:value-type="date" office:date-value="2025-11-06T00:00:00" table:style-name="ce14">
            <text:p>6.11.2025</text:p>
          </table:table-cell>
          <table:table-cell office:value-type="currency" office:value="10.3" table:style-name="ce27">
            <text:p>10,30 zł</text:p>
          </table:table-cell>
          <table:table-cell table:number-columns-repeated="1637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2025/10/A/35342/1029</text:p>
          </table:table-cell>
          <table:table-cell office:value-type="string" table:style-name="ce18">
            <text:p>prowizja za obsługę transakcji w serwisie przelewy24 za 10.2025</text:p>
          </table:table-cell>
          <table:table-cell office:value-type="date" office:date-value="2025-11-30T00:00:00" table:style-name="ce28">
            <text:p>30.11.2025</text:p>
          </table:table-cell>
          <table:table-cell office:value-type="string" table:style-name="ce28">
            <text:p>x</text:p>
          </table:table-cell>
          <table:table-cell office:value-type="currency" office:value="21.41" table:style-name="ce30">
            <text:p>21,41 zł</text:p>
          </table:table-cell>
          <table:table-cell table:number-columns-repeated="1637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2025/11/A/35339/1028</text:p>
          </table:table-cell>
          <table:table-cell office:value-type="string" table:style-name="ce18">
            <text:p>prowizja za obsługę transakcji w serwisie przelewy24 za 10.2025</text:p>
          </table:table-cell>
          <table:table-cell office:value-type="date" office:date-value="2025-11-30T00:00:00" table:style-name="ce28">
            <text:p>30.11.2025</text:p>
          </table:table-cell>
          <table:table-cell office:value-type="string" table:style-name="ce28">
            <text:p>x</text:p>
          </table:table-cell>
          <table:table-cell office:value-type="currency" office:value="1.9" table:style-name="ce30">
            <text:p>1,90 zł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8">
            <text:p>x</text:p>
          </table:table-cell>
          <table:table-cell office:value-type="currency" office:value="95.55" table:style-name="ce30">
            <text:p>95,55 zł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7">
            <text:p>PTR/SC/613689/112025/45651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11-02T00:00:00" table:style-name="ce9">
            <text:p>2.11.2025</text:p>
          </table:table-cell>
          <table:table-cell office:value-type="string" table:style-name="ce28">
            <text:p>x</text:p>
          </table:table-cell>
          <table:table-cell office:value-type="currency" office:value="94.17" table:style-name="ce30">
            <text:p>94,17 zł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2">
            <text:p>E0500XZZGO</text:p>
          </table:table-cell>
          <table:table-cell office:value-type="string" table:style-name="ce12">
            <text:p>serwer</text:p>
          </table:table-cell>
          <table:table-cell office:value-type="date" office:date-value="2025-11-17T00:00:00" table:style-name="ce13">
            <text:p>17.11.2025</text:p>
          </table:table-cell>
          <table:table-cell office:value-type="date" office:date-value="2025-11-18T00:00:00" table:style-name="ce13">
            <text:p>18.11.2025</text:p>
          </table:table-cell>
          <table:table-cell office:value-type="currency" office:value="142.76" table:style-name="ce27">
            <text:p>142,76 zł</text:p>
          </table:table-cell>
          <table:table-cell table:number-columns-repeated="16378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12">
            <text:p>Rachunek 15UZ 20/2024<text:s/></text:p>
          </table:table-cell>
          <table:table-cell office:value-type="string" table:style-name="ce18">
            <text:p>Prace eksperckie związane z prawem wyborczym w Polsce w tym udział w debatach, panelach, spotkaniach - 17 godz.</text:p>
          </table:table-cell>
          <table:table-cell office:value-type="date" office:date-value="2025-12-02T00:00:00" table:style-name="ce8">
            <text:p>2.12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1079.33" table:style-name="ce27">
            <text:p>1 079,33 zł</text:p>
          </table:table-cell>
          <table:table-cell table:number-columns-repeated="1637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2">
            <text:p>Faktura nr 14/11/2025<text:s/></text:p>
          </table:table-cell>
          <table:table-cell office:value-type="string" table:style-name="ce18">
            <text:p>Usługi rachunkowo-księgowe</text:p>
          </table:table-cell>
          <table:table-cell office:value-type="date" office:date-value="2025-11-26T00:00:00" table:style-name="ce8">
            <text:p>26.11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4758" table:style-name="ce27">
            <text:p>4 758,00 zł</text:p>
          </table:table-cell>
          <table:table-cell table:number-columns-repeated="16378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2">
            <text:p>Faktura VAT nr 34/2025<text:s/></text:p>
          </table:table-cell>
          <table:table-cell office:value-type="string" table:style-name="ce18">
            <text:p>Pomoc prawna dla Nabywcy ws. II Kp 327/25</text:p>
          </table:table-cell>
          <table:table-cell office:value-type="date" office:date-value="2025-11-20T00:00:00" table:style-name="ce8">
            <text:p>20.11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1230" table:style-name="ce27">
            <text:p>1 230,00 zł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2">
            <text:p>FAKTURA Nr 25/016530/WH/HR</text:p>
          </table:table-cell>
          <table:table-cell office:value-type="string" table:style-name="ce18">
            <text:p>Usługi noclegowe</text:p>
          </table:table-cell>
          <table:table-cell office:value-type="date" office:date-value="2025-12-02T00:00:00" table:style-name="ce31">
            <text:p>02.12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395" table:style-name="ce27">
            <text:p>395,00 zł</text:p>
          </table:table-cell>
          <table:table-cell table:number-columns-repeated="16378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12">
            <text:p>Faktura VAT nr 21/2025<text:s/></text:p>
          </table:table-cell>
          <table:table-cell office:value-type="string" table:style-name="ce18">
            <text:p>Rozwój aplikacji feder, infrastruktura Watchdog Polska,Rozwój aplikacji poradnia i imap-to-webhook</text:p>
          </table:table-cell>
          <table:table-cell office:value-type="date" office:date-value="2025-11-30T00:00:00" table:style-name="ce31">
            <text:p>30.11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7232.4" table:style-name="ce27">
            <text:p>7 232,40 zł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2">
            <text:p>Faktura VAT nr 04/11/2025<text:s/></text:p>
          </table:table-cell>
          <table:table-cell office:value-type="string" table:style-name="ce18">
            <text:p>Usługa prawna</text:p>
          </table:table-cell>
          <table:table-cell office:value-type="date" office:date-value="2025-11-30T00:00:00" table:style-name="ce28">
            <text:p>30.11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3972.9" table:style-name="ce27">
            <text:p>3 972,90 zł</text:p>
          </table:table-cell>
          <table:table-cell table:number-columns-repeated="1637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2">
            <text:p>Faktura VAT nr 05/11/2025<text:s/></text:p>
          </table:table-cell>
          <table:table-cell office:value-type="string" table:style-name="ce18">
            <text:p>Usługa prawna w sprawach SLAPP</text:p>
          </table:table-cell>
          <table:table-cell office:value-type="date" office:date-value="2025-11-30T00:00:00" table:style-name="ce28">
            <text:p>30.11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1785.11" table:style-name="ce27">
            <text:p>1 785,11 zł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2">
            <text:p>FAKTURA nr FS/2025/12/0328<text:s/></text:p>
          </table:table-cell>
          <table:table-cell office:value-type="string" table:style-name="ce18">
            <text:p>Pakiet emaili w Essential w 12.2025 r.</text:p>
          </table:table-cell>
          <table:table-cell office:value-type="date" office:date-value="2025-12-03T00:00:00" table:style-name="ce28">
            <text:p>3.12.2025</text:p>
          </table:table-cell>
          <table:table-cell office:value-type="date" office:date-value="2025-12-09T00:00:00" table:style-name="ce14">
            <text:p>9.12.2025</text:p>
          </table:table-cell>
          <table:table-cell office:value-type="currency" office:value="158.66999999999999" table:style-name="ce27">
            <text:p>158,67 zł</text:p>
          </table:table-cell>
          <table:table-cell table:number-columns-repeated="1637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2">
            <text:p>Faktura nr FV/612/2025 Umowa nr 160/IOD/2023</text:p>
          </table:table-cell>
          <table:table-cell office:value-type="string" table:style-name="ce18">
            <text:p>Inspektor Ochrony Danych</text:p>
          </table:table-cell>
          <table:table-cell office:value-type="date" office:date-value="2025-12-01T00:00:00" table:style-name="ce28">
            <text:p>1.12.2025</text:p>
          </table:table-cell>
          <table:table-cell office:value-type="date" office:date-value="2025-12-09T00:00:00" table:style-name="ce14">
            <text:p>9.12.2025</text:p>
          </table:table-cell>
          <table:table-cell office:value-type="currency" office:value="1783.5" table:style-name="ce27">
            <text:p>1 783,50 zł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2">
            <text:p>FAKTURA VAT nr 2511300058036</text:p>
          </table:table-cell>
          <table:table-cell office:value-type="string" table:style-name="ce18">
            <text:p>telefony komórkowe</text:p>
          </table:table-cell>
          <table:table-cell office:value-type="date" office:date-value="2025-12-03T00:00:00" table:style-name="ce28">
            <text:p>3.12.2025</text:p>
          </table:table-cell>
          <table:table-cell office:value-type="date" office:date-value="2025-12-09T00:00:00" table:style-name="ce14">
            <text:p>9.12.2025</text:p>
          </table:table-cell>
          <table:table-cell office:value-type="currency" office:value="528.29" table:style-name="ce27">
            <text:p>528,29 zł</text:p>
          </table:table-cell>
          <table:table-cell table:number-columns-repeated="16378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2">
            <text:p>Faktura nr F00064G122500314276P</text:p>
          </table:table-cell>
          <table:table-cell office:value-type="string" table:style-name="ce18">
            <text:p>Znaczki</text:p>
          </table:table-cell>
          <table:table-cell office:value-type="date" office:date-value="2025-12-05T00:00:00" table:style-name="ce28">
            <text:p>5.12.2025</text:p>
          </table:table-cell>
          <table:table-cell office:value-type="date" office:date-value="2025-12-09T00:00:00" table:style-name="ce14">
            <text:p>9.12.2025</text:p>
          </table:table-cell>
          <table:table-cell office:value-type="currency" office:value="12.7" table:style-name="ce27">
            <text:p>12,70 zł</text:p>
          </table:table-cell>
          <table:table-cell table:number-columns-repeated="16378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12">
            <text:p>RKP 88/2025<text:s/></text:p>
          </table:table-cell>
          <table:table-cell office:value-type="string" table:style-name="ce18">
            <text:p>Ekspercki okrągły stół nt. kondycji organizacji społeczeństwa obywatelskiego w Polsce 27.11.2025 Warszawa</text:p>
          </table:table-cell>
          <table:table-cell office:value-type="date" office:date-value="2025-12-09T00:00:00" table:style-name="ce14">
            <text:p>9.12.2025</text:p>
          </table:table-cell>
          <table:table-cell office:value-type="date" office:date-value="2025-12-11T00:00:00" table:style-name="ce14">
            <text:p>11.12.2025</text:p>
          </table:table-cell>
          <table:table-cell office:value-type="currency" office:value="144.44999999999999" table:style-name="ce27">
            <text:p>144,45 zł</text:p>
          </table:table-cell>
          <table:table-cell table:number-columns-repeated="16378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2">
            <text:p>Faktura 145/25/Fa<text:s/></text:p>
          </table:table-cell>
          <table:table-cell office:value-type="string" table:style-name="ce18">
            <text:p>Obsługa pracowników - kadry i płace, obsługa płac zleceniobiorców</text:p>
          </table:table-cell>
          <table:table-cell office:value-type="date" office:date-value="2025-12-09T00:00:00" table:style-name="ce28">
            <text:p>9.12.2025</text:p>
          </table:table-cell>
          <table:table-cell office:value-type="date" office:date-value="2025-12-11T00:00:00" table:style-name="ce14">
            <text:p>11.12.2025</text:p>
          </table:table-cell>
          <table:table-cell office:value-type="currency" office:value="2496" table:style-name="ce27">
            <text:p>2 496,00 zł</text:p>
          </table:table-cell>
          <table:table-cell table:number-columns-repeated="16378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12">
            <text:p>RKP 87/2025<text:s/></text:p>
          </table:table-cell>
          <table:table-cell office:value-type="string" table:style-name="ce18">
            <text:p>Spotkanie w Ministerstwie Sprawiedliwości poświęcone zagadnieniom przywracania praworządności 24.11.2025 Warszawa</text:p>
          </table:table-cell>
          <table:table-cell office:value-type="date" office:date-value="2025-12-09T00:00:00" table:style-name="ce14">
            <text:p>9.12.2025</text:p>
          </table:table-cell>
          <table:table-cell office:value-type="date" office:date-value="2025-12-11T00:00:00" table:style-name="ce14">
            <text:p>11.12.2025</text:p>
          </table:table-cell>
          <table:table-cell office:value-type="currency" office:value="112.95" table:style-name="ce27">
            <text:p>112,95 zł</text:p>
          </table:table-cell>
          <table:table-cell table:number-columns-repeated="16378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12">
            <text:p>RKP 90/2025<text:s/></text:p>
          </table:table-cell>
          <table:table-cell office:value-type="string" table:style-name="ce18">
            <text:p>Udział w rozprawie w Szamotułach II Kp 327/25 (3041-1.Ds.2 17.2022) Wydane Dane 20.11.2025 Szamotuły</text:p>
          </table:table-cell>
          <table:table-cell office:value-type="date" office:date-value="2025-12-10T00:00:00" table:style-name="ce14">
            <text:p>10.12.2025</text:p>
          </table:table-cell>
          <table:table-cell office:value-type="date" office:date-value="2025-12-11T00:00:00" table:style-name="ce14">
            <text:p>11.12.2025</text:p>
          </table:table-cell>
          <table:table-cell office:value-type="currency" office:value="235" table:style-name="ce27">
            <text:p>235,00 zł</text:p>
          </table:table-cell>
          <table:table-cell table:number-columns-repeated="16378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2">
            <text:p>Faktura FA 488/25<text:s/></text:p>
          </table:table-cell>
          <table:table-cell office:value-type="string" table:style-name="ce18">
            <text:p>Wydruki w biurze</text:p>
          </table:table-cell>
          <table:table-cell office:value-type="date" office:date-value="2025-12-11T00:00:00" table:style-name="ce14">
            <text:p>11.12.2025</text:p>
          </table:table-cell>
          <table:table-cell office:value-type="date" office:date-value="2025-12-17T00:00:00" table:style-name="ce14">
            <text:p>17.12.2025</text:p>
          </table:table-cell>
          <table:table-cell office:value-type="currency" office:value="184.5" table:style-name="ce27">
            <text:p>184,50 zł</text:p>
          </table:table-cell>
          <table:table-cell table:number-columns-repeated="1637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2">
            <text:p>RKP zagr. 1/12/2025<text:s/></text:p>
          </table:table-cell>
          <table:table-cell office:value-type="string" table:style-name="ce18">
            <text:p>Strategic Litigation Training Organizator CEELI Institute Praga 23-26.11.2025</text:p>
          </table:table-cell>
          <table:table-cell office:value-type="string" table:style-name="ce14">
            <text:p><text:s/>17.12.2025</text:p>
          </table:table-cell>
          <table:table-cell office:value-type="date" office:date-value="2025-12-17T00:00:00" table:style-name="ce14">
            <text:p>17.12.2025</text:p>
          </table:table-cell>
          <table:table-cell office:value-type="currency" office:value="510.88" table:style-name="ce27">
            <text:p>510,88 zł</text:p>
          </table:table-cell>
          <table:table-cell table:number-columns-repeated="16378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7">
            <text:p>Lista płac LP 1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7133.94" table:style-name="ce27">
            <text:p>7 133,94 zł</text:p>
          </table:table-cell>
          <table:table-cell table:number-columns-repeated="16378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7">
            <text:p>Lista płac LP 2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8518.36" table:style-name="ce27">
            <text:p>8 518,36 zł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7">
            <text:p>Lista płac LP 3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5689.5" table:style-name="ce27">
            <text:p>5 689,50 zł</text:p>
          </table:table-cell>
          <table:table-cell table:number-columns-repeated="16378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7">
            <text:p>Lista płac LP 4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11099.3" table:style-name="ce27">
            <text:p>11 099,30 zł</text:p>
          </table:table-cell>
          <table:table-cell table:number-columns-repeated="16378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7">
            <text:p>Lista płac LP 5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4317.03" table:style-name="ce27">
            <text:p>4 317,03 zł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7">
            <text:p>Lista płac LP 6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3040.18" table:style-name="ce27">
            <text:p>3 040,18 zł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7">
            <text:p>Lista płac LP 7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8625.39" table:style-name="ce27">
            <text:p>8 625,39 zł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7">
            <text:p>Lista płac LP 8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9609.7999999999993" table:style-name="ce27">
            <text:p>9 609,80 zł</text:p>
          </table:table-cell>
          <table:table-cell table:number-columns-repeated="1637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7">
            <text:p>Lista płac LP 9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6287.13" table:style-name="ce27">
            <text:p>6 287,13 zł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7">
            <text:p>Lista płac LP 10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9236.9" table:style-name="ce27">
            <text:p>9 236,90 zł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7">
            <text:p>Lista płac LP 11/12/2025</text:p>
          </table:table-cell>
          <table:table-cell office:value-type="string" table:style-name="ce18">
            <text:p>wynagrodzenie za grudzień 2025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13286.1" table:style-name="ce27">
            <text:p>13 286,10 zł</text:p>
          </table:table-cell>
          <table:table-cell table:number-columns-repeated="16378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12">
            <text:p>Faktura NR 01/12/2025<text:s/></text:p>
          </table:table-cell>
          <table:table-cell office:value-type="string" table:style-name="ce18">
            <text:p>Świadczenie usług zgodnie z umową o współpracyz dnia 17.10.2023 - zarządzanie budżetami</text:p>
          </table:table-cell>
          <table:table-cell office:value-type="date" office:date-value="2025-12-18T00:00:00" table:style-name="ce14">
            <text:p>18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6851" table:style-name="ce27">
            <text:p>6 851,00 zł</text:p>
          </table:table-cell>
          <table:table-cell table:number-columns-repeated="1637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2">
            <text:p>FAKTURA VAT Nr: 19051/12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12-16T00:00:00" table:style-name="ce14">
            <text:p>16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52.19" table:style-name="ce27">
            <text:p>52,19 zł</text:p>
          </table:table-cell>
          <table:table-cell table:number-columns-repeated="1637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2">
            <text:p>FAKTURA VAT Nr: 52468/11/AP/2025<text:s/></text:p>
          </table:table-cell>
          <table:table-cell office:value-type="string" table:style-name="ce18">
            <text:p>Usługa kurierska krajowa INPOST</text:p>
          </table:table-cell>
          <table:table-cell office:value-type="date" office:date-value="2025-11-30T00:00:00" table:style-name="ce14">
            <text:p>30.11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18.29" table:style-name="ce27">
            <text:p>18,29 zł</text:p>
          </table:table-cell>
          <table:table-cell table:number-columns-repeated="1637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2">
            <text:p>Faktura VAT Numer: 25120670657614<text:s/></text:p>
          </table:table-cell>
          <table:table-cell office:value-type="string" table:style-name="ce18">
            <text:p>Usługi telekomunikacyjne</text:p>
          </table:table-cell>
          <table:table-cell office:value-type="date" office:date-value="2025-12-19T00:00:00" table:style-name="ce14">
            <text:p>19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92.25" table:style-name="ce27">
            <text:p>92,25 zł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2">
            <text:p>FAKTURA VAT 108/2025<text:s/></text:p>
          </table:table-cell>
          <table:table-cell office:value-type="string" table:style-name="ce18">
            <text:p>Czynsz za lokal w miesiącu 12.2025</text:p>
          </table:table-cell>
          <table:table-cell office:value-type="date" office:date-value="2025-12-15T00:00:00" table:style-name="ce14">
            <text:p>15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2460" table:style-name="ce27">
            <text:p>2 460,00 zł</text:p>
          </table:table-cell>
          <table:table-cell table:number-columns-repeated="1637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2">
            <text:p>Faktura nr F0 0173G122500314276P</text:p>
          </table:table-cell>
          <table:table-cell office:value-type="string" table:style-name="ce18">
            <text:p>Znaczki</text:p>
          </table:table-cell>
          <table:table-cell office:value-type="date" office:date-value="2025-12-17T00:00:00" table:style-name="ce14">
            <text:p>17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15.6" table:style-name="ce27">
            <text:p>15,60 zł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12">
            <text:p>FAKTURA nr 049/12/2025<text:s/></text:p>
          </table:table-cell>
          <table:table-cell office:value-type="string" table:style-name="ce18">
            <text:p>badanie fokusowe</text:p>
          </table:table-cell>
          <table:table-cell office:value-type="date" office:date-value="2025-12-22T00:00:00" table:style-name="ce14">
            <text:p>22.12.2025</text:p>
          </table:table-cell>
          <table:table-cell office:value-type="date" office:date-value="2025-12-22T00:00:00" table:style-name="ce14">
            <text:p>22.12.2025</text:p>
          </table:table-cell>
          <table:table-cell office:value-type="currency" office:value="1845" table:style-name="ce27">
            <text:p>1 845,00 zł</text:p>
          </table:table-cell>
          <table:table-cell table:number-columns-repeated="16378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2">
            <text:p>Faktura nr A5/12/2025</text:p>
          </table:table-cell>
          <table:table-cell office:value-type="string" table:style-name="ce18">
            <text:p>USŁUGA POMOCY PRAWNEJ w sprawach SLAPP</text:p>
          </table:table-cell>
          <table:table-cell office:value-type="date" office:date-value="2025-12-22T00:00:00" table:style-name="ce14">
            <text:p>22.12.2025</text:p>
          </table:table-cell>
          <table:table-cell office:value-type="date" office:date-value="2025-12-31T00:00:00" table:style-name="ce14">
            <text:p>31.12.2025</text:p>
          </table:table-cell>
          <table:table-cell office:value-type="currency" office:value="984" table:style-name="ce27">
            <text:p>984,00 zł</text:p>
          </table:table-cell>
          <table:table-cell table:number-columns-repeated="16378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2">
            <text:p>RKP zagr. 2/12/2025<text:s/></text:p>
          </table:table-cell>
          <table:table-cell office:value-type="string" table:style-name="ce18">
            <text:p>Warszawa, Strasburg 11-17.12.2025</text:p>
          </table:table-cell>
          <table:table-cell office:value-type="date" office:date-value="2025-12-30T00:00:00" table:style-name="ce14">
            <text:p>30.12.2025</text:p>
          </table:table-cell>
          <table:table-cell office:value-type="date" office:date-value="2025-12-31T00:00:00" table:style-name="ce14">
            <text:p>31.12.2025</text:p>
          </table:table-cell>
          <table:table-cell office:value-type="currency" office:value="632.01" table:style-name="ce27">
            <text:p>632,01 zł</text:p>
          </table:table-cell>
          <table:table-cell table:number-columns-repeated="16378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7">
            <text:p>PAYNOW/2025/11/002232</text:p>
          </table:table-cell>
          <table:table-cell office:value-type="string" table:style-name="ce18">
            <text:p>prowizja za obsługę transakcji w sklepie siecobywatelska.pl</text:p>
          </table:table-cell>
          <table:table-cell office:value-type="date" office:date-value="2025-12-01T00:00:00" table:style-name="ce28">
            <text:p>1.12.2025</text:p>
          </table:table-cell>
          <table:table-cell table:style-name="ce28"/>
          <table:table-cell office:value-type="currency" office:value="0.04" table:style-name="ce27">
            <text:p>0,04 zł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podsumowanie salda</text:p>
          </table:table-cell>
          <table:table-cell office:value-type="string" table:style-name="ce21">
            <text:p>prowizja paypal<text:s/></text:p>
          </table:table-cell>
          <table:table-cell office:value-type="string" table:style-name="ce29">
            <text:p>x</text:p>
          </table:table-cell>
          <table:table-cell office:value-type="string" table:style-name="ce28">
            <text:p>x</text:p>
          </table:table-cell>
          <table:table-cell office:value-type="currency" office:value="93.47" table:style-name="ce30">
            <text:p>93,47 zł</text:p>
          </table:table-cell>
          <table:table-cell table:number-columns-repeated="16378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17">
            <text:p>PTR/SC/625841/122025/47153</text:p>
          </table:table-cell>
          <table:table-cell office:value-type="string" table:style-name="ce18">
            <text:p>kwota prowizji Patronite</text:p>
          </table:table-cell>
          <table:table-cell office:value-type="date" office:date-value="2025-12-02T00:00:00" table:style-name="ce9">
            <text:p>2.12.2025</text:p>
          </table:table-cell>
          <table:table-cell office:value-type="string" table:style-name="ce28">
            <text:p>x</text:p>
          </table:table-cell>
          <table:table-cell office:value-type="currency" office:value="98.57" table:style-name="ce30">
            <text:p>98,57 zł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2">
            <text:p>PL6247901/F</text:p>
          </table:table-cell>
          <table:table-cell office:value-type="string" table:style-name="ce12">
            <text:p>serwer</text:p>
          </table:table-cell>
          <table:table-cell office:value-type="date" office:date-value="2025-12-01T00:00:00" table:style-name="ce13">
            <text:p>1.12.2025</text:p>
          </table:table-cell>
          <table:table-cell office:value-type="date" office:date-value="2025-12-02T00:00:00" table:style-name="ce14">
            <text:p>2.12.2025</text:p>
          </table:table-cell>
          <table:table-cell office:value-type="currency" office:value="459.96" table:style-name="ce27">
            <text:p>459,96 zł</text:p>
          </table:table-cell>
          <table:table-cell table:number-columns-repeated="1637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2">
            <text:p>Invoice nr 4CA93F69-0013</text:p>
          </table:table-cell>
          <table:table-cell office:value-type="string" table:style-name="ce18">
            <text:p>program do obróbki filmów - abonament miesięczny</text:p>
          </table:table-cell>
          <table:table-cell office:value-type="date" office:date-value="2025-12-03T00:00:00" table:style-name="ce14">
            <text:p>3.12.2025</text:p>
          </table:table-cell>
          <table:table-cell office:value-type="date" office:date-value="2025-12-03T00:00:00" table:style-name="ce14">
            <text:p>3.12.2025</text:p>
          </table:table-cell>
          <table:table-cell office:value-type="currency" office:value="53.89" table:style-name="ce27">
            <text:p>53,89 zł</text:p>
          </table:table-cell>
          <table:table-cell table:number-columns-repeated="16378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12">
            <text:p>Invoice nr 149FFA83-0027</text:p>
          </table:table-cell>
          <table:table-cell office:value-type="string" table:style-name="ce12">
            <text:p>Chat GPT</text:p>
          </table:table-cell>
          <table:table-cell office:value-type="date" office:date-value="2025-12-04T00:00:00" table:style-name="ce13">
            <text:p>4.12.2025</text:p>
          </table:table-cell>
          <table:table-cell office:value-type="date" office:date-value="2025-12-04T00:00:00" table:style-name="ce14">
            <text:p>4.12.2025</text:p>
          </table:table-cell>
          <table:table-cell office:value-type="currency" office:value="89.38" table:style-name="ce27">
            <text:p>89,38 zł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2">
            <text:p>Nr REG/2025/12/08/110</text:p>
          </table:table-cell>
          <table:table-cell office:value-type="string" table:style-name="ce12">
            <text:p>abonament Rejestr.io</text:p>
          </table:table-cell>
          <table:table-cell office:value-type="date" office:date-value="2025-12-08T00:00:00" table:style-name="ce14">
            <text:p>8.12.2025</text:p>
          </table:table-cell>
          <table:table-cell office:value-type="date" office:date-value="2025-12-08T00:00:00" table:style-name="ce14">
            <text:p>8.12.2025</text:p>
          </table:table-cell>
          <table:table-cell office:value-type="currency" office:value="249" table:style-name="ce27">
            <text:p>249,00 zł</text:p>
          </table:table-cell>
          <table:table-cell table:number-columns-repeated="16378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12">
            <text:p>Faktura nr 2025/12/6/0426/GM</text:p>
          </table:table-cell>
          <table:table-cell office:value-type="string" table:style-name="ce12">
            <text:p>prenumerata rp.pl na rok</text:p>
          </table:table-cell>
          <table:table-cell office:value-type="date" office:date-value="2025-12-16T00:00:00" table:style-name="ce13">
            <text:p>16.12.2025</text:p>
          </table:table-cell>
          <table:table-cell office:value-type="date" office:date-value="2025-12-09T00:00:00" table:style-name="ce14">
            <text:p>9.12.2025</text:p>
          </table:table-cell>
          <table:table-cell office:value-type="currency" office:value="199" table:style-name="ce27">
            <text:p>199,00 zł</text:p>
          </table:table-cell>
          <table:table-cell table:number-columns-repeated="16378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12">
            <text:p>Billing nr G130189817</text:p>
          </table:table-cell>
          <table:table-cell office:value-type="string" table:style-name="ce12">
            <text:p>pakiet MS office na rok</text:p>
          </table:table-cell>
          <table:table-cell office:value-type="date" office:date-value="2025-12-09T00:00:00" table:style-name="ce14">
            <text:p>9.12.2025</text:p>
          </table:table-cell>
          <table:table-cell office:value-type="date" office:date-value="2025-12-09T00:00:00" table:style-name="ce14">
            <text:p>9.12.2025</text:p>
          </table:table-cell>
          <table:table-cell office:value-type="currency" office:value="520.1" table:style-name="ce27">
            <text:p>520,10 zł</text:p>
          </table:table-cell>
          <table:table-cell table:number-columns-repeated="16378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17">
            <text:p>Invoice nr 3B196CFD-0015</text:p>
          </table:table-cell>
          <table:table-cell office:value-type="string" table:style-name="ce12">
            <text:p>program do podcastów</text:p>
          </table:table-cell>
          <table:table-cell office:value-type="date" office:date-value="2025-12-14T00:00:00" table:style-name="ce14">
            <text:p>14.12.2025</text:p>
          </table:table-cell>
          <table:table-cell office:value-type="date" office:date-value="2025-12-14T00:00:00" table:style-name="ce14">
            <text:p>14.12.2025</text:p>
          </table:table-cell>
          <table:table-cell office:value-type="currency" office:value="88.61999999999999" table:style-name="ce27">
            <text:p>88,62 zł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table:style-name="ce17"/>
          <table:table-cell office:value-type="string" table:style-name="ce12">
            <text:p>serwer</text:p>
          </table:table-cell>
          <table:table-cell office:value-type="date" office:date-value="2025-12-17T00:00:00" table:style-name="ce34">
            <text:p>17.12.2025</text:p>
          </table:table-cell>
          <table:table-cell office:value-type="date" office:date-value="2025-12-18T00:00:00" table:style-name="ce14">
            <text:p>18.12.2025</text:p>
          </table:table-cell>
          <table:table-cell office:value-type="currency" office:value="50.32" table:style-name="ce27">
            <text:p>50,32 zł</text:p>
          </table:table-cell>
          <table:table-cell table:number-columns-repeated="16378"/>
        </table:table-row>
        <table:table-row table:style-name="ro5">
          <table:table-cell table:number-columns-repeated="2" table:style-name="ce35"/>
          <table:table-cell table:style-name="ce36"/>
          <table:table-cell table:style-name="ce35"/>
          <table:table-cell office:value-type="string" table:style-name="ce37">
            <text:p>SUMA</text:p>
          </table:table-cell>
          <table:table-cell office:value-type="currency" office:value="195967.99000000005" table:formula="of:=SUM([.F2:.F192])" table:style-name="ce38">
            <text:p>195 967,99 zł</text:p>
          </table:table-cell>
          <table:table-cell table:number-columns-repeated="16378"/>
        </table:table-row>
        <table:table-row table:number-rows-repeated="1048383" table:style-name="ro5">
          <table:table-cell table:number-columns-repeated="16384"/>
        </table:table-row>
      </table:table>
      <table:database-ranges>
        <table:database-range table:target-range-address="Arkusz1.A1:Arkusz1.F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zł</number:currency-symbol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date-style style:name="N40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31</meta:generator>
    <meta:initial-creator>Agnieszka Zdanowicz</meta:initial-creator>
    <dc:creator>Agnieszka Zdanowicz</dc:creator>
    <meta:creation-date>2026-06-05T11:20:47Z</meta:creation-date>
    <dc:date>2026-06-05T11:39:39Z</dc:date>
  </office:meta>
</office:document-meta>
</file>