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fo:border="thin solid #000000" style:vertical-align="middle" fo:wrap-option="wrap" fo:background-color="#C3D69B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ny_32_2" style:data-style-name="N12">
      <style:table-cell-properties fo:border="thin solid #000000" style:vertical-align="middle" fo:wrap-option="wrap" fo:background-color="#C3D69B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ny_32_2" style:data-style-name="N0">
      <style:table-cell-properties style:vertical-align="automatic" fo:background-color="transparent" style:cell-protect="protected"/>
    </style:style>
    <style:style style:name="ce5" style:family="table-cell" style:parent-style-name="Normalny_32_2" style:data-style-name="N30">
      <style:table-cell-properties fo:border="thin solid #000000" style:vertical-align="automatic" fo:background-color="transparent" style:cell-protect="protected"/>
    </style:style>
    <style:style style:name="ce6" style:family="table-cell" style:parent-style-name="Normalny_32_2" style:data-style-name="N0">
      <style:table-cell-properties fo:border="thin solid #000000" style:vertical-align="automatic" fo:wrap-option="wrap" fo:background-color="transparent" style:cell-protect="protected"/>
    </style:style>
    <style:style style:name="ce7" style:family="table-cell" style:parent-style-name="Normalny_32_2" style:data-style-name="N19">
      <style:table-cell-properties fo:border="thin solid #000000" style:vertical-align="automatic" fo:background-color="transparent" style:cell-protect="protected"/>
      <style:text-properties fo:color="#000000"/>
    </style:style>
    <style:style style:name="ce8" style:family="table-cell" style:parent-style-name="Normalny_32_2" style:data-style-name="N19">
      <style:table-cell-properties fo:border="thin solid #000000" style:vertical-align="automatic" fo:background-color="transparent" style:cell-protect="protected"/>
    </style:style>
    <style:style style:name="ce9" style:family="table-cell" style:parent-style-name="Normalny_32_2" style:data-style-name="N30">
      <style:table-cell-properties fo:border="thin solid #000000" style:vertical-align="automatic" fo:background-color="transparent" style:cell-protect="protected"/>
    </style:style>
    <style:style style:name="ce10" style:family="table-cell" style:parent-style-name="Normalny_32_2" style:data-style-name="N0">
      <style:table-cell-properties fo:border="thin solid #000000" style:vertical-align="automatic" fo:wrap-option="wrap" fo:background-color="transparent" style:cell-protect="protected"/>
    </style:style>
    <style:style style:name="ce11" style:family="table-cell" style:parent-style-name="Normalny_32_2" style:data-style-name="N19">
      <style:table-cell-properties fo:border="thin solid #000000" style:vertical-align="automatic" fo:background-color="transparent" style:cell-protect="protected"/>
    </style:style>
    <style:style style:name="ce12" style:family="table-cell" style:parent-style-name="Normalny_32_2" style:data-style-name="N0">
      <style:table-cell-properties fo:border="thin solid #000000" style:vertical-align="middle" fo:wrap-option="wrap" fo:background-color="transparent" style:cell-protect="protected"/>
    </style:style>
    <style:style style:name="ce13" style:family="table-cell" style:parent-style-name="Normalny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Normalny_32_2" style:data-style-name="N19">
      <style:table-cell-properties fo:border="thin solid #000000" style:vertical-align="middle" fo:wrap-option="wrap" fo:background-color="transparent" style:cell-protect="protected"/>
    </style:style>
    <style:style style:name="ce15" style:family="table-cell" style:parent-style-name="Normalny_32_2" style:data-style-name="N19">
      <style:table-cell-properties fo:border="thin solid #000000" style:vertical-align="automatic" fo:background-color="#FFFFFF" style:cell-protect="protected"/>
    </style:style>
    <style:style style:name="ce16" style:family="table-cell" style:parent-style-name="Normalny_32_2" style:data-style-name="N0">
      <style:table-cell-properties fo:border="thin solid #000000" style:vertical-align="automatic" fo:background-color="#FFFFFF" style:cell-protect="protected"/>
    </style:style>
    <style:style style:name="ce17" style:family="table-cell" style:parent-style-name="Normalny_32_2" style:data-style-name="N30">
      <style:table-cell-properties fo:border="thin solid #000000" style:vertical-align="automatic" fo:wrap-option="wrap" fo:background-color="#FFFFFF" style:cell-protect="protected"/>
    </style:style>
    <style:style style:name="ce18" style:family="table-cell" style:parent-style-name="Normalny_32_2" style:data-style-name="N0">
      <style:table-cell-properties fo:border="thin solid #000000" style:vertical-align="automatic" fo:wrap-option="wrap" fo:background-color="#FFFFFF" style:cell-protect="protected"/>
    </style:style>
    <style:style style:name="ce19" style:family="table-cell" style:parent-style-name="Normalny_32_2" style:data-style-name="N19">
      <style:table-cell-properties fo:border="thin solid #000000" style:vertical-align="automatic" fo:background-color="#FFFFFF" style:cell-protect="protected"/>
    </style:style>
    <style:style style:name="ce20" style:family="table-cell" style:parent-style-name="Normalny_32_2" style:data-style-name="N30">
      <style:table-cell-properties fo:border="thin solid #000000" style:vertical-align="automatic" fo:wrap-option="wrap" fo:background-color="#FFFFFF" style:cell-protect="protected"/>
    </style:style>
    <style:style style:name="ce21" style:family="table-cell" style:parent-style-name="Normalny_32_2" style:data-style-name="N19">
      <style:table-cell-properties fo:border="thin solid #000000" style:vertical-align="automatic" fo:background-color="#FFFFFF" style:cell-protect="protected"/>
    </style:style>
    <style:style style:name="ce22" style:family="table-cell" style:parent-style-name="Normalny_32_2" style:data-style-name="N19">
      <style:table-cell-properties fo:border="thin solid #000000" style:vertical-align="automatic" fo:wrap-option="wrap" fo:background-color="transparent" style:cell-protect="protected"/>
    </style:style>
    <style:style style:name="ce23" style:family="table-cell" style:parent-style-name="Normalny_32_2" style:data-style-name="N30">
      <style:table-cell-properties fo:border="thin solid #000000" style:vertical-align="automatic" fo:wrap-option="wrap" fo:background-color="transparent" style:cell-protect="protected"/>
    </style:style>
    <style:style style:name="ce24" style:family="table-cell" style:parent-style-name="Normalny_32_2" style:data-style-name="N19">
      <style:table-cell-properties fo:border="thin solid #000000" style:vertical-align="automatic" fo:background-color="transparent" style:cell-protect="protected"/>
    </style:style>
    <style:style style:name="ce25" style:family="table-cell" style:parent-style-name="Normalny_32_2" style:data-style-name="N19">
      <style:table-cell-properties fo:border="thin solid #000000" style:vertical-align="automatic" fo:background-color="transparent" style:cell-protect="protected"/>
    </style:style>
    <style:style style:name="ce26" style:family="table-cell" style:parent-style-name="Normalny_32_2" style:data-style-name="N19">
      <style:table-cell-properties fo:border="thin solid #000000" style:vertical-align="automatic" fo:wrap-option="wrap" fo:background-color="#FFFFFF" style:cell-protect="protected"/>
    </style:style>
    <style:style style:name="ce27" style:family="table-cell" style:parent-style-name="Normalny_32_2" style:data-style-name="N19">
      <style:table-cell-properties fo:border="thin solid #000000" style:vertical-align="automatic" fo:wrap-option="wrap" fo:background-color="#FFFFFF" style:cell-protect="protected"/>
    </style:style>
    <style:style style:name="ce28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</style:style>
    <style:style style:name="ce29" style:family="table-cell" style:parent-style-name="Normalny_32_2" style:data-style-name="N30">
      <style:table-cell-properties fo:border="thin solid #000000" style:vertical-align="top" fo:wrap-option="wrap" fo:background-color="transparent" style:cell-protect="protected"/>
    </style:style>
    <style:style style:name="ce30" style:family="table-cell" style:parent-style-name="Normalny_32_2" style:data-style-name="N0">
      <style:table-cell-properties fo:border="thin solid #000000" style:vertical-align="top" fo:wrap-option="wrap" fo:background-color="transparent" style:cell-protect="protected"/>
    </style:style>
    <style:style style:name="ce31" style:family="table-cell" style:parent-style-name="Normalny_32_2" style:data-style-name="N19">
      <style:table-cell-properties fo:border="thin solid #000000" style:vertical-align="top" fo:background-color="transparent" style:cell-protect="protected"/>
    </style:style>
    <style:style style:name="ce32" style:family="table-cell" style:parent-style-name="Normalny_32_2" style:data-style-name="N19">
      <style:table-cell-properties fo:border="thin solid #000000" style:vertical-align="top" fo:background-color="transparent" style:cell-protect="protected"/>
    </style:style>
    <style:style style:name="ce33" style:family="table-cell" style:parent-style-name="Normalny_32_2" style:data-style-name="N0">
      <style:table-cell-properties fo:border="thin solid #000000" style:vertical-align="top" fo:wrap-option="wrap" fo:background-color="transparent" style:cell-protect="protected"/>
    </style:style>
    <style:style style:name="ce34" style:family="table-cell" style:parent-style-name="Normalny_32_2" style:data-style-name="N19">
      <style:table-cell-properties fo:border="thin solid #000000" style:vertical-align="top" fo:background-color="transparent" style:cell-protect="protected"/>
    </style:style>
    <style:style style:name="ce35" style:family="table-cell" style:parent-style-name="Normalny_32_2" style:data-style-name="N30">
      <style:table-cell-properties fo:border="thin solid #000000" style:vertical-align="automatic" fo:background-color="transparent" style:cell-protect="protected"/>
    </style:style>
    <style:style style:name="ce36" style:family="table-cell" style:parent-style-name="Normalny_32_2" style:data-style-name="N30">
      <style:table-cell-properties fo:border="thin solid #000000" style:vertical-align="automatic" fo:wrap-option="wrap" fo:background-color="transparent" style:cell-protect="protected"/>
      <style:text-properties fo:color="#000000"/>
    </style:style>
    <style:style style:name="ce37" style:family="table-cell" style:parent-style-name="Normalny_32_2" style:data-style-name="N0">
      <style:table-cell-properties fo:border="thin solid #000000" style:vertical-align="automatic" fo:wrap-option="wrap" fo:background-color="transparent" style:cell-protect="protected"/>
      <style:text-properties fo:color="#000000"/>
    </style:style>
    <style:style style:name="ce38" style:family="table-cell" style:parent-style-name="Normalny_32_2" style:data-style-name="N36">
      <style:table-cell-properties style:vertical-align="automatic" fo:background-color="transparent" style:cell-protect="protected"/>
    </style:style>
    <style:style style:name="ce39" style:family="table-cell" style:parent-style-name="Normalny_32_2" style:data-style-name="N0">
      <style:table-cell-properties style:vertical-align="automatic" fo:wrap-option="wrap" fo:background-color="transparent" style:cell-protect="protected"/>
    </style:style>
    <style:style style:name="ce40" style:family="table-cell" style:parent-style-name="Normalny_32_2" style:data-style-name="N30">
      <style:table-cell-properties style:vertical-align="automatic" fo:wrap-option="wrap" fo:background-color="#FFFFFF" style:cell-protect="protected"/>
    </style:style>
    <style:style style:name="ce41" style:family="table-cell" style:parent-style-name="Normalny_32_2" style:data-style-name="N3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/>
    </style:style>
    <style:style style:name="ce42" style:family="table-cell" style:parent-style-name="Normalny_32_2" style:data-style-name="N19">
      <style:table-cell-properties style:vertical-align="automatic" fo:background-color="#FFFFFF" style:cell-protect="protected"/>
    </style:style>
    <style:style style:name="ce43" style:family="table-cell" style:parent-style-name="Normalny_32_2" style:data-style-name="N19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</style:style>
    <style:style style:name="ce44" style:family="table-cell" style:parent-style-name="Normalny_32_2" style:data-style-name="N36">
      <style:table-cell-properties fo:border="thin solid #000000" style:vertical-align="top" fo:background-color="transparent" style:cell-protect="protected"/>
    </style:style>
    <style:style style:name="ce45" style:family="table-cell" style:parent-style-name="Normalny_32_2" style:data-style-name="N36">
      <style:table-cell-properties fo:border="thin solid #000000" style:vertical-align="automatic" fo:background-color="transparent" style:cell-protect="protected"/>
    </style:style>
    <style:style style:name="ce46" style:family="table-cell" style:parent-style-name="Normalny_32_2" style:data-style-name="N36">
      <style:table-cell-properties fo:border="thin solid #000000" style:vertical-align="automatic" fo:background-color="transparent" style:cell-protect="protected"/>
    </style:style>
    <style:style style:name="ce47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48" style:family="table-cell" style:parent-style-name="Normalny_32_2" style:data-style-name="N36">
      <style:table-cell-properties fo:border="thin solid #000000" style:vertical-align="automatic" fo:wrap-option="wrap" fo:background-color="transparent" style:cell-protect="protected"/>
    </style:style>
    <style:style style:name="ce49" style:family="table-cell" style:parent-style-name="Normalny_32_2" style:data-style-name="N36">
      <style:table-cell-properties fo:border="thin solid #000000" style:vertical-align="automatic" fo:wrap-option="wrap" fo:background-color="transparent" style:cell-protect="protected"/>
    </style:style>
    <style:style style:name="ce50" style:family="table-cell" style:parent-style-name="Normalny_32_2" style:data-style-name="N12">
      <style:table-cell-properties fo:border="thin solid #000000" style:vertical-align="automatic" fo:wrap-option="wrap" fo:background-color="transparent" style:cell-protect="protected"/>
    </style:style>
    <style:style style:name="ce51" style:family="table-cell" style:parent-style-name="Normalny_32_2" style:data-style-name="N36">
      <style:table-cell-properties fo:border="thin solid #000000" style:vertical-align="top" fo:background-color="transparent" style:cell-protect="protected"/>
    </style:style>
    <style:style style:name="ce52" style:family="table-cell" style:parent-style-name="Normalny_32_2" style:data-style-name="N12">
      <style:table-cell-properties fo:border="thin solid #000000" style:vertical-align="automatic" fo:background-color="transparent" style:cell-protect="protected"/>
    </style:style>
    <style:style style:name="ce53" style:family="table-cell" style:parent-style-name="Normalny_32_2" style:data-style-name="N12">
      <style:table-cell-properties fo:border="thin solid #000000" style:vertical-align="automatic" fo:background-color="transparent" style:cell-protect="protected"/>
      <style:text-properties fo:color="#000000"/>
    </style:style>
    <style:style style:name="ce54" style:family="table-cell" style:parent-style-name="Normalny_32_2" style:data-style-name="N12">
      <style:table-cell-properties fo:border="thin solid #000000" style:vertical-align="automatic" fo:background-color="transparent" style:cell-protect="protected"/>
    </style:style>
    <style:style style:name="ce55" style:family="table-cell" style:parent-style-name="Normalny_32_2" style:data-style-name="N0">
      <style:table-cell-properties fo:border="thin solid #000000" style:vertical-align="middle" fo:wrap-option="wrap" fo:background-color="transparent" style:cell-protect="protected"/>
    </style:style>
    <style:style style:name="ce56" style:family="table-cell" style:parent-style-name="Normalny_32_2" style:data-style-name="N0">
      <style:table-cell-properties fo:border="thin solid #000000" style:vertical-align="automatic" fo:wrap-option="wrap" fo:background-color="transparent" style:cell-protect="protecte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7.8845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67770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r__darowizn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9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245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47" table:default-cell-style-name="ce4"/>
        <table:table-column table:style-name="co2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251" table:default-cell-style-name="ce4"/>
        <table:table-row table:style-name="ro1">
          <table:table-cell office:value-type="string" table:style-name="ce2">
            <text:p>numer z wyciągu</text:p>
          </table:table-cell>
          <table:table-cell office:value-type="string" table:style-name="ce2">
            <text:p>numer dokumentu</text:p>
          </table:table-cell>
          <table:table-cell office:value-type="string" table:style-name="ce2">
            <text:p>komu</text:p>
          </table:table-cell>
          <table:table-cell office:value-type="string" table:style-name="ce2">
            <text:p>za co</text:p>
          </table:table-cell>
          <table:table-cell office:value-type="string" table:style-name="ce2">
            <text:p>data dokumentu</text:p>
          </table:table-cell>
          <table:table-cell office:value-type="string" table:style-name="ce2">
            <text:p>Data operacji</text:p>
          </table:table-cell>
          <table:table-cell office:value-type="string" table:style-name="ce3">
            <text:p>kwota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</text:p>
          </table:table-cell>
          <table:table-cell office:value-type="string" table:style-name="ce33">
            <text:p>wyciąg za styczeń 2020</text:p>
          </table:table-cell>
          <table:table-cell office:value-type="string" table:style-name="ce33">
            <text:p>PayPal</text:p>
          </table:table-cell>
          <table:table-cell office:value-type="string" table:style-name="ce33">
            <text:p>podsumowanie salda (1-31.01.2020)</text:p>
          </table:table-cell>
          <table:table-cell office:value-type="date" office:date-value="2020-01-03T00:00:00" table:style-name="ce34">
            <text:p>03.01.2020</text:p>
          </table:table-cell>
          <table:table-cell office:value-type="date" office:date-value="2020-01-03T00:00:00" table:style-name="ce34">
            <text:p>03.01.2020</text:p>
          </table:table-cell>
          <table:table-cell office:value-type="currency" office:value="68.930000000000007" table:style-name="ce44">
            <text:p>68,93 zł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</text:p>
          </table:table-cell>
          <table:table-cell office:value-type="string" table:style-name="ce6">
            <text:p>Rachunek 1/2020<text:s/></text:p>
          </table:table-cell>
          <table:table-cell office:value-type="string" table:style-name="ce6">
            <text:p>Irena i Filip Jeśmanowiczowie</text:p>
          </table:table-cell>
          <table:table-cell office:value-type="string" table:style-name="ce6">
            <text:p>wynajem biura w Warszawie styczniu 2020 r.</text:p>
          </table:table-cell>
          <table:table-cell office:value-type="date" office:date-value="2020-01-10T00:00:00" table:style-name="ce7">
            <text:p>10.01.2020</text:p>
          </table:table-cell>
          <table:table-cell office:value-type="date" office:date-value="2020-01-13T00:00:00" table:style-name="ce8">
            <text:p>13.01.2020</text:p>
          </table:table-cell>
          <table:table-cell office:value-type="currency" office:value="328" table:formula="of:=400-72" table:style-name="ce45">
            <text:p>328,00 zł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3</text:p>
          </table:table-cell>
          <table:table-cell office:value-type="string" table:style-name="ce10">
            <text:p>Lpł 1/2020</text:p>
          </table:table-cell>
          <table:table-cell office:value-type="string" table:style-name="ce10">
            <text:p>Katarzyna Witek</text:p>
          </table:table-cell>
          <table:table-cell office:value-type="string" table:style-name="ce10">
            <text:p>wynagrodzenie</text:p>
          </table:table-cell>
          <table:table-cell office:value-type="date" office:date-value="2020-01-24T00:00:00" table:style-name="ce11">
            <text:p>24.01.2020</text:p>
          </table:table-cell>
          <table:table-cell office:value-type="date" office:date-value="2020-01-27T00:00:00" table:style-name="ce8">
            <text:p>27.01.2020</text:p>
          </table:table-cell>
          <table:table-cell office:value-type="currency" office:value="3267.43" table:style-name="ce45">
            <text:p>3 267,43 zł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4</text:p>
          </table:table-cell>
          <table:table-cell office:value-type="string" table:style-name="ce10">
            <text:p>Lpł 1/2020</text:p>
          </table:table-cell>
          <table:table-cell office:value-type="string" table:style-name="ce10">
            <text:p>Katarzyna Witek</text:p>
          </table:table-cell>
          <table:table-cell office:value-type="string" table:style-name="ce10">
            <text:p>wynagrodzenie</text:p>
          </table:table-cell>
          <table:table-cell office:value-type="date" office:date-value="2020-01-24T00:00:00" table:style-name="ce11">
            <text:p>24.01.2020</text:p>
          </table:table-cell>
          <table:table-cell office:value-type="date" office:date-value="2020-01-27T00:00:00" table:style-name="ce8">
            <text:p>27.01.2020</text:p>
          </table:table-cell>
          <table:table-cell office:value-type="currency" office:value="576.6" table:style-name="ce45">
            <text:p>576,60 zł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</text:p>
          </table:table-cell>
          <table:table-cell office:value-type="string" table:style-name="ce10">
            <text:p>2020/01/A/35342/2032</text:p>
          </table:table-cell>
          <table:table-cell office:value-type="string" table:style-name="ce13">
            <text:p>PayPro</text:p>
          </table:table-cell>
          <table:table-cell office:value-type="string" table:style-name="ce10">
            <text:p>prowizja za obsługę transakcji w serwieciePrzelewy24 za okres styczeń 2020</text:p>
          </table:table-cell>
          <table:table-cell office:value-type="date" office:date-value="2020-01-31T00:00:00" table:style-name="ce11">
            <text:p>31.01.2020</text:p>
          </table:table-cell>
          <table:table-cell office:value-type="date" office:date-value="2020-02-03T00:00:00" table:style-name="ce11">
            <text:p>03.02.2020</text:p>
          </table:table-cell>
          <table:table-cell office:value-type="currency" office:value="4.37" table:style-name="ce45">
            <text:p>4,37 zł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6</text:p>
          </table:table-cell>
          <table:table-cell office:value-type="string" table:style-name="ce35">
            <text:p>wyciąg za luty 2020 r.</text:p>
          </table:table-cell>
          <table:table-cell office:value-type="string" table:style-name="ce23">
            <text:p>PayPal</text:p>
          </table:table-cell>
          <table:table-cell office:value-type="string" table:style-name="ce33">
            <text:p>podsumowanie salda (1-29.02.2020)</text:p>
          </table:table-cell>
          <table:table-cell office:value-type="date" office:date-value="2020-02-03T00:00:00" table:style-name="ce25">
            <text:p>03.02.2020</text:p>
          </table:table-cell>
          <table:table-cell office:value-type="date" office:date-value="2020-02-03T00:00:00" table:style-name="ce25">
            <text:p>03.02.2020</text:p>
          </table:table-cell>
          <table:table-cell office:value-type="currency" office:value="71.040000000000006" table:style-name="ce46">
            <text:p>71,04 zł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7</text:p>
          </table:table-cell>
          <table:table-cell office:value-type="string" table:style-name="ce10">
            <text:p>Rachunek 2/2020<text:s/></text:p>
          </table:table-cell>
          <table:table-cell office:value-type="string" table:style-name="ce10">
            <text:p>Irena i Filip Jeśmanowiczowie</text:p>
          </table:table-cell>
          <table:table-cell office:value-type="string" table:style-name="ce10">
            <text:p>wynajem biura w Warszawie w lutym 2020 r.</text:p>
          </table:table-cell>
          <table:table-cell office:value-type="date" office:date-value="2020-02-05T00:00:00" table:style-name="ce8">
            <text:p>05.02.2020</text:p>
          </table:table-cell>
          <table:table-cell office:value-type="date" office:date-value="2020-02-06T00:00:00" table:style-name="ce11">
            <text:p>06.02.2020</text:p>
          </table:table-cell>
          <table:table-cell office:value-type="currency" office:value="328" table:formula="of:=400-72" table:style-name="ce45">
            <text:p>328,00 zł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8</text:p>
          </table:table-cell>
          <table:table-cell office:value-type="string" table:style-name="ce12">
            <text:p>Faktura VAT NR: 2020/02/A/35342/2029</text:p>
          </table:table-cell>
          <table:table-cell office:value-type="string" table:style-name="ce13">
            <text:p>PayPro</text:p>
          </table:table-cell>
          <table:table-cell office:value-type="string" table:style-name="ce55">
            <text:p>prowizja za obsługę transakcji w serwisie Przelewy24 za okres luty 2020</text:p>
          </table:table-cell>
          <table:table-cell office:value-type="date" office:date-value="2020-02-29T00:00:00" table:style-name="ce14">
            <text:p>29.02.2020</text:p>
          </table:table-cell>
          <table:table-cell office:value-type="date" office:date-value="2020-03-02T00:00:00" table:style-name="ce15">
            <text:p>02.03.2020</text:p>
          </table:table-cell>
          <table:table-cell office:value-type="currency" office:value="20.260000000000002" table:style-name="ce46">
            <text:p>20,26 zł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9</text:p>
          </table:table-cell>
          <table:table-cell office:value-type="string" table:style-name="ce10">
            <text:p>wyciąg na marzec 2020</text:p>
          </table:table-cell>
          <table:table-cell office:value-type="string" table:style-name="ce10">
            <text:p>PayPal</text:p>
            <draw:frame draw:z-index="21" draw:id="id20" draw:style-name="a20" draw:name="Obraz 13" svg:x="0in" svg:y="0in" svg:width="0.09375in" svg:height="0.05208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6" draw:id="id5" draw:style-name="a5" draw:name="Obraz 14" svg:x="0in" svg:y="0in" svg:width="0.09375in" svg:height="0.05208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13" draw:id="id12" draw:style-name="a12" draw:name="Obraz 5" svg:x="0in" svg:y="0in" svg:width="0.09375in" svg:height="0.05208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</table:table-cell>
          <table:table-cell office:value-type="string" table:style-name="ce33">
            <text:p>podsumowanie salda (1-31.03.2020)</text:p>
          </table:table-cell>
          <table:table-cell office:value-type="date" office:date-value="2020-03-03T00:00:00" table:style-name="ce43">
            <text:p>03.03.2020</text:p>
          </table:table-cell>
          <table:table-cell office:value-type="date" office:date-value="2020-03-03T00:00:00" table:style-name="ce43">
            <text:p>03.03.2020</text:p>
          </table:table-cell>
          <table:table-cell office:value-type="currency" office:value="72.14" table:style-name="ce47">
            <text:p>72,14 zł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0</text:p>
          </table:table-cell>
          <table:table-cell office:value-type="string" table:style-name="ce17">
            <text:p>Faktura nr 022/02/2020<text:s/></text:p>
          </table:table-cell>
          <table:table-cell office:value-type="string" table:style-name="ce17">
            <text:p>Taxus Anna Pyrz</text:p>
            <draw:frame draw:z-index="30" draw:id="id29" draw:style-name="a29" draw:name="Obraz 7" svg:x="0in" svg:y="0in" svg:width="0.09375in" svg:height="0.02083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31" draw:id="id30" draw:style-name="a30" draw:name="Obraz 23" svg:x="0in" svg:y="0in" svg:width="0.09375in" svg:height="0.02083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32" draw:id="id31" draw:style-name="a31" draw:name="Obraz 7" svg:x="0in" svg:y="0in" svg:width="0.09375in" svg:height="0.02083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</table:table-cell>
          <table:table-cell office:value-type="string" table:style-name="ce18">
            <text:p>usługi księgowe</text:p>
          </table:table-cell>
          <table:table-cell office:value-type="date" office:date-value="2020-02-27T00:00:00" table:style-name="ce19">
            <text:p>27.02.2020</text:p>
          </table:table-cell>
          <table:table-cell office:value-type="date" office:date-value="2020-03-05T00:00:00" table:style-name="ce15">
            <text:p>05.03.2020</text:p>
          </table:table-cell>
          <table:table-cell office:value-type="currency" office:value="300" table:style-name="ce46">
            <text:p>300,00 zł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1</text:p>
          </table:table-cell>
          <table:table-cell office:value-type="string" table:style-name="ce17">
            <text:p>Faktura nr 9/03-2020<text:s/></text:p>
          </table:table-cell>
          <table:table-cell office:value-type="string" table:style-name="ce17">
            <text:p>Kancelaria Radcy Prawnego</text:p>
            <draw:frame draw:z-index="15" draw:id="id14" draw:style-name="a14" draw:name="Obraz 7" svg:x="0in" svg:y="0in" svg:width="0.09375in" svg:height="0.125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23" draw:id="id22" draw:style-name="a22" draw:name="Obraz 15" svg:x="0in" svg:y="0in" svg:width="0.09375in" svg:height="0.125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25" draw:id="id24" draw:style-name="a24" draw:name="Obraz 7" svg:x="0in" svg:y="0in" svg:width="0.09375in" svg:height="0.125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8" draw:id="id7" draw:style-name="a7" draw:name="Obraz 16" svg:x="0in" svg:y="0in" svg:width="0.09375in" svg:height="0.125in" style:rel-width="scale" style:rel-height="scale">
              <draw:image xlink:href="media/image2.png" xlink:type="simple" xlink:show="embed" xlink:actuate="onLoad"/>
              <svg:title/>
              <svg:desc>https://www.pekaobiznes24.pl/webcorpo/static/img/bnfC.png</svg:desc>
            </draw:frame>
          </table:table-cell>
          <table:table-cell office:value-type="string" table:style-name="ce18">
            <text:p>usługi prawne, <text:s/>skarga i reprezetacja ws. <text:s/>II SAB/Wa 531/19</text:p>
          </table:table-cell>
          <table:table-cell office:value-type="date" office:date-value="2020-03-02T00:00:00" table:style-name="ce19">
            <text:p>02.03.2020</text:p>
          </table:table-cell>
          <table:table-cell office:value-type="date" office:date-value="2020-03-05T00:00:00" table:style-name="ce15">
            <text:p>05.03.2020</text:p>
          </table:table-cell>
          <table:table-cell office:value-type="currency" office:value="360" table:style-name="ce46">
            <text:p>360,00 zł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2</text:p>
          </table:table-cell>
          <table:table-cell office:value-type="string" table:style-name="ce17">
            <text:p>Faktura nr FV 5/2020</text:p>
          </table:table-cell>
          <table:table-cell office:value-type="string" table:style-name="ce17">
            <text:p>Kancelaria Adwokacka<text:s/></text:p>
            <draw:frame draw:z-index="26" draw:id="id25" draw:style-name="a25" draw:name="Obraz 8" svg:x="0in" svg:y="0in" svg:width="0.09375in" svg:height="0.09375in" style:rel-width="scale" style:rel-height="scale">
              <draw:image xlink:href="media/image2.png" xlink:type="simple" xlink:show="embed" xlink:actuate="onLoad"/>
              <svg:title/>
              <svg:desc>https://www.pekaobiznes24.pl/webcorpo/static/img/bnfC.png</svg:desc>
            </draw:frame>
            <draw:frame draw:z-index="16" draw:id="id15" draw:style-name="a15" draw:name="Obraz 8" svg:x="0in" svg:y="0in" svg:width="0.09375in" svg:height="0.09375in" style:rel-width="scale" style:rel-height="scale">
              <draw:image xlink:href="media/image2.png" xlink:type="simple" xlink:show="embed" xlink:actuate="onLoad"/>
              <svg:title/>
              <svg:desc>https://www.pekaobiznes24.pl/webcorpo/static/img/bnfC.png</svg:desc>
            </draw:frame>
            <draw:frame draw:z-index="24" draw:id="id23" draw:style-name="a23" draw:name="Obraz 16" svg:x="0in" svg:y="0in" svg:width="0.09375in" svg:height="0.09375in" style:rel-width="scale" style:rel-height="scale">
              <draw:image xlink:href="media/image2.png" xlink:type="simple" xlink:show="embed" xlink:actuate="onLoad"/>
              <svg:title/>
              <svg:desc>https://www.pekaobiznes24.pl/webcorpo/static/img/bnfC.png</svg:desc>
            </draw:frame>
          </table:table-cell>
          <table:table-cell office:value-type="string" table:style-name="ce18">
            <text:p>Obrona J. M. II W 286/19 w Sądzie Rejonowym (sprawa wyproszenia z komisji rady gminy)</text:p>
          </table:table-cell>
          <table:table-cell office:value-type="date" office:date-value="2020-03-03T00:00:00" table:style-name="ce19">
            <text:p>03.03.2020</text:p>
          </table:table-cell>
          <table:table-cell office:value-type="date" office:date-value="2020-03-05T00:00:00" table:style-name="ce15">
            <text:p>05.03.2020</text:p>
          </table:table-cell>
          <table:table-cell office:value-type="currency" office:value="615" table:style-name="ce46">
            <text:p>615,00 zł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3</text:p>
          </table:table-cell>
          <table:table-cell office:value-type="string" table:style-name="ce20">
            <text:p>Rachunek 3/2020<text:s/></text:p>
          </table:table-cell>
          <table:table-cell office:value-type="string" table:style-name="ce20">
            <text:p>Irena i Filip Jeśmanowiczowie</text:p>
          </table:table-cell>
          <table:table-cell office:value-type="string" table:style-name="ce18">
            <text:p>wynajem biura w Warszawie w marcu 2020 r.</text:p>
          </table:table-cell>
          <table:table-cell office:value-type="date" office:date-value="2020-03-05T00:00:00" table:style-name="ce15">
            <text:p>05.03.2020</text:p>
          </table:table-cell>
          <table:table-cell office:value-type="date" office:date-value="2020-03-05T00:00:00" table:style-name="ce21">
            <text:p>05.03.2020</text:p>
          </table:table-cell>
          <table:table-cell office:value-type="currency" office:value="2328" table:style-name="ce46">
            <text:p>2 328,00 zł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4</text:p>
          </table:table-cell>
          <table:table-cell office:value-type="string" table:style-name="ce10">
            <text:p>Faktura VAT 2020/I/BT/7329</text:p>
          </table:table-cell>
          <table:table-cell office:value-type="string" table:style-name="ce10">
            <text:p>ClickMeeting sp. z o. o.</text:p>
            <draw:frame draw:z-index="5" draw:id="id4" draw:style-name="a4" draw:name="Obraz 13" svg:x="0in" svg:y="0in" svg:width="0.09375in" svg:height="0.04167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</table:table-cell>
          <table:table-cell office:value-type="string" table:style-name="ce10">
            <text:p>abonament za program do webinarów dla 100 osób</text:p>
          </table:table-cell>
          <table:table-cell office:value-type="date" office:date-value="2020-03-07T00:00:00" table:style-name="ce22">
            <text:p>07.03.2020</text:p>
          </table:table-cell>
          <table:table-cell office:value-type="date" office:date-value="2020-03-07T00:00:00" table:style-name="ce11">
            <text:p>07.03.2020</text:p>
          </table:table-cell>
          <table:table-cell office:value-type="currency" office:value="293.97000000000003" table:style-name="ce46">
            <text:p>293,97 zł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40">
            <text:p>FAKTURA NR: 1/3/2020</text:p>
          </table:table-cell>
          <table:table-cell office:value-type="string" table:style-name="ce20">
            <text:p>Fundacja</text:p>
            <draw:frame draw:z-index="14" draw:id="id13" draw:style-name="a13" draw:name="Obraz 6" svg:x="0in" svg:y="0in" svg:width="0.09375in" svg:height="0.08333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7" draw:id="id6" draw:style-name="a6" draw:name="Obraz 15" svg:x="0in" svg:y="0in" svg:width="0.09375in" svg:height="0.08333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27" draw:id="id26" draw:style-name="a26" draw:name="Obraz 6" svg:x="0in" svg:y="0in" svg:width="0.09375in" svg:height="0.08333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22" draw:id="id21" draw:style-name="a21" draw:name="Obraz 14" svg:x="0in" svg:y="0in" svg:width="0.09375in" svg:height="0.08333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</table:table-cell>
          <table:table-cell office:value-type="string" table:style-name="ce18">
            <text:p>szkolenie z podstaw RODO dla zespołu SOWP - pod kątem prowadzonego poradnictwa prawnego</text:p>
          </table:table-cell>
          <table:table-cell office:value-type="date" office:date-value="2020-03-16T00:00:00" table:style-name="ce19">
            <text:p>16.03.2020</text:p>
          </table:table-cell>
          <table:table-cell office:value-type="date" office:date-value="2020-03-19T00:00:00" table:style-name="ce21">
            <text:p>19.03.2020</text:p>
          </table:table-cell>
          <table:table-cell office:value-type="currency" office:value="600" table:style-name="ce46">
            <text:p>600,00 zł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6</text:p>
          </table:table-cell>
          <table:table-cell office:value-type="string" table:style-name="ce10">
            <text:p>Faktura VAT nr: FA/4404/00065/20/WA</text:p>
          </table:table-cell>
          <table:table-cell office:value-type="string" table:style-name="ce10">
            <text:p>Agora SA</text:p>
            <draw:frame draw:z-index="20" draw:id="id19" draw:style-name="a19" draw:name="Obraz 12" svg:x="0in" svg:y="0in" svg:width="0.09375in" svg:height="0.05208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12" draw:id="id11" draw:style-name="a11" draw:name="Obraz 4" svg:x="0in" svg:y="0in" svg:width="0.09375in" svg:height="0.05208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28" draw:id="id27" draw:style-name="a27" draw:name="Obraz 4" svg:x="0in" svg:y="0in" svg:width="0.09375in" svg:height="0.05208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34" draw:id="id33" draw:style-name="a33" draw:name="Obraz 14" svg:x="0in" svg:y="0in" svg:width="0.09375in" svg:height="0.05208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36" draw:id="id35" draw:style-name="a35" draw:name="Obraz 5" svg:x="0in" svg:y="0in" svg:width="0.09375in" svg:height="0.05208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39" draw:id="id38" draw:style-name="a38" draw:name="Obraz 13" svg:x="0in" svg:y="0in" svg:width="0.09375in" svg:height="0.05208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</table:table-cell>
          <table:table-cell office:value-type="string" table:style-name="ce10">
            <text:p>Pakiet Wyborcza premium za miesiąc marzec</text:p>
          </table:table-cell>
          <table:table-cell office:value-type="date" office:date-value="2020-03-20T00:00:00" table:style-name="ce22">
            <text:p>20.03.2020</text:p>
          </table:table-cell>
          <table:table-cell office:value-type="date" office:date-value="2020-03-20T00:00:00" table:style-name="ce22">
            <text:p>20.03.2020</text:p>
          </table:table-cell>
          <table:table-cell office:value-type="currency" office:value="29.9" table:style-name="ce46">
            <text:p>29,90 zł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7</text:p>
          </table:table-cell>
          <table:table-cell office:value-type="string" table:style-name="ce10">
            <text:p>Lpł 3/2020</text:p>
          </table:table-cell>
          <table:table-cell office:value-type="string" table:style-name="ce10">
            <text:p>Roksana Maślankiewicz</text:p>
            <draw:frame draw:z-index="44" draw:id="id43" draw:style-name="a43" draw:name="Obraz 7" svg:x="0in" svg:y="0in" svg:width="0.09375in" svg:height="0.02083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45" draw:id="id44" draw:style-name="a44" draw:name="Obraz 23" svg:x="0in" svg:y="0in" svg:width="0.09375in" svg:height="0.02083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46" draw:id="id45" draw:style-name="a45" draw:name="Obraz 7" svg:x="0in" svg:y="0in" svg:width="0.09375in" svg:height="0.02083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</table:table-cell>
          <table:table-cell office:value-type="string" table:style-name="ce10">
            <text:p>Lista płac 3/2020</text:p>
          </table:table-cell>
          <table:table-cell office:value-type="date" office:date-value="2020-03-20T00:00:00" table:style-name="ce22">
            <text:p>20.03.2020</text:p>
          </table:table-cell>
          <table:table-cell office:value-type="date" office:date-value="2020-03-23T00:00:00" table:style-name="ce22">
            <text:p>23.03.2020</text:p>
          </table:table-cell>
          <table:table-cell office:value-type="currency" office:value="388.38" table:style-name="ce46">
            <text:p>388,38 zł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8</text:p>
          </table:table-cell>
          <table:table-cell office:value-type="string" table:style-name="ce12">
            <text:p>Faktura VAT NR: 2020/02/A/35342/2037</text:p>
          </table:table-cell>
          <table:table-cell office:value-type="string" table:style-name="ce13">
            <text:p>PayPro</text:p>
            <draw:frame draw:z-index="3" draw:id="id2" draw:style-name="a2" draw:name="Obraz 11" svg:x="0in" svg:y="0in" svg:width="0.09375in" svg:height="0.11458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18" draw:id="id17" draw:style-name="a17" draw:name="Obraz 10" svg:x="0in" svg:y="0in" svg:width="0.09375in" svg:height="0.09375in" style:rel-width="scale" style:rel-height="scale">
              <draw:image xlink:href="media/image2.png" xlink:type="simple" xlink:show="embed" xlink:actuate="onLoad"/>
              <svg:title/>
              <svg:desc>https://www.pekaobiznes24.pl/webcorpo/static/img/bnfC.png</svg:desc>
            </draw:frame>
            <draw:frame draw:z-index="10" draw:id="id9" draw:style-name="a9" draw:name="Obraz 2" svg:x="0in" svg:y="0in" svg:width="0.09375in" svg:height="0.09375in" style:rel-width="scale" style:rel-height="scale">
              <draw:image xlink:href="media/image2.png" xlink:type="simple" xlink:show="embed" xlink:actuate="onLoad"/>
              <svg:title/>
              <svg:desc>https://www.pekaobiznes24.pl/webcorpo/static/img/bnfC.png</svg:desc>
            </draw:frame>
            <draw:frame draw:z-index="40" draw:id="id39" draw:style-name="a39" draw:name="Obraz 15" svg:x="0in" svg:y="0in" svg:width="0.09375in" svg:height="0.125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37" draw:id="id36" draw:style-name="a36" draw:name="Obraz 7" svg:x="0in" svg:y="0in" svg:width="0.09375in" svg:height="0.125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35" draw:id="id34" draw:style-name="a34" draw:name="Obraz 16" svg:x="0in" svg:y="0in" svg:width="0.09375in" svg:height="0.125in" style:rel-width="scale" style:rel-height="scale">
              <draw:image xlink:href="media/image2.png" xlink:type="simple" xlink:show="embed" xlink:actuate="onLoad"/>
              <svg:title/>
              <svg:desc>https://www.pekaobiznes24.pl/webcorpo/static/img/bnfC.png</svg:desc>
            </draw:frame>
            <draw:frame draw:z-index="42" draw:id="id41" draw:style-name="a41" draw:name="Obraz 7" svg:x="0in" svg:y="0in" svg:width="0.09375in" svg:height="0.125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</table:table-cell>
          <table:table-cell office:value-type="string" table:style-name="ce12">
            <text:p>prowizja za obsłygę transakcji w serwisie Przelewy24 za okres marzec 2020</text:p>
          </table:table-cell>
          <table:table-cell office:value-type="date" office:date-value="2020-03-31T00:00:00" table:style-name="ce14">
            <text:p>31.03.2020</text:p>
          </table:table-cell>
          <table:table-cell office:value-type="date" office:date-value="2020-03-31T00:00:00" table:style-name="ce14">
            <text:p>31.03.2020</text:p>
          </table:table-cell>
          <table:table-cell office:value-type="currency" office:value="10.199999999999999" table:style-name="ce46">
            <text:p>10,20 zł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9</text:p>
          </table:table-cell>
          <table:table-cell office:value-type="string" table:style-name="ce16">
            <text:p>Faktura nr 14/03-2020</text:p>
          </table:table-cell>
          <table:table-cell office:value-type="string" table:style-name="ce20">
            <text:p>Kancelaria Radcy Prawnego<text:s/></text:p>
            <draw:frame draw:z-index="11" draw:id="id10" draw:style-name="a10" draw:name="Obraz 3" svg:x="0in" svg:y="0in" svg:width="0.09375in" svg:height="0.125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29" draw:id="id28" draw:style-name="a28" draw:name="Obraz 3" svg:x="0in" svg:y="0in" svg:width="0.09375in" svg:height="0.125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41" draw:id="id40" draw:style-name="a40" draw:name="Obraz 16" svg:x="0in" svg:y="0in" svg:width="0.09375in" svg:height="0.09375in" style:rel-width="scale" style:rel-height="scale">
              <draw:image xlink:href="media/image2.png" xlink:type="simple" xlink:show="embed" xlink:actuate="onLoad"/>
              <svg:title/>
              <svg:desc>https://www.pekaobiznes24.pl/webcorpo/static/img/bnfC.png</svg:desc>
            </draw:frame>
            <draw:frame draw:z-index="38" draw:id="id37" draw:style-name="a37" draw:name="Obraz 8" svg:x="0in" svg:y="0in" svg:width="0.09375in" svg:height="0.09375in" style:rel-width="scale" style:rel-height="scale">
              <draw:image xlink:href="media/image2.png" xlink:type="simple" xlink:show="embed" xlink:actuate="onLoad"/>
              <svg:title/>
              <svg:desc>https://www.pekaobiznes24.pl/webcorpo/static/img/bnfC.png</svg:desc>
            </draw:frame>
            <draw:frame draw:z-index="4" draw:id="id3" draw:style-name="a3" draw:name="Obraz 12" svg:x="0in" svg:y="0in" svg:width="0.09375in" svg:height="0.125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19" draw:id="id18" draw:style-name="a18" draw:name="Obraz 11" svg:x="0in" svg:y="0in" svg:width="0.09375in" svg:height="0.125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43" draw:id="id42" draw:style-name="a42" draw:name="Obraz 8" svg:x="0in" svg:y="0in" svg:width="0.09375in" svg:height="0.09375in" style:rel-width="scale" style:rel-height="scale">
              <draw:image xlink:href="media/image2.png" xlink:type="simple" xlink:show="embed" xlink:actuate="onLoad"/>
              <svg:title/>
              <svg:desc>https://www.pekaobiznes24.pl/webcorpo/static/img/bnfC.png</svg:desc>
            </draw:frame>
          </table:table-cell>
          <table:table-cell office:value-type="string" table:style-name="ce20">
            <text:p>skarga kasacyjna i reprezentacja ws. IV SAB/Wr 258/19</text:p>
          </table:table-cell>
          <table:table-cell office:value-type="date" office:date-value="2020-03-30T00:00:00" table:style-name="ce19">
            <text:p>30.03.2020</text:p>
          </table:table-cell>
          <table:table-cell office:value-type="date" office:date-value="2020-04-01T00:00:00" table:style-name="ce21">
            <text:p>01.04.2020</text:p>
          </table:table-cell>
          <table:table-cell office:value-type="currency" office:value="360" table:style-name="ce46">
            <text:p>360,00 zł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</text:p>
          </table:table-cell>
          <table:table-cell office:value-type="string" table:style-name="ce10">
            <text:p>wyciąg za kwiecień 2020</text:p>
          </table:table-cell>
          <table:table-cell office:value-type="string" table:style-name="ce10">
            <text:p>PayPal</text:p>
            <draw:frame draw:z-index="2" draw:id="id1" draw:style-name="a1" draw:name="Obraz 10" svg:x="0in" svg:y="0in" svg:width="0.09375in" svg:height="0.08333in" style:rel-width="scale" style:rel-height="scale">
              <draw:image xlink:href="media/image2.png" xlink:type="simple" xlink:show="embed" xlink:actuate="onLoad"/>
              <svg:title/>
              <svg:desc>https://www.pekaobiznes24.pl/webcorpo/static/img/bnfC.png</svg:desc>
            </draw:frame>
            <draw:frame draw:z-index="17" draw:id="id16" draw:style-name="a16" draw:name="Obraz 9" svg:x="0in" svg:y="0in" svg:width="0.09375in" svg:height="0.08333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9" draw:id="id8" draw:style-name="a8" draw:name="Obraz 1" svg:x="0in" svg:y="0in" svg:width="0.09375in" svg:height="0.08333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</table:table-cell>
          <table:table-cell office:value-type="string" table:style-name="ce33">
            <text:p>podsumowanie salda (1-30.04.2020)</text:p>
          </table:table-cell>
          <table:table-cell office:value-type="date" office:date-value="2020-04-02T00:00:00" table:style-name="ce22">
            <text:p>02.04.2020</text:p>
          </table:table-cell>
          <table:table-cell office:value-type="date" office:date-value="2020-04-02T00:00:00" table:style-name="ce22">
            <text:p>02.04.2020</text:p>
          </table:table-cell>
          <table:table-cell office:value-type="currency" office:value="84" table:style-name="ce48">
            <text:p>84,00 zł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1</text:p>
          </table:table-cell>
          <table:table-cell office:value-type="string" table:style-name="ce10">
            <text:p>Faktura VAT 2020/I/BT/15409</text:p>
          </table:table-cell>
          <table:table-cell office:value-type="string" table:style-name="ce10">
            <text:p>ClickMeeting sp. z o. o.</text:p>
            <draw:frame draw:z-index="1" draw:id="id0" draw:style-name="a0" draw:name="Obraz 9" svg:x="0in" svg:y="0in" svg:width="0.09375in" svg:height="0.08333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33" draw:id="id32" draw:style-name="a32" draw:name="Obraz 13" svg:x="0in" svg:y="0in" svg:width="0.09375in" svg:height="0.04167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</table:table-cell>
          <table:table-cell office:value-type="string" table:style-name="ce10">
            <text:p>abonament za program do webinarów dla 100 osób</text:p>
          </table:table-cell>
          <table:table-cell office:value-type="date" office:date-value="2020-04-06T00:00:00" table:style-name="ce22">
            <text:p>06.04.2020</text:p>
          </table:table-cell>
          <table:table-cell office:value-type="date" office:date-value="2020-04-06T00:00:00" table:style-name="ce22">
            <text:p>06.04.2020</text:p>
          </table:table-cell>
          <table:table-cell office:value-type="currency" office:value="293.97000000000003" table:style-name="ce46">
            <text:p>293,97 zł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2</text:p>
          </table:table-cell>
          <table:table-cell office:value-type="string" table:style-name="ce16">
            <text:p>Rachunek 4/2020</text:p>
          </table:table-cell>
          <table:table-cell office:value-type="string" table:style-name="ce20">
            <text:p>Irena i Filip Jeśmanowiczowie</text:p>
            <draw:frame draw:z-index="53" draw:id="id52" draw:style-name="a52" draw:name="Obraz 13" svg:x="0in" svg:y="0in" svg:width="0.09375in" svg:height="0.05208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48" draw:id="id47" draw:style-name="a47" draw:name="Obraz 14" svg:x="0in" svg:y="0in" svg:width="0.09375in" svg:height="0.05208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50" draw:id="id49" draw:style-name="a49" draw:name="Obraz 5" svg:x="0in" svg:y="0in" svg:width="0.09375in" svg:height="0.05208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</table:table-cell>
          <table:table-cell office:value-type="string" table:style-name="ce20">
            <text:p>wynajem biura w Warszawie kwietniu 2020 r. .</text:p>
          </table:table-cell>
          <table:table-cell office:value-type="date" office:date-value="2020-04-06T00:00:00" table:style-name="ce19">
            <text:p>06.04.2020</text:p>
          </table:table-cell>
          <table:table-cell office:value-type="date" office:date-value="2020-04-07T00:00:00" table:style-name="ce21">
            <text:p>07.04.2020</text:p>
          </table:table-cell>
          <table:table-cell office:value-type="currency" office:value="328" table:style-name="ce46">
            <text:p>328,00 zł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3</text:p>
          </table:table-cell>
          <table:table-cell office:value-type="string" table:style-name="ce16">
            <text:p>Lista płac 4/2020</text:p>
          </table:table-cell>
          <table:table-cell office:value-type="string" table:style-name="ce20">
            <text:p>Roksana Maślankiewicz</text:p>
            <draw:frame draw:z-index="60" draw:id="id59" draw:style-name="a59" draw:name="Obraz 7" svg:x="0in" svg:y="0in" svg:width="0.09375in" svg:height="0.02083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59" draw:id="id58" draw:style-name="a58" draw:name="Obraz 23" svg:x="0in" svg:y="0in" svg:width="0.09375in" svg:height="0.02083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58" draw:id="id57" draw:style-name="a57" draw:name="Obraz 7" svg:x="0in" svg:y="0in" svg:width="0.09375in" svg:height="0.02083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</table:table-cell>
          <table:table-cell office:value-type="string" table:style-name="ce20">
            <text:p>wynagrodzenie 04.2020</text:p>
          </table:table-cell>
          <table:table-cell office:value-type="date" office:date-value="2020-04-24T00:00:00" table:style-name="ce19">
            <text:p>24.04.2020</text:p>
          </table:table-cell>
          <table:table-cell office:value-type="date" office:date-value="2020-04-24T00:00:00" table:style-name="ce21">
            <text:p>24.04.2020</text:p>
          </table:table-cell>
          <table:table-cell office:value-type="currency" office:value="388.38" table:style-name="ce46">
            <text:p>388,38 zł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4</text:p>
          </table:table-cell>
          <table:table-cell office:value-type="string" table:style-name="ce16">
            <text:p>Lista płac 4/2020</text:p>
          </table:table-cell>
          <table:table-cell office:value-type="string" table:style-name="ce20">
            <text:p>Roksana Maślankiewicz</text:p>
            <draw:frame draw:z-index="51" draw:id="id50" draw:style-name="a50" draw:name="Obraz 7" svg:x="0in" svg:y="0in" svg:width="0.09375in" svg:height="0.125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54" draw:id="id53" draw:style-name="a53" draw:name="Obraz 15" svg:x="0in" svg:y="0in" svg:width="0.09375in" svg:height="0.125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56" draw:id="id55" draw:style-name="a55" draw:name="Obraz 7" svg:x="0in" svg:y="0in" svg:width="0.09375in" svg:height="0.125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49" draw:id="id48" draw:style-name="a48" draw:name="Obraz 16" svg:x="0in" svg:y="0in" svg:width="0.09375in" svg:height="0.125in" style:rel-width="scale" style:rel-height="scale">
              <draw:image xlink:href="media/image2.png" xlink:type="simple" xlink:show="embed" xlink:actuate="onLoad"/>
              <svg:title/>
              <svg:desc>https://www.pekaobiznes24.pl/webcorpo/static/img/bnfC.png</svg:desc>
            </draw:frame>
          </table:table-cell>
          <table:table-cell office:value-type="string" table:style-name="ce20">
            <text:p>Maślankiewicz R.- LP za 4/2020- SR2018- wniosek o umorzenie składek</text:p>
          </table:table-cell>
          <table:table-cell table:style-name="ce19"/>
          <table:table-cell office:value-type="date" office:date-value="2020-04-24T00:00:00" table:style-name="ce21">
            <text:p>24.04.2020</text:p>
          </table:table-cell>
          <table:table-cell office:value-type="currency" office:value="-63.05" table:style-name="ce46">
            <text:p>-63,05 zł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5</text:p>
          </table:table-cell>
          <table:table-cell office:value-type="string" table:style-name="ce12">
            <text:p>Faktura VAT NR: 2020/02/A/35342/1892</text:p>
          </table:table-cell>
          <table:table-cell office:value-type="string" table:style-name="ce13">
            <text:p>PayPro</text:p>
            <draw:frame draw:z-index="52" draw:id="id51" draw:style-name="a51" draw:name="Obraz 8" svg:x="0in" svg:y="0in" svg:width="0.09375in" svg:height="0.09375in" style:rel-width="scale" style:rel-height="scale">
              <draw:image xlink:href="media/image2.png" xlink:type="simple" xlink:show="embed" xlink:actuate="onLoad"/>
              <svg:title/>
              <svg:desc>https://www.pekaobiznes24.pl/webcorpo/static/img/bnfC.png</svg:desc>
            </draw:frame>
            <draw:frame draw:z-index="55" draw:id="id54" draw:style-name="a54" draw:name="Obraz 16" svg:x="0in" svg:y="0in" svg:width="0.09375in" svg:height="0.09375in" style:rel-width="scale" style:rel-height="scale">
              <draw:image xlink:href="media/image2.png" xlink:type="simple" xlink:show="embed" xlink:actuate="onLoad"/>
              <svg:title/>
              <svg:desc>https://www.pekaobiznes24.pl/webcorpo/static/img/bnfC.png</svg:desc>
            </draw:frame>
            <draw:frame draw:z-index="57" draw:id="id56" draw:style-name="a56" draw:name="Obraz 8" svg:x="0in" svg:y="0in" svg:width="0.09375in" svg:height="0.09375in" style:rel-width="scale" style:rel-height="scale">
              <draw:image xlink:href="media/image2.png" xlink:type="simple" xlink:show="embed" xlink:actuate="onLoad"/>
              <svg:title/>
              <svg:desc>https://www.pekaobiznes24.pl/webcorpo/static/img/bnfC.png</svg:desc>
            </draw:frame>
          </table:table-cell>
          <table:table-cell office:value-type="string" table:style-name="ce12">
            <text:p>prowizja za obsługę transakcji w serwisie Przelewy24 za okres kwiecień 2020</text:p>
          </table:table-cell>
          <table:table-cell office:value-type="date" office:date-value="2020-04-30T00:00:00" table:style-name="ce14">
            <text:p>30.04.2020</text:p>
          </table:table-cell>
          <table:table-cell office:value-type="date" office:date-value="2020-04-30T00:00:00" table:style-name="ce14">
            <text:p>30.04.2020</text:p>
          </table:table-cell>
          <table:table-cell office:value-type="currency" office:value="77.13" table:style-name="ce45">
            <text:p>77,13 zł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6</text:p>
          </table:table-cell>
          <table:table-cell office:value-type="string" table:style-name="ce56">
            <text:p>Rachunek 5/2020<text:s/></text:p>
          </table:table-cell>
          <table:table-cell office:value-type="string" table:style-name="ce23">
            <text:p>Irena i Filip Jeśmanowiczowie</text:p>
          </table:table-cell>
          <table:table-cell office:value-type="string" table:style-name="ce23">
            <text:p>wynajem biura w Warszawie w maju 2020 r.</text:p>
          </table:table-cell>
          <table:table-cell office:value-type="date" office:date-value="2020-05-04T00:00:00" table:style-name="ce24">
            <text:p>04.05.2020</text:p>
          </table:table-cell>
          <table:table-cell office:value-type="date" office:date-value="2020-05-05T00:00:00" table:style-name="ce25">
            <text:p>05.05.2020</text:p>
          </table:table-cell>
          <table:table-cell office:value-type="currency" office:value="328" table:style-name="ce45">
            <text:p>328,00 zł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7</text:p>
          </table:table-cell>
          <table:table-cell office:value-type="string" table:style-name="ce10">
            <text:p>Faktura VAT nr 2020/I/BT/23959</text:p>
          </table:table-cell>
          <table:table-cell office:value-type="string" table:style-name="ce10">
            <text:p>ClickMeeting sp. z o. o.</text:p>
            <draw:frame draw:z-index="47" draw:id="id46" draw:style-name="a46" draw:name="Obraz 13" svg:x="0in" svg:y="0in" svg:width="0.09375in" svg:height="0.04167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</table:table-cell>
          <table:table-cell office:value-type="string" table:style-name="ce10">
            <text:p>abonament za program do webinarów dla 100 osób</text:p>
          </table:table-cell>
          <table:table-cell office:value-type="date" office:date-value="2020-05-06T00:00:00" table:style-name="ce22">
            <text:p>06.05.2020</text:p>
          </table:table-cell>
          <table:table-cell office:value-type="date" office:date-value="2020-05-06T00:00:00" table:style-name="ce22">
            <text:p>06.05.2020</text:p>
          </table:table-cell>
          <table:table-cell office:value-type="currency" office:value="293.97000000000003" table:style-name="ce45">
            <text:p>293,97 zł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8</text:p>
          </table:table-cell>
          <table:table-cell office:value-type="string" table:style-name="ce16">
            <text:p>Faktura nr 02/05/2020</text:p>
          </table:table-cell>
          <table:table-cell office:value-type="string" table:style-name="ce20">
            <text:p>Escribir Małgorzata Wilczyńska</text:p>
            <draw:frame draw:z-index="67" draw:id="id66" draw:style-name="a66" draw:name="Obraz 13" svg:x="0in" svg:y="0in" svg:width="0.09375in" svg:height="0.05208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62" draw:id="id61" draw:style-name="a61" draw:name="Obraz 14" svg:x="0in" svg:y="0in" svg:width="0.09375in" svg:height="0.05208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64" draw:id="id63" draw:style-name="a63" draw:name="Obraz 5" svg:x="0in" svg:y="0in" svg:width="0.09375in" svg:height="0.05208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</table:table-cell>
          <table:table-cell office:value-type="string" table:style-name="ce20">
            <text:p>usługi pomocnicze do usług księgowych</text:p>
          </table:table-cell>
          <table:table-cell office:value-type="date" office:date-value="2020-05-25T00:00:00" table:style-name="ce19">
            <text:p>25.05.2020</text:p>
          </table:table-cell>
          <table:table-cell office:value-type="date" office:date-value="2020-05-26T00:00:00" table:style-name="ce19">
            <text:p>26.05.2020</text:p>
          </table:table-cell>
          <table:table-cell office:value-type="currency" office:value="3700" table:style-name="ce46">
            <text:p>3 700,00 zł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9</text:p>
          </table:table-cell>
          <table:table-cell office:value-type="string" table:style-name="ce10">
            <text:p>Faktura nr F00104O052000272338U</text:p>
          </table:table-cell>
          <table:table-cell office:value-type="string" table:style-name="ce23">
            <text:p>Poczta Polska</text:p>
            <draw:frame draw:z-index="72" draw:id="id71" draw:style-name="a71" draw:name="Obraz 7" svg:x="0in" svg:y="0in" svg:width="0.09375in" svg:height="0.02083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73" draw:id="id72" draw:style-name="a72" draw:name="Obraz 23" svg:x="0in" svg:y="0in" svg:width="0.09375in" svg:height="0.02083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74" draw:id="id73" draw:style-name="a73" draw:name="Obraz 7" svg:x="0in" svg:y="0in" svg:width="0.09375in" svg:height="0.02083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</table:table-cell>
          <table:table-cell office:value-type="string" table:style-name="ce6">
            <text:p>znaczki pocztowe</text:p>
          </table:table-cell>
          <table:table-cell office:value-type="date" office:date-value="2020-05-29T00:00:00" table:style-name="ce25">
            <text:p>29.05.2020</text:p>
          </table:table-cell>
          <table:table-cell office:value-type="date" office:date-value="2020-05-29T00:00:00" table:style-name="ce25">
            <text:p>29.05.2020</text:p>
          </table:table-cell>
          <table:table-cell office:value-type="currency" office:value="62.8" table:style-name="ce46">
            <text:p>62,80 zł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0</text:p>
          </table:table-cell>
          <table:table-cell office:value-type="string" table:style-name="ce10">
            <text:p>Faktura VAT NR: 2020/05/A/35342/1909</text:p>
          </table:table-cell>
          <table:table-cell office:value-type="string" table:style-name="ce20">
            <text:p>PayPro</text:p>
            <draw:frame draw:z-index="63" draw:id="id62" draw:style-name="a62" draw:name="Obraz 16" svg:x="0in" svg:y="0in" svg:width="0.09375in" svg:height="0.125in" style:rel-width="scale" style:rel-height="scale">
              <draw:image xlink:href="media/image2.png" xlink:type="simple" xlink:show="embed" xlink:actuate="onLoad"/>
              <svg:title/>
              <svg:desc>https://www.pekaobiznes24.pl/webcorpo/static/img/bnfC.png</svg:desc>
            </draw:frame>
            <draw:frame draw:z-index="65" draw:id="id64" draw:style-name="a64" draw:name="Obraz 7" svg:x="0in" svg:y="0in" svg:width="0.09375in" svg:height="0.125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70" draw:id="id69" draw:style-name="a69" draw:name="Obraz 7" svg:x="0in" svg:y="0in" svg:width="0.09375in" svg:height="0.125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68" draw:id="id67" draw:style-name="a67" draw:name="Obraz 15" svg:x="0in" svg:y="0in" svg:width="0.09375in" svg:height="0.125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</table:table-cell>
          <table:table-cell office:value-type="string" table:style-name="ce20">
            <text:p>prowizja za obsługę transakcji w serwisie Przelewy24 za okres maj 2020</text:p>
          </table:table-cell>
          <table:table-cell office:value-type="date" office:date-value="2020-05-31T00:00:00" table:style-name="ce26">
            <text:p>31.05.2020</text:p>
          </table:table-cell>
          <table:table-cell office:value-type="date" office:date-value="2020-05-31T00:00:00" table:style-name="ce27">
            <text:p>31.05.2020</text:p>
          </table:table-cell>
          <table:table-cell office:value-type="currency" office:value="86.5" table:style-name="ce49">
            <text:p>86,50 zł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31</text:p>
          </table:table-cell>
          <table:table-cell office:value-type="string" table:style-name="ce10">
            <text:p>wyciąg za maj 2020</text:p>
          </table:table-cell>
          <table:table-cell office:value-type="string" table:style-name="ce10">
            <text:p>PayPal</text:p>
            <draw:frame draw:z-index="69" draw:id="id68" draw:style-name="a68" draw:name="Obraz 16" svg:x="0in" svg:y="0in" svg:width="0.09375in" svg:height="0.09375in" style:rel-width="scale" style:rel-height="scale">
              <draw:image xlink:href="media/image2.png" xlink:type="simple" xlink:show="embed" xlink:actuate="onLoad"/>
              <svg:title/>
              <svg:desc>https://www.pekaobiznes24.pl/webcorpo/static/img/bnfC.png</svg:desc>
            </draw:frame>
            <draw:frame draw:z-index="66" draw:id="id65" draw:style-name="a65" draw:name="Obraz 8" svg:x="0in" svg:y="0in" svg:width="0.09375in" svg:height="0.09375in" style:rel-width="scale" style:rel-height="scale">
              <draw:image xlink:href="media/image2.png" xlink:type="simple" xlink:show="embed" xlink:actuate="onLoad"/>
              <svg:title/>
              <svg:desc>https://www.pekaobiznes24.pl/webcorpo/static/img/bnfC.png</svg:desc>
            </draw:frame>
            <draw:frame draw:z-index="71" draw:id="id70" draw:style-name="a70" draw:name="Obraz 8" svg:x="0in" svg:y="0in" svg:width="0.09375in" svg:height="0.09375in" style:rel-width="scale" style:rel-height="scale">
              <draw:image xlink:href="media/image2.png" xlink:type="simple" xlink:show="embed" xlink:actuate="onLoad"/>
              <svg:title/>
              <svg:desc>https://www.pekaobiznes24.pl/webcorpo/static/img/bnfC.png</svg:desc>
            </draw:frame>
          </table:table-cell>
          <table:table-cell office:value-type="string" table:style-name="ce33">
            <text:p>podsumowanie salda (1-31.05.2020)</text:p>
          </table:table-cell>
          <table:table-cell office:value-type="string" table:style-name="ce10">
            <text:p>x</text:p>
          </table:table-cell>
          <table:table-cell office:value-type="date" office:date-value="2020-06-01T00:00:00" table:style-name="ce22">
            <text:p>01.06.2020</text:p>
          </table:table-cell>
          <table:table-cell office:value-type="currency" office:value="90.28" table:style-name="ce48">
            <text:p>90,28 zł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2</text:p>
          </table:table-cell>
          <table:table-cell office:value-type="string" table:style-name="ce10">
            <text:p>Rachunek 6/2020</text:p>
          </table:table-cell>
          <table:table-cell office:value-type="string" table:style-name="ce20">
            <text:p>Irena i Filip Jeśmanowiczowie</text:p>
          </table:table-cell>
          <table:table-cell office:value-type="string" table:style-name="ce20">
            <text:p>wynajem biura w Warszawie czerwcu 2020 r.</text:p>
          </table:table-cell>
          <table:table-cell office:value-type="date" office:date-value="2020-06-02T00:00:00" table:style-name="ce26">
            <text:p>02.06.2020</text:p>
          </table:table-cell>
          <table:table-cell office:value-type="date" office:date-value="2020-06-04T00:00:00" table:style-name="ce27">
            <text:p>04.06.2020</text:p>
          </table:table-cell>
          <table:table-cell office:value-type="currency" office:value="328" table:style-name="ce49">
            <text:p>328,00 zł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3</text:p>
          </table:table-cell>
          <table:table-cell office:value-type="string" table:style-name="ce10">
            <text:p>Faktura VAT nr 2020/I/BT/32224</text:p>
          </table:table-cell>
          <table:table-cell office:value-type="string" table:style-name="ce10">
            <text:p>ClickMeeting sp. z o. o.</text:p>
            <draw:frame draw:z-index="61" draw:id="id60" draw:style-name="a60" draw:name="Obraz 13" svg:x="0in" svg:y="0in" svg:width="0.09375in" svg:height="0.04167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</table:table-cell>
          <table:table-cell office:value-type="string" table:style-name="ce10">
            <text:p>abonament za program do webinarów dla 100 osób</text:p>
          </table:table-cell>
          <table:table-cell office:value-type="date" office:date-value="2020-06-05T00:00:00" table:style-name="ce22">
            <text:p>05.06.2020</text:p>
          </table:table-cell>
          <table:table-cell office:value-type="date" office:date-value="2020-06-05T00:00:00" table:style-name="ce25">
            <text:p>05.06.2020</text:p>
          </table:table-cell>
          <table:table-cell office:value-type="currency" office:value="293.97000000000003" table:style-name="ce50">
            <text:p>293,97 zł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4</text:p>
          </table:table-cell>
          <table:table-cell office:value-type="string" table:style-name="ce10">
            <text:p>Lpł 3/2020</text:p>
          </table:table-cell>
          <table:table-cell office:value-type="string" table:style-name="ce28">
            <text:p>Roksana Maślankiewicz</text:p>
          </table:table-cell>
          <table:table-cell office:value-type="string" table:style-name="ce10">
            <text:p>Maślankiewicz R.- LP za 3/2020- SR2018- wniosek o umorzenie składek</text:p>
          </table:table-cell>
          <table:table-cell office:value-type="string" table:style-name="ce22">
            <text:p>x</text:p>
          </table:table-cell>
          <table:table-cell office:value-type="date" office:date-value="2020-06-12T00:00:00" table:style-name="ce25">
            <text:p>12.06.2020</text:p>
          </table:table-cell>
          <table:table-cell office:value-type="currency" office:value="-63.05" table:style-name="ce50">
            <text:p>-63,05 zł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35</text:p>
          </table:table-cell>
          <table:table-cell office:value-type="string" table:style-name="ce10">
            <text:p>Lista płac 6/2020</text:p>
          </table:table-cell>
          <table:table-cell office:value-type="string" table:style-name="ce28">
            <text:p>Joanna Gucman</text:p>
          </table:table-cell>
          <table:table-cell office:value-type="string" table:style-name="ce10">
            <text:p>wynagrodzenie</text:p>
          </table:table-cell>
          <table:table-cell office:value-type="date" office:date-value="2020-06-23T00:00:00" table:style-name="ce22">
            <text:p>23.06.2020</text:p>
          </table:table-cell>
          <table:table-cell office:value-type="date" office:date-value="2020-06-24T00:00:00" table:style-name="ce25">
            <text:p>24.06.2020</text:p>
          </table:table-cell>
          <table:table-cell office:value-type="currency" office:value="5640.7100000000009" table:style-name="ce50">
            <text:p>5 640,71 zł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36</text:p>
          </table:table-cell>
          <table:table-cell office:value-type="string" table:style-name="ce10">
            <text:p>Lista płac 6/2020</text:p>
          </table:table-cell>
          <table:table-cell office:value-type="string" table:style-name="ce28">
            <text:p>Katarzyna Witek</text:p>
          </table:table-cell>
          <table:table-cell office:value-type="string" table:style-name="ce10">
            <text:p>wynagrodzenie</text:p>
          </table:table-cell>
          <table:table-cell office:value-type="date" office:date-value="2020-06-23T00:00:00" table:style-name="ce22">
            <text:p>23.06.2020</text:p>
          </table:table-cell>
          <table:table-cell office:value-type="date" office:date-value="2020-06-24T00:00:00" table:style-name="ce25">
            <text:p>24.06.2020</text:p>
          </table:table-cell>
          <table:table-cell office:value-type="currency" office:value="3978.3500000000004" table:style-name="ce50">
            <text:p>3 978,35 zł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37</text:p>
          </table:table-cell>
          <table:table-cell office:value-type="string" table:style-name="ce10">
            <text:p>Lista płac 6/2020</text:p>
          </table:table-cell>
          <table:table-cell office:value-type="string" table:style-name="ce28">
            <text:p>Katarzyna Witek</text:p>
          </table:table-cell>
          <table:table-cell office:value-type="string" table:style-name="ce10">
            <text:p>wynagrodzenie</text:p>
          </table:table-cell>
          <table:table-cell office:value-type="date" office:date-value="2020-06-23T00:00:00" table:style-name="ce22">
            <text:p>23.06.2020</text:p>
          </table:table-cell>
          <table:table-cell office:value-type="date" office:date-value="2020-06-24T00:00:00" table:style-name="ce25">
            <text:p>24.06.2020</text:p>
          </table:table-cell>
          <table:table-cell office:value-type="currency" office:value="617.79" table:style-name="ce50">
            <text:p>617,79 zł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8</text:p>
          </table:table-cell>
          <table:table-cell office:value-type="string" table:style-name="ce10">
            <text:p>Faktura nr F00194O062000271980U</text:p>
          </table:table-cell>
          <table:table-cell office:value-type="string" table:style-name="ce10">
            <text:p>Poczta Polska</text:p>
          </table:table-cell>
          <table:table-cell office:value-type="string" table:style-name="ce10">
            <text:p>znaczki na listy polecone - 20 sztuk</text:p>
          </table:table-cell>
          <table:table-cell office:value-type="date" office:date-value="2020-06-25T00:00:00" table:style-name="ce22">
            <text:p>25.06.2020</text:p>
          </table:table-cell>
          <table:table-cell office:value-type="date" office:date-value="2020-06-25T00:00:00" table:style-name="ce22">
            <text:p>25.06.2020</text:p>
          </table:table-cell>
          <table:table-cell office:value-type="currency" office:value="118" table:style-name="ce50">
            <text:p>118,00 zł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9</text:p>
          </table:table-cell>
          <table:table-cell office:value-type="string" table:style-name="ce10">
            <text:p>Rachunek 7/2020</text:p>
          </table:table-cell>
          <table:table-cell office:value-type="string" table:style-name="ce10">
            <text:p>Irena i Filip Jeśmanowiczowie</text:p>
          </table:table-cell>
          <table:table-cell office:value-type="string" table:style-name="ce10">
            <text:p>wynajem biura w Warszawie lipcu 2020 r.<text:s text:c="2"/></text:p>
          </table:table-cell>
          <table:table-cell office:value-type="date" office:date-value="2020-06-29T00:00:00" table:style-name="ce22">
            <text:p>29.06.2020</text:p>
          </table:table-cell>
          <table:table-cell office:value-type="date" office:date-value="2020-06-30T00:00:00" table:style-name="ce25">
            <text:p>30.06.2020</text:p>
          </table:table-cell>
          <table:table-cell office:value-type="currency" office:value="328" table:style-name="ce50">
            <text:p>328,00 zł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40</text:p>
          </table:table-cell>
          <table:table-cell office:value-type="string" table:style-name="ce29">
            <text:p>Faktura VAT Nr: 2020/06/A/35342/1914</text:p>
          </table:table-cell>
          <table:table-cell office:value-type="string" table:style-name="ce13">
            <text:p>PayPro</text:p>
          </table:table-cell>
          <table:table-cell office:value-type="string" table:style-name="ce30">
            <text:p>prowizja za obsługę transakcji w serwisie Przelewy24 za okres czerwiec 2020</text:p>
          </table:table-cell>
          <table:table-cell office:value-type="date" office:date-value="2020-06-30T00:00:00" table:style-name="ce31">
            <text:p>30.06.2020</text:p>
          </table:table-cell>
          <table:table-cell office:value-type="date" office:date-value="2020-06-30T00:00:00" table:style-name="ce32">
            <text:p>30.06.2020</text:p>
          </table:table-cell>
          <table:table-cell office:value-type="currency" office:value="58.9" table:style-name="ce51">
            <text:p>58,90 zł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1</text:p>
          </table:table-cell>
          <table:table-cell office:value-type="string" table:style-name="ce10">
            <text:p>wyciąg za czerwiec 2020</text:p>
          </table:table-cell>
          <table:table-cell office:value-type="string" table:style-name="ce10">
            <text:p>PayPal</text:p>
          </table:table-cell>
          <table:table-cell office:value-type="string" table:style-name="ce33">
            <text:p>podsumowanie salda (1-30.06.2020)</text:p>
          </table:table-cell>
          <table:table-cell office:value-type="string" table:style-name="ce22">
            <text:p>x</text:p>
          </table:table-cell>
          <table:table-cell office:value-type="date" office:date-value="2020-07-01T00:00:00" table:style-name="ce25">
            <text:p>01.07.2020</text:p>
          </table:table-cell>
          <table:table-cell office:value-type="currency" office:value="118.91" table:style-name="ce48">
            <text:p>118,91 zł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42</text:p>
          </table:table-cell>
          <table:table-cell office:value-type="string" table:style-name="ce33">
            <text:p>wyciąg za lipiec 2020</text:p>
          </table:table-cell>
          <table:table-cell office:value-type="string" table:style-name="ce33">
            <text:p>PayPal</text:p>
          </table:table-cell>
          <table:table-cell office:value-type="string" table:style-name="ce33">
            <text:p>podsumowanie salda (1-31.07.2020)</text:p>
          </table:table-cell>
          <table:table-cell office:value-type="string" table:style-name="ce34">
            <text:p>x</text:p>
          </table:table-cell>
          <table:table-cell office:value-type="date" office:date-value="2020-07-01T00:00:00" table:style-name="ce34">
            <text:p>01.07.2020</text:p>
          </table:table-cell>
          <table:table-cell office:value-type="currency" office:value="87.56" table:style-name="ce44">
            <text:p>87,56 zł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43</text:p>
          </table:table-cell>
          <table:table-cell office:value-type="string" table:style-name="ce33">
            <text:p>Rachunek 8/2020</text:p>
          </table:table-cell>
          <table:table-cell office:value-type="string" table:style-name="ce33">
            <text:p>Irena i Filip Jeśmanowiczowie</text:p>
          </table:table-cell>
          <table:table-cell office:value-type="string" table:style-name="ce10">
            <text:p>wynajem biura w Warszawie w sierpniu 2020 r.<text:s text:c="2"/></text:p>
          </table:table-cell>
          <table:table-cell office:value-type="date" office:date-value="2020-07-20T00:00:00" table:style-name="ce34">
            <text:p>20.07.2020</text:p>
          </table:table-cell>
          <table:table-cell office:value-type="date" office:date-value="2020-07-20T00:00:00" table:style-name="ce34">
            <text:p>20.07.2020</text:p>
          </table:table-cell>
          <table:table-cell office:value-type="currency" office:value="328" table:style-name="ce44">
            <text:p>328,00 zł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44</text:p>
          </table:table-cell>
          <table:table-cell office:value-type="string" table:style-name="ce33">
            <text:p>Lista płac 7/2020</text:p>
          </table:table-cell>
          <table:table-cell office:value-type="string" table:style-name="ce33">
            <text:p>Joanna Gucman</text:p>
          </table:table-cell>
          <table:table-cell office:value-type="string" table:style-name="ce10">
            <text:p>wynagrodzenie</text:p>
          </table:table-cell>
          <table:table-cell office:value-type="date" office:date-value="2020-07-20T00:00:00" table:style-name="ce34">
            <text:p>20.07.2020</text:p>
          </table:table-cell>
          <table:table-cell office:value-type="date" office:date-value="2020-07-20T00:00:00" table:style-name="ce34">
            <text:p>20.07.2020</text:p>
          </table:table-cell>
          <table:table-cell office:value-type="currency" office:value="5640.7100000000009" table:style-name="ce44">
            <text:p>5 640,71 zł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45</text:p>
          </table:table-cell>
          <table:table-cell office:value-type="string" table:style-name="ce33">
            <text:p>Lista płac 7/2020</text:p>
          </table:table-cell>
          <table:table-cell office:value-type="string" table:style-name="ce33">
            <text:p>Katarzyna Witek</text:p>
          </table:table-cell>
          <table:table-cell office:value-type="string" table:style-name="ce10">
            <text:p>wynagrodzenie</text:p>
          </table:table-cell>
          <table:table-cell office:value-type="date" office:date-value="2020-07-20T00:00:00" table:style-name="ce34">
            <text:p>20.07.2020</text:p>
          </table:table-cell>
          <table:table-cell office:value-type="date" office:date-value="2020-07-20T00:00:00" table:style-name="ce34">
            <text:p>20.07.2020</text:p>
          </table:table-cell>
          <table:table-cell office:value-type="currency" office:value="3978.3500000000004" table:style-name="ce44">
            <text:p>3 978,35 zł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46</text:p>
          </table:table-cell>
          <table:table-cell office:value-type="string" table:style-name="ce33">
            <text:p>Lista płac 7/2020</text:p>
          </table:table-cell>
          <table:table-cell office:value-type="string" table:style-name="ce33">
            <text:p>Katarzyna Witek</text:p>
          </table:table-cell>
          <table:table-cell office:value-type="string" table:style-name="ce10">
            <text:p>wynagrodzenie</text:p>
          </table:table-cell>
          <table:table-cell office:value-type="date" office:date-value="2020-07-20T00:00:00" table:style-name="ce34">
            <text:p>20.07.2020</text:p>
          </table:table-cell>
          <table:table-cell office:value-type="date" office:date-value="2020-07-20T00:00:00" table:style-name="ce34">
            <text:p>20.07.2020</text:p>
          </table:table-cell>
          <table:table-cell office:value-type="currency" office:value="617.79" table:style-name="ce44">
            <text:p>617,79 zł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47</text:p>
          </table:table-cell>
          <table:table-cell office:value-type="string" table:style-name="ce33">
            <text:p>Faktura VAT NR: 2020/07/A/35342/1865</text:p>
          </table:table-cell>
          <table:table-cell office:value-type="string" table:style-name="ce33">
            <text:p>PayPro</text:p>
          </table:table-cell>
          <table:table-cell office:value-type="string" table:style-name="ce10">
            <text:p>prowizja za obsługę transakcji w serwisie Przelewy24 za okres lipiec 2020</text:p>
          </table:table-cell>
          <table:table-cell office:value-type="date" office:date-value="2020-07-31T00:00:00" table:style-name="ce34">
            <text:p>31.07.2020</text:p>
          </table:table-cell>
          <table:table-cell office:value-type="date" office:date-value="2020-08-03T00:00:00" table:style-name="ce34">
            <text:p>03.08.2020</text:p>
          </table:table-cell>
          <table:table-cell office:value-type="currency" office:value="20.65" table:style-name="ce44">
            <text:p>20,65 zł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48</text:p>
          </table:table-cell>
          <table:table-cell office:value-type="string" table:style-name="ce33">
            <text:p>lpł 08/2020</text:p>
          </table:table-cell>
          <table:table-cell office:value-type="string" table:style-name="ce33">
            <text:p>Joanna Gucman</text:p>
          </table:table-cell>
          <table:table-cell office:value-type="string" table:style-name="ce10">
            <text:p>wynagrodzenie</text:p>
          </table:table-cell>
          <table:table-cell office:value-type="date" office:date-value="2020-08-24T00:00:00" table:style-name="ce34">
            <text:p>24.08.2020</text:p>
          </table:table-cell>
          <table:table-cell office:value-type="date" office:date-value="2020-08-25T00:00:00" table:style-name="ce34">
            <text:p>25.08.2020</text:p>
          </table:table-cell>
          <table:table-cell office:value-type="currency" office:value="5640.71" table:style-name="ce44">
            <text:p>5 640,71 zł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49</text:p>
          </table:table-cell>
          <table:table-cell office:value-type="string" table:style-name="ce33">
            <text:p>Lpł 8/2020</text:p>
          </table:table-cell>
          <table:table-cell office:value-type="string" table:style-name="ce33">
            <text:p>Katarzyna Witek</text:p>
          </table:table-cell>
          <table:table-cell office:value-type="string" table:style-name="ce10">
            <text:p>wynagrodzenie</text:p>
          </table:table-cell>
          <table:table-cell office:value-type="date" office:date-value="2020-08-24T00:00:00" table:style-name="ce34">
            <text:p>24.08.2020</text:p>
          </table:table-cell>
          <table:table-cell office:value-type="date" office:date-value="2020-08-25T00:00:00" table:style-name="ce34">
            <text:p>25.08.2020</text:p>
          </table:table-cell>
          <table:table-cell office:value-type="currency" office:value="3978.35" table:style-name="ce44">
            <text:p>3 978,35 zł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50</text:p>
          </table:table-cell>
          <table:table-cell office:value-type="string" table:style-name="ce33">
            <text:p>Lpł 8/2020</text:p>
          </table:table-cell>
          <table:table-cell office:value-type="string" table:style-name="ce33">
            <text:p>Katarzyna Witek</text:p>
          </table:table-cell>
          <table:table-cell office:value-type="string" table:style-name="ce10">
            <text:p>wynagrodzenie</text:p>
          </table:table-cell>
          <table:table-cell office:value-type="date" office:date-value="2020-08-24T00:00:00" table:style-name="ce34">
            <text:p>24.08.2020</text:p>
          </table:table-cell>
          <table:table-cell office:value-type="date" office:date-value="2020-08-25T00:00:00" table:style-name="ce34">
            <text:p>25.08.2020</text:p>
          </table:table-cell>
          <table:table-cell office:value-type="currency" office:value="617.79" table:style-name="ce44">
            <text:p>617,79 zł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51</text:p>
          </table:table-cell>
          <table:table-cell office:value-type="string" table:style-name="ce33">
            <text:p>Faktura VAT NR: 2020/08/A/35342/1849</text:p>
          </table:table-cell>
          <table:table-cell office:value-type="string" table:style-name="ce33">
            <text:p>PayPro</text:p>
          </table:table-cell>
          <table:table-cell office:value-type="string" table:style-name="ce10">
            <text:p>prowizja za obsługę transakcji w sirwisach Przelewy24 za okres sierpień 2020</text:p>
          </table:table-cell>
          <table:table-cell office:value-type="date" office:date-value="2020-08-31T00:00:00" table:style-name="ce34">
            <text:p>31.08.2020</text:p>
          </table:table-cell>
          <table:table-cell office:value-type="date" office:date-value="2020-09-01T00:00:00" table:style-name="ce34">
            <text:p>01.09.2020</text:p>
          </table:table-cell>
          <table:table-cell office:value-type="currency" office:value="18.350000000000001" table:style-name="ce44">
            <text:p>18,35 zł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52</text:p>
          </table:table-cell>
          <table:table-cell office:value-type="string" table:style-name="ce23">
            <text:p>Faktura VAT NR: 2020/09/A/35342/1905</text:p>
          </table:table-cell>
          <table:table-cell office:value-type="string" table:style-name="ce23">
            <text:p>PayPro</text:p>
          </table:table-cell>
          <table:table-cell office:value-type="string" table:style-name="ce6">
            <text:p>prowizja za obsługę transakcji w serwisach Przelewy24 za okres wrzesień 2020</text:p>
          </table:table-cell>
          <table:table-cell office:value-type="date" office:date-value="2020-09-30T00:00:00" table:style-name="ce8">
            <text:p>30.09.2020</text:p>
          </table:table-cell>
          <table:table-cell office:value-type="date" office:date-value="2020-09-01T00:00:00" table:style-name="ce8">
            <text:p>01.09.2020</text:p>
          </table:table-cell>
          <table:table-cell office:value-type="currency" office:value="16.170000000000002" table:style-name="ce52">
            <text:p>16,17 zł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</text:p>
          </table:table-cell>
          <table:table-cell office:value-type="string" table:style-name="ce10">
            <text:p>Wyciąg z sierpnia 2020</text:p>
          </table:table-cell>
          <table:table-cell office:value-type="string" table:style-name="ce10">
            <text:p>PayPal</text:p>
          </table:table-cell>
          <table:table-cell office:value-type="string" table:style-name="ce10">
            <text:p>podsumowanie salda (1-31.08.2020)</text:p>
          </table:table-cell>
          <table:table-cell office:value-type="date" office:date-value="2020-08-01T00:00:00" table:style-name="ce8">
            <text:p>01.08.2020</text:p>
          </table:table-cell>
          <table:table-cell office:value-type="date" office:date-value="2020-09-01T00:00:00" table:style-name="ce25">
            <text:p>01.09.2020</text:p>
          </table:table-cell>
          <table:table-cell office:value-type="currency" office:value="90.48" table:style-name="ce52">
            <text:p>90,48 zł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54</text:p>
          </table:table-cell>
          <table:table-cell office:value-type="string" table:style-name="ce10">
            <text:p>Wyciąg z września 2020</text:p>
          </table:table-cell>
          <table:table-cell office:value-type="string" table:style-name="ce10">
            <text:p>PayPal</text:p>
          </table:table-cell>
          <table:table-cell office:value-type="string" table:style-name="ce10">
            <text:p>podsumowanie salda (1-30.09.2020)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9-01T00:00:00" table:style-name="ce25">
            <text:p>01.09.2020</text:p>
          </table:table-cell>
          <table:table-cell office:value-type="currency" office:value="106.24" table:style-name="ce52">
            <text:p>106,24 zł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55</text:p>
          </table:table-cell>
          <table:table-cell office:value-type="string" table:style-name="ce36">
            <text:p>Sygnatura akt I OSK 2824/19</text:p>
          </table:table-cell>
          <table:table-cell office:value-type="string" table:style-name="ce36">
            <text:p>Małopolski Oddział NFZ</text:p>
          </table:table-cell>
          <table:table-cell office:value-type="string" table:style-name="ce37">
            <text:p>zwrot kosztów postepowania kasacyjnej I OSK 2824/19</text:p>
          </table:table-cell>
          <table:table-cell office:value-type="date" office:date-value="2020-09-07T00:00:00" table:style-name="ce7">
            <text:p>07.09.2020</text:p>
          </table:table-cell>
          <table:table-cell office:value-type="date" office:date-value="2020-09-07T00:00:00" table:style-name="ce7">
            <text:p>07.09.2020</text:p>
          </table:table-cell>
          <table:table-cell office:value-type="currency" office:value="480" table:style-name="ce53">
            <text:p>480,00 zł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56</text:p>
          </table:table-cell>
          <table:table-cell office:value-type="string" table:style-name="ce36">
            <text:p>Lista płac <text:s/>9/2020</text:p>
          </table:table-cell>
          <table:table-cell office:value-type="string" table:style-name="ce36">
            <text:p>Joanna Gucman</text:p>
          </table:table-cell>
          <table:table-cell office:value-type="string" table:style-name="ce37">
            <text:p>Lpł 9/2020</text:p>
          </table:table-cell>
          <table:table-cell office:value-type="date" office:date-value="2020-09-24T00:00:00" table:style-name="ce7">
            <text:p>24.09.2020</text:p>
          </table:table-cell>
          <table:table-cell office:value-type="date" office:date-value="2020-09-24T00:00:00" table:style-name="ce7">
            <text:p>24.09.2020</text:p>
          </table:table-cell>
          <table:table-cell office:value-type="currency" office:value="5640.71" table:style-name="ce53">
            <text:p>5 640,71 zł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57</text:p>
          </table:table-cell>
          <table:table-cell office:value-type="string" table:style-name="ce36">
            <text:p>Lista płac <text:s/>9/2020</text:p>
          </table:table-cell>
          <table:table-cell office:value-type="string" table:style-name="ce36">
            <text:p>Katarzyna Witek</text:p>
          </table:table-cell>
          <table:table-cell office:value-type="string" table:style-name="ce37">
            <text:p>Lpł 9/2020</text:p>
          </table:table-cell>
          <table:table-cell office:value-type="date" office:date-value="2020-09-24T00:00:00" table:style-name="ce7">
            <text:p>24.09.2020</text:p>
          </table:table-cell>
          <table:table-cell office:value-type="date" office:date-value="2020-09-24T00:00:00" table:style-name="ce7">
            <text:p>24.09.2020</text:p>
          </table:table-cell>
          <table:table-cell office:value-type="currency" office:value="3978.35" table:style-name="ce53">
            <text:p>3 978,35 zł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58</text:p>
          </table:table-cell>
          <table:table-cell office:value-type="string" table:style-name="ce36">
            <text:p>Lista płac <text:s/>9/2020</text:p>
          </table:table-cell>
          <table:table-cell office:value-type="string" table:style-name="ce36">
            <text:p>Katarzyna Witek</text:p>
            <draw:frame draw:z-index="104" draw:id="id103" draw:style-name="a103" draw:name="Obraz 14" svg:x="0in" svg:y="0in" svg:width="0.09375in" svg:height="0.05208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106" draw:id="id105" draw:style-name="a105" draw:name="Obraz 5" svg:x="0in" svg:y="0in" svg:width="0.09375in" svg:height="0.05208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109" draw:id="id108" draw:style-name="a108" draw:name="Obraz 13" svg:x="0in" svg:y="0in" svg:width="0.09375in" svg:height="0.05208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</table:table-cell>
          <table:table-cell office:value-type="string" table:style-name="ce37">
            <text:p>Lpł 9/2020</text:p>
          </table:table-cell>
          <table:table-cell office:value-type="date" office:date-value="2020-09-24T00:00:00" table:style-name="ce7">
            <text:p>24.09.2020</text:p>
          </table:table-cell>
          <table:table-cell office:value-type="date" office:date-value="2020-09-24T00:00:00" table:style-name="ce7">
            <text:p>24.09.2020</text:p>
          </table:table-cell>
          <table:table-cell office:value-type="currency" office:value="617.79" table:style-name="ce53">
            <text:p>617,79 zł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59</text:p>
          </table:table-cell>
          <table:table-cell office:value-type="string" table:style-name="ce36">
            <text:p>Faktura Nr F00051O102000314540U<text:s/></text:p>
          </table:table-cell>
          <table:table-cell office:value-type="string" table:style-name="ce36">
            <text:p>Poczta Polska</text:p>
            <draw:frame draw:z-index="114" draw:id="id113" draw:style-name="a113" draw:name="Obraz 7" svg:x="0in" svg:y="0in" svg:width="0.09375in" svg:height="0.02083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115" draw:id="id114" draw:style-name="a114" draw:name="Obraz 23" svg:x="0in" svg:y="0in" svg:width="0.09375in" svg:height="0.02083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116" draw:id="id115" draw:style-name="a115" draw:name="Obraz 7" svg:x="0in" svg:y="0in" svg:width="0.09375in" svg:height="0.02083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</table:table-cell>
          <table:table-cell office:value-type="string" table:style-name="ce37">
            <text:p>zakup znaczków i wysyłka listu</text:p>
          </table:table-cell>
          <table:table-cell office:value-type="date" office:date-value="2020-10-08T00:00:00" table:style-name="ce7">
            <text:p>08.10.2020</text:p>
          </table:table-cell>
          <table:table-cell office:value-type="date" office:date-value="2020-10-13T00:00:00" table:style-name="ce7">
            <text:p>13.10.2020</text:p>
          </table:table-cell>
          <table:table-cell office:value-type="currency" office:value="29.9" table:style-name="ce53">
            <text:p>29,90 zł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60</text:p>
          </table:table-cell>
          <table:table-cell office:value-type="string" table:style-name="ce36">
            <text:p>Lista płac 10/2020</text:p>
          </table:table-cell>
          <table:table-cell office:value-type="string" table:style-name="ce36">
            <text:p>Joanna Gucman</text:p>
            <draw:frame draw:z-index="81" draw:id="id80" draw:style-name="a80" draw:name="Obraz 13" svg:x="0in" svg:y="0in" svg:width="0.09375in" svg:height="0.05208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78" draw:id="id77" draw:style-name="a77" draw:name="Obraz 5" svg:x="0in" svg:y="0in" svg:width="0.09375in" svg:height="0.05208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76" draw:id="id75" draw:style-name="a75" draw:name="Obraz 14" svg:x="0in" svg:y="0in" svg:width="0.09375in" svg:height="0.05208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107" draw:id="id106" draw:style-name="a106" draw:name="Obraz 7" svg:x="0in" svg:y="0in" svg:width="0.09375in" svg:height="0.125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105" draw:id="id104" draw:style-name="a104" draw:name="Obraz 16" svg:x="0in" svg:y="0in" svg:width="0.09375in" svg:height="0.125in" style:rel-width="scale" style:rel-height="scale">
              <draw:image xlink:href="media/image2.png" xlink:type="simple" xlink:show="embed" xlink:actuate="onLoad"/>
              <svg:title/>
              <svg:desc>https://www.pekaobiznes24.pl/webcorpo/static/img/bnfC.png</svg:desc>
            </draw:frame>
            <draw:frame draw:z-index="110" draw:id="id109" draw:style-name="a109" draw:name="Obraz 15" svg:x="0in" svg:y="0in" svg:width="0.09375in" svg:height="0.125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112" draw:id="id111" draw:style-name="a111" draw:name="Obraz 7" svg:x="0in" svg:y="0in" svg:width="0.09375in" svg:height="0.125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</table:table-cell>
          <table:table-cell office:value-type="string" table:style-name="ce37">
            <text:p>wynagrodzenie</text:p>
          </table:table-cell>
          <table:table-cell office:value-type="date" office:date-value="2020-10-23T00:00:00" table:style-name="ce7">
            <text:p>23.10.2020</text:p>
          </table:table-cell>
          <table:table-cell office:value-type="date" office:date-value="2020-10-26T00:00:00" table:style-name="ce7">
            <text:p>26.10.2020</text:p>
          </table:table-cell>
          <table:table-cell office:value-type="currency" office:value="4550.0200000000004" table:style-name="ce53">
            <text:p>4 550,02 zł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61</text:p>
          </table:table-cell>
          <table:table-cell office:value-type="string" table:style-name="ce36">
            <text:p>Lista płac 10/2020</text:p>
          </table:table-cell>
          <table:table-cell office:value-type="string" table:style-name="ce36">
            <text:p>Katarzyna Witek</text:p>
            <draw:frame draw:z-index="86" draw:id="id85" draw:style-name="a85" draw:name="Obraz 7" svg:x="0in" svg:y="0in" svg:width="0.09375in" svg:height="0.02083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111" draw:id="id110" draw:style-name="a110" draw:name="Obraz 16" svg:x="0in" svg:y="0in" svg:width="0.09375in" svg:height="0.09375in" style:rel-width="scale" style:rel-height="scale">
              <draw:image xlink:href="media/image2.png" xlink:type="simple" xlink:show="embed" xlink:actuate="onLoad"/>
              <svg:title/>
              <svg:desc>https://www.pekaobiznes24.pl/webcorpo/static/img/bnfC.png</svg:desc>
            </draw:frame>
            <draw:frame draw:z-index="87" draw:id="id86" draw:style-name="a86" draw:name="Obraz 23" svg:x="0in" svg:y="0in" svg:width="0.09375in" svg:height="0.02083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108" draw:id="id107" draw:style-name="a107" draw:name="Obraz 8" svg:x="0in" svg:y="0in" svg:width="0.09375in" svg:height="0.09375in" style:rel-width="scale" style:rel-height="scale">
              <draw:image xlink:href="media/image2.png" xlink:type="simple" xlink:show="embed" xlink:actuate="onLoad"/>
              <svg:title/>
              <svg:desc>https://www.pekaobiznes24.pl/webcorpo/static/img/bnfC.png</svg:desc>
            </draw:frame>
            <draw:frame draw:z-index="88" draw:id="id87" draw:style-name="a87" draw:name="Obraz 7" svg:x="0in" svg:y="0in" svg:width="0.09375in" svg:height="0.02083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113" draw:id="id112" draw:style-name="a112" draw:name="Obraz 8" svg:x="0in" svg:y="0in" svg:width="0.09375in" svg:height="0.09375in" style:rel-width="scale" style:rel-height="scale">
              <draw:image xlink:href="media/image2.png" xlink:type="simple" xlink:show="embed" xlink:actuate="onLoad"/>
              <svg:title/>
              <svg:desc>https://www.pekaobiznes24.pl/webcorpo/static/img/bnfC.png</svg:desc>
            </draw:frame>
          </table:table-cell>
          <table:table-cell office:value-type="string" table:style-name="ce37">
            <text:p>wynagrodzenie</text:p>
          </table:table-cell>
          <table:table-cell office:value-type="date" office:date-value="2020-10-23T00:00:00" table:style-name="ce7">
            <text:p>23.10.2020</text:p>
          </table:table-cell>
          <table:table-cell office:value-type="date" office:date-value="2020-10-26T00:00:00" table:style-name="ce7">
            <text:p>26.10.2020</text:p>
          </table:table-cell>
          <table:table-cell office:value-type="currency" office:value="3275.4900000000002" table:style-name="ce53">
            <text:p>3 275,49 zł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62</text:p>
          </table:table-cell>
          <table:table-cell office:value-type="string" table:style-name="ce36">
            <text:p>Lista płac 10/2020</text:p>
          </table:table-cell>
          <table:table-cell office:value-type="string" table:style-name="ce36">
            <text:p>Katarzyna Witek</text:p>
            <draw:frame draw:z-index="84" draw:id="id83" draw:style-name="a83" draw:name="Obraz 7" svg:x="0in" svg:y="0in" svg:width="0.09375in" svg:height="0.125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77" draw:id="id76" draw:style-name="a76" draw:name="Obraz 16" svg:x="0in" svg:y="0in" svg:width="0.09375in" svg:height="0.125in" style:rel-width="scale" style:rel-height="scale">
              <draw:image xlink:href="media/image2.png" xlink:type="simple" xlink:show="embed" xlink:actuate="onLoad"/>
              <svg:title/>
              <svg:desc>https://www.pekaobiznes24.pl/webcorpo/static/img/bnfC.png</svg:desc>
            </draw:frame>
            <draw:frame draw:z-index="79" draw:id="id78" draw:style-name="a78" draw:name="Obraz 7" svg:x="0in" svg:y="0in" svg:width="0.09375in" svg:height="0.125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82" draw:id="id81" draw:style-name="a81" draw:name="Obraz 15" svg:x="0in" svg:y="0in" svg:width="0.09375in" svg:height="0.125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</table:table-cell>
          <table:table-cell office:value-type="string" table:style-name="ce37">
            <text:p>wynagrodzenie</text:p>
          </table:table-cell>
          <table:table-cell office:value-type="date" office:date-value="2020-10-23T00:00:00" table:style-name="ce7">
            <text:p>23.10.2020</text:p>
          </table:table-cell>
          <table:table-cell office:value-type="date" office:date-value="2020-10-26T00:00:00" table:style-name="ce7">
            <text:p>26.10.2020</text:p>
          </table:table-cell>
          <table:table-cell office:value-type="currency" office:value="978.39" table:style-name="ce53">
            <text:p>978,39 zł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63</text:p>
          </table:table-cell>
          <table:table-cell office:value-type="string" table:style-name="ce36">
            <text:p>Faktura F00140O102000272338U</text:p>
          </table:table-cell>
          <table:table-cell office:value-type="string" table:style-name="ce36">
            <text:p>Poczta Polska</text:p>
            <draw:frame draw:z-index="83" draw:id="id82" draw:style-name="a82" draw:name="Obraz 16" svg:x="0in" svg:y="0in" svg:width="0.09375in" svg:height="0.09375in" style:rel-width="scale" style:rel-height="scale">
              <draw:image xlink:href="media/image2.png" xlink:type="simple" xlink:show="embed" xlink:actuate="onLoad"/>
              <svg:title/>
              <svg:desc>https://www.pekaobiznes24.pl/webcorpo/static/img/bnfC.png</svg:desc>
            </draw:frame>
            <draw:frame draw:z-index="85" draw:id="id84" draw:style-name="a84" draw:name="Obraz 8" svg:x="0in" svg:y="0in" svg:width="0.09375in" svg:height="0.09375in" style:rel-width="scale" style:rel-height="scale">
              <draw:image xlink:href="media/image2.png" xlink:type="simple" xlink:show="embed" xlink:actuate="onLoad"/>
              <svg:title/>
              <svg:desc>https://www.pekaobiznes24.pl/webcorpo/static/img/bnfC.png</svg:desc>
            </draw:frame>
            <draw:frame draw:z-index="80" draw:id="id79" draw:style-name="a79" draw:name="Obraz 8" svg:x="0in" svg:y="0in" svg:width="0.09375in" svg:height="0.09375in" style:rel-width="scale" style:rel-height="scale">
              <draw:image xlink:href="media/image2.png" xlink:type="simple" xlink:show="embed" xlink:actuate="onLoad"/>
              <svg:title/>
              <svg:desc>https://www.pekaobiznes24.pl/webcorpo/static/img/bnfC.png</svg:desc>
            </draw:frame>
            <draw:frame draw:z-index="103" draw:id="id102" draw:style-name="a102" draw:name="Obraz 13" svg:x="0in" svg:y="0in" svg:width="0.09375in" svg:height="0.04167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</table:table-cell>
          <table:table-cell office:value-type="string" table:style-name="ce37">
            <text:p>znaczki pocztowe</text:p>
          </table:table-cell>
          <table:table-cell office:value-type="date" office:date-value="2020-10-27T00:00:00" table:style-name="ce7">
            <text:p>27.10.2020</text:p>
          </table:table-cell>
          <table:table-cell office:value-type="date" office:date-value="2020-10-28T00:00:00" table:style-name="ce7">
            <text:p>28.10.2020</text:p>
          </table:table-cell>
          <table:table-cell office:value-type="currency" office:value="130.6" table:style-name="ce53">
            <text:p>130,60 zł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64</text:p>
          </table:table-cell>
          <table:table-cell office:value-type="string" table:style-name="ce23">
            <text:p>FAKTURA VAT NR 2020/10/A/35342/1863</text:p>
          </table:table-cell>
          <table:table-cell office:value-type="string" table:style-name="ce23">
            <text:p>PayPro</text:p>
          </table:table-cell>
          <table:table-cell office:value-type="string" table:style-name="ce6">
            <text:p>prowizje za obsługę transakcji w serwisie Przelewy24 za październik</text:p>
          </table:table-cell>
          <table:table-cell office:value-type="date" office:date-value="2020-10-31T00:00:00" table:style-name="ce8">
            <text:p>31.10.2020</text:p>
          </table:table-cell>
          <table:table-cell office:value-type="date" office:date-value="2020-11-02T00:00:00" table:style-name="ce25">
            <text:p>02.11.2020</text:p>
          </table:table-cell>
          <table:table-cell office:value-type="currency" office:value="182.01" table:style-name="ce52">
            <text:p>182,01 zł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5</text:p>
          </table:table-cell>
          <table:table-cell office:value-type="string" table:style-name="ce10">
            <text:p>Faktura VAT 2020/I/BT/66328</text:p>
          </table:table-cell>
          <table:table-cell office:value-type="string" table:style-name="ce10">
            <text:p>ClickMeeting sp. z o. o.</text:p>
            <draw:frame draw:z-index="75" draw:id="id74" draw:style-name="a74" draw:name="Obraz 13" svg:x="0in" svg:y="0in" svg:width="0.09375in" svg:height="0.04167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</table:table-cell>
          <table:table-cell office:value-type="string" table:style-name="ce10">
            <text:p>abonament za program do webinarów dla 100 osób</text:p>
          </table:table-cell>
          <table:table-cell office:value-type="date" office:date-value="2020-11-02T00:00:00" table:style-name="ce11">
            <text:p>02.11.2020</text:p>
          </table:table-cell>
          <table:table-cell office:value-type="date" office:date-value="2020-11-02T00:00:00" table:style-name="ce25">
            <text:p>02.11.2020</text:p>
          </table:table-cell>
          <table:table-cell office:value-type="currency" office:value="293.97000000000003" table:style-name="ce45">
            <text:p>293,97 zł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66</text:p>
          </table:table-cell>
          <table:table-cell office:value-type="string" table:style-name="ce10">
            <text:p>Wyciąg z października 2020</text:p>
          </table:table-cell>
          <table:table-cell office:value-type="string" table:style-name="ce10">
            <text:p>PayPal</text:p>
          </table:table-cell>
          <table:table-cell office:value-type="string" table:style-name="ce10">
            <text:p>podsumowanie salda (1-31.10.2020)</text:p>
          </table:table-cell>
          <table:table-cell office:value-type="date" office:date-value="2020-11-02T00:00:00" table:style-name="ce11">
            <text:p>02.11.2020</text:p>
          </table:table-cell>
          <table:table-cell office:value-type="date" office:date-value="2020-11-02T00:00:00" table:style-name="ce25">
            <text:p>02.11.2020</text:p>
          </table:table-cell>
          <table:table-cell office:value-type="currency" office:value="100.81" table:style-name="ce52">
            <text:p>100,81 zł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67</text:p>
          </table:table-cell>
          <table:table-cell office:value-type="string" table:style-name="ce23">
            <text:p>Faktura F/008533/20<text:s/></text:p>
          </table:table-cell>
          <table:table-cell office:value-type="string" table:style-name="ce6">
            <text:p>Kopier Sp. z o. o.</text:p>
          </table:table-cell>
          <table:table-cell office:value-type="string" table:style-name="ce6">
            <text:p>zasilacz do laptopa</text:p>
          </table:table-cell>
          <table:table-cell office:value-type="date" office:date-value="2020-09-21T00:00:00" table:style-name="ce8">
            <text:p>21.09.2020</text:p>
          </table:table-cell>
          <table:table-cell office:value-type="date" office:date-value="2020-11-12T00:00:00" table:style-name="ce25">
            <text:p>12.11.2020</text:p>
          </table:table-cell>
          <table:table-cell office:value-type="currency" office:value="70" table:style-name="ce52">
            <text:p>70,00 zł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8</text:p>
          </table:table-cell>
          <table:table-cell office:value-type="string" table:style-name="ce23">
            <text:p>Faktura F00048O102000272176U</text:p>
          </table:table-cell>
          <table:table-cell office:value-type="string" table:style-name="ce23">
            <text:p>Poczta Polska</text:p>
          </table:table-cell>
          <table:table-cell office:value-type="string" table:style-name="ce6">
            <text:p>znaczki</text:p>
          </table:table-cell>
          <table:table-cell office:value-type="date" office:date-value="2020-10-07T00:00:00" table:style-name="ce8">
            <text:p>07.10.2020</text:p>
          </table:table-cell>
          <table:table-cell office:value-type="date" office:date-value="2020-11-12T00:00:00" table:style-name="ce25">
            <text:p>12.11.2020</text:p>
          </table:table-cell>
          <table:table-cell office:value-type="currency" office:value="12.6" table:style-name="ce52">
            <text:p>12,60 zł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69</text:p>
          </table:table-cell>
          <table:table-cell office:value-type="string" table:style-name="ce23">
            <text:p>Faktura nr 3/10/2020<text:s/></text:p>
          </table:table-cell>
          <table:table-cell office:value-type="string" table:style-name="ce23">
            <text:p>IT Corax Jakub Stanclik</text:p>
          </table:table-cell>
          <table:table-cell office:value-type="string" table:style-name="ce6">
            <text:p>utrzymanie i rozwój serwisu Obywatelskie Fedrowanie Danych</text:p>
          </table:table-cell>
          <table:table-cell office:value-type="date" office:date-value="2020-10-31T00:00:00" table:style-name="ce8">
            <text:p>31.10.2020</text:p>
          </table:table-cell>
          <table:table-cell office:value-type="date" office:date-value="2020-11-12T00:00:00" table:style-name="ce25">
            <text:p>12.11.2020</text:p>
          </table:table-cell>
          <table:table-cell office:value-type="currency" office:value="800" table:style-name="ce52">
            <text:p>800,00 zł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0</text:p>
          </table:table-cell>
          <table:table-cell office:value-type="string" table:style-name="ce6">
            <text:p>FAKTURA VAT nr PTR/SC/47243/112020</text:p>
          </table:table-cell>
          <table:table-cell office:value-type="string" table:style-name="ce23">
            <text:p>Crowd8</text:p>
          </table:table-cell>
          <table:table-cell office:value-type="string" table:style-name="ce6">
            <text:p>prowizje Patronite</text:p>
          </table:table-cell>
          <table:table-cell office:value-type="date" office:date-value="2020-11-05T00:00:00" table:style-name="ce8">
            <text:p>05.11.2020</text:p>
          </table:table-cell>
          <table:table-cell office:value-type="string" table:style-name="ce8">
            <text:p>x</text:p>
          </table:table-cell>
          <table:table-cell office:value-type="currency" office:value="62.25" table:style-name="ce54">
            <text:p>62,25 zł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71</text:p>
          </table:table-cell>
          <table:table-cell office:value-type="string" table:style-name="ce23">
            <text:p>Faktura nr: 1520283898<text:s/></text:p>
          </table:table-cell>
          <table:table-cell office:value-type="string" table:style-name="ce20">
            <text:p>Wolters Kluwer Polska</text:p>
          </table:table-cell>
          <table:table-cell office:value-type="string" table:style-name="ce6">
            <text:p>abonament LEX</text:p>
          </table:table-cell>
          <table:table-cell office:value-type="date" office:date-value="2020-11-06T00:00:00" table:style-name="ce8">
            <text:p>06.11.2020</text:p>
          </table:table-cell>
          <table:table-cell office:value-type="date" office:date-value="2020-11-12T00:00:00" table:style-name="ce25">
            <text:p>12.11.2020</text:p>
          </table:table-cell>
          <table:table-cell office:value-type="currency" office:value="606.72" table:style-name="ce52">
            <text:p>606,72 zł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2</text:p>
          </table:table-cell>
          <table:table-cell office:value-type="string" table:style-name="ce23">
            <text:p>Faktura VAT nr: 6580/11/AP/2020<text:s/></text:p>
          </table:table-cell>
          <table:table-cell office:value-type="string" table:style-name="ce23">
            <text:p>R2G Polska Sp. z o. o</text:p>
          </table:table-cell>
          <table:table-cell office:value-type="string" table:style-name="ce6">
            <text:p>usługa transportu krajowego INPOST</text:p>
          </table:table-cell>
          <table:table-cell office:value-type="date" office:date-value="2020-11-15T00:00:00" table:style-name="ce8">
            <text:p>15.11.2020</text:p>
          </table:table-cell>
          <table:table-cell office:value-type="date" office:date-value="2020-11-18T00:00:00" table:style-name="ce25">
            <text:p>18.11.2020</text:p>
          </table:table-cell>
          <table:table-cell office:value-type="currency" office:value="23.79" table:style-name="ce52">
            <text:p>23,79 zł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73</text:p>
          </table:table-cell>
          <table:table-cell office:value-type="string" table:style-name="ce23">
            <text:p>Faktura nr F00148O112000271980U</text:p>
          </table:table-cell>
          <table:table-cell office:value-type="string" table:style-name="ce23">
            <text:p>Poczta Polska</text:p>
            <draw:frame draw:z-index="92" draw:id="id91" draw:style-name="a91" draw:name="Obraz 5" svg:x="0in" svg:y="0in" svg:width="0.09375in" svg:height="0.05208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95" draw:id="id94" draw:style-name="a94" draw:name="Obraz 13" svg:x="0in" svg:y="0in" svg:width="0.09375in" svg:height="0.05208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90" draw:id="id89" draw:style-name="a89" draw:name="Obraz 14" svg:x="0in" svg:y="0in" svg:width="0.09375in" svg:height="0.05208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</table:table-cell>
          <table:table-cell office:value-type="string" table:style-name="ce6">
            <text:p>znaczki na listy zwykłe</text:p>
          </table:table-cell>
          <table:table-cell office:value-type="date" office:date-value="2020-11-18T00:00:00" table:style-name="ce8">
            <text:p>18.11.2020</text:p>
          </table:table-cell>
          <table:table-cell office:value-type="date" office:date-value="2020-11-25T00:00:00" table:style-name="ce25">
            <text:p>25.11.2020</text:p>
          </table:table-cell>
          <table:table-cell office:value-type="currency" office:value="235" table:style-name="ce52">
            <text:p>235,00 zł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74</text:p>
          </table:table-cell>
          <table:table-cell office:value-type="string" table:style-name="ce10">
            <text:p>Lista płac 11/2020</text:p>
          </table:table-cell>
          <table:table-cell office:value-type="string" table:style-name="ce23">
            <text:p>Joanna Gucman</text:p>
            <draw:frame draw:z-index="100" draw:id="id99" draw:style-name="a99" draw:name="Obraz 7" svg:x="0in" svg:y="0in" svg:width="0.09375in" svg:height="0.02083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101" draw:id="id100" draw:style-name="a100" draw:name="Obraz 23" svg:x="0in" svg:y="0in" svg:width="0.09375in" svg:height="0.02083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102" draw:id="id101" draw:style-name="a101" draw:name="Obraz 7" svg:x="0in" svg:y="0in" svg:width="0.09375in" svg:height="0.02083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</table:table-cell>
          <table:table-cell office:value-type="string" table:style-name="ce10">
            <text:p>Lista płac 11/2020</text:p>
          </table:table-cell>
          <table:table-cell office:value-type="date" office:date-value="2020-11-25T00:00:00" table:style-name="ce25">
            <text:p>25.11.2020</text:p>
          </table:table-cell>
          <table:table-cell office:value-type="date" office:date-value="2020-11-25T00:00:00" table:style-name="ce25">
            <text:p>25.11.2020</text:p>
          </table:table-cell>
          <table:table-cell office:value-type="currency" office:value="4550.0200000000004" table:style-name="ce52">
            <text:p>4 550,02 zł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75</text:p>
          </table:table-cell>
          <table:table-cell office:value-type="string" table:style-name="ce10">
            <text:p>Lista płac 11/2020</text:p>
          </table:table-cell>
          <table:table-cell office:value-type="string" table:style-name="ce23">
            <text:p>Katarzyna Witek</text:p>
            <draw:frame draw:z-index="98" draw:id="id97" draw:style-name="a97" draw:name="Obraz 7" svg:x="0in" svg:y="0in" svg:width="0.09375in" svg:height="0.125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93" draw:id="id92" draw:style-name="a92" draw:name="Obraz 7" svg:x="0in" svg:y="0in" svg:width="0.09375in" svg:height="0.125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  <draw:frame draw:z-index="91" draw:id="id90" draw:style-name="a90" draw:name="Obraz 16" svg:x="0in" svg:y="0in" svg:width="0.09375in" svg:height="0.125in" style:rel-width="scale" style:rel-height="scale">
              <draw:image xlink:href="media/image2.png" xlink:type="simple" xlink:show="embed" xlink:actuate="onLoad"/>
              <svg:title/>
              <svg:desc>https://www.pekaobiznes24.pl/webcorpo/static/img/bnfC.png</svg:desc>
            </draw:frame>
            <draw:frame draw:z-index="96" draw:id="id95" draw:style-name="a95" draw:name="Obraz 15" svg:x="0in" svg:y="0in" svg:width="0.09375in" svg:height="0.125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</table:table-cell>
          <table:table-cell office:value-type="string" table:style-name="ce10">
            <text:p>Lista płac 11/2020</text:p>
          </table:table-cell>
          <table:table-cell office:value-type="date" office:date-value="2020-11-25T00:00:00" table:style-name="ce25">
            <text:p>25.11.2020</text:p>
          </table:table-cell>
          <table:table-cell office:value-type="date" office:date-value="2020-11-25T00:00:00" table:style-name="ce25">
            <text:p>25.11.2020</text:p>
          </table:table-cell>
          <table:table-cell office:value-type="currency" office:value="3504.42" table:style-name="ce52">
            <text:p>3 504,42 zł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76</text:p>
          </table:table-cell>
          <table:table-cell office:value-type="string" table:style-name="ce10">
            <text:p>Lista płac 11/2020</text:p>
          </table:table-cell>
          <table:table-cell office:value-type="string" table:style-name="ce23">
            <text:p>Katarzyna Witek</text:p>
            <draw:frame draw:z-index="94" draw:id="id93" draw:style-name="a93" draw:name="Obraz 8" svg:x="0in" svg:y="0in" svg:width="0.09375in" svg:height="0.09375in" style:rel-width="scale" style:rel-height="scale">
              <draw:image xlink:href="media/image2.png" xlink:type="simple" xlink:show="embed" xlink:actuate="onLoad"/>
              <svg:title/>
              <svg:desc>https://www.pekaobiznes24.pl/webcorpo/static/img/bnfC.png</svg:desc>
            </draw:frame>
            <draw:frame draw:z-index="99" draw:id="id98" draw:style-name="a98" draw:name="Obraz 8" svg:x="0in" svg:y="0in" svg:width="0.09375in" svg:height="0.09375in" style:rel-width="scale" style:rel-height="scale">
              <draw:image xlink:href="media/image2.png" xlink:type="simple" xlink:show="embed" xlink:actuate="onLoad"/>
              <svg:title/>
              <svg:desc>https://www.pekaobiznes24.pl/webcorpo/static/img/bnfC.png</svg:desc>
            </draw:frame>
            <draw:frame draw:z-index="97" draw:id="id96" draw:style-name="a96" draw:name="Obraz 16" svg:x="0in" svg:y="0in" svg:width="0.09375in" svg:height="0.09375in" style:rel-width="scale" style:rel-height="scale">
              <draw:image xlink:href="media/image2.png" xlink:type="simple" xlink:show="embed" xlink:actuate="onLoad"/>
              <svg:title/>
              <svg:desc>https://www.pekaobiznes24.pl/webcorpo/static/img/bnfC.png</svg:desc>
            </draw:frame>
          </table:table-cell>
          <table:table-cell office:value-type="string" table:style-name="ce10">
            <text:p>Lista płac 11/2020</text:p>
          </table:table-cell>
          <table:table-cell office:value-type="date" office:date-value="2020-11-25T00:00:00" table:style-name="ce25">
            <text:p>25.11.2020</text:p>
          </table:table-cell>
          <table:table-cell office:value-type="date" office:date-value="2020-11-25T00:00:00" table:style-name="ce25">
            <text:p>25.11.2020</text:p>
          </table:table-cell>
          <table:table-cell office:value-type="currency" office:value="544.13" table:style-name="ce52">
            <text:p>544,13 zł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77</text:p>
          </table:table-cell>
          <table:table-cell office:value-type="string" table:style-name="ce23">
            <text:p>FAKTURA VAT NR 2020/11/A/35342/1828</text:p>
          </table:table-cell>
          <table:table-cell office:value-type="string" table:style-name="ce23">
            <text:p>PayPro</text:p>
          </table:table-cell>
          <table:table-cell office:value-type="string" table:style-name="ce6">
            <text:p>prowizje za obsługę transakcji w serwisie Przelewy24 za październik</text:p>
          </table:table-cell>
          <table:table-cell office:value-type="date" office:date-value="2020-11-30T00:00:00" table:style-name="ce8">
            <text:p>30.11.2020</text:p>
          </table:table-cell>
          <table:table-cell office:value-type="date" office:date-value="2020-12-02T00:00:00" table:style-name="ce25">
            <text:p>02.12.2020</text:p>
          </table:table-cell>
          <table:table-cell office:value-type="currency" office:value="44.91" table:style-name="ce52">
            <text:p>44,91 zł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8</text:p>
          </table:table-cell>
          <table:table-cell office:value-type="string" table:style-name="ce10">
            <text:p>Faktura VAT 2020/I/BT/74048</text:p>
          </table:table-cell>
          <table:table-cell office:value-type="string" table:style-name="ce10">
            <text:p>ClickMeeting sp. z o. o.</text:p>
            <draw:frame draw:z-index="89" draw:id="id88" draw:style-name="a88" draw:name="Obraz 13" svg:x="0in" svg:y="0in" svg:width="0.09375in" svg:height="0.04167in" style:rel-width="scale" style:rel-height="scale">
              <draw:image xlink:href="media/image1.png" xlink:type="simple" xlink:show="embed" xlink:actuate="onLoad"/>
              <svg:title/>
              <svg:desc>https://www.pekaobiznes24.pl/webcorpo/static/img/bnfB.png</svg:desc>
            </draw:frame>
          </table:table-cell>
          <table:table-cell office:value-type="string" table:style-name="ce10">
            <text:p>abonament za program do webinarów dla 100 osób</text:p>
          </table:table-cell>
          <table:table-cell office:value-type="date" office:date-value="2020-12-02T00:00:00" table:style-name="ce21">
            <text:p>02.12.2020</text:p>
          </table:table-cell>
          <table:table-cell office:value-type="date" office:date-value="2020-12-02T00:00:00" table:style-name="ce21">
            <text:p>02.12.2020</text:p>
          </table:table-cell>
          <table:table-cell office:value-type="currency" office:value="293.97000000000003" table:style-name="ce46">
            <text:p>293,97 zł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79</text:p>
          </table:table-cell>
          <table:table-cell office:value-type="string" table:style-name="ce23">
            <text:p>Faktura VAT nr PTR/SC/49488/122020</text:p>
          </table:table-cell>
          <table:table-cell office:value-type="string" table:style-name="ce23">
            <text:p>Crowd8</text:p>
          </table:table-cell>
          <table:table-cell office:value-type="string" table:style-name="ce6">
            <text:p>prowizje Patronite</text:p>
          </table:table-cell>
          <table:table-cell office:value-type="date" office:date-value="2020-12-05T00:00:00" table:style-name="ce8">
            <text:p>05.12.2020</text:p>
          </table:table-cell>
          <table:table-cell office:value-type="date" office:date-value="2020-12-02T00:00:00" table:style-name="ce25">
            <text:p>02.12.2020</text:p>
          </table:table-cell>
          <table:table-cell office:value-type="currency" office:value="37.520000000000003" table:style-name="ce52">
            <text:p>37,52 zł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80</text:p>
          </table:table-cell>
          <table:table-cell office:value-type="string" table:style-name="ce20">
            <text:p>Faktura VAT nr 2/H/11/2020<text:s/></text:p>
          </table:table-cell>
          <table:table-cell office:value-type="string" table:style-name="ce20">
            <text:p>Welstand</text:p>
          </table:table-cell>
          <table:table-cell office:value-type="string" table:style-name="ce18">
            <text:p>odnowienie domeny informacjapubliczna.org i sprawdzamyjakjest.pl</text:p>
          </table:table-cell>
          <table:table-cell office:value-type="date" office:date-value="2020-11-25T00:00:00" table:style-name="ce19">
            <text:p>25.11.2020</text:p>
          </table:table-cell>
          <table:table-cell office:value-type="date" office:date-value="2020-12-03T00:00:00" table:style-name="ce21">
            <text:p>03.12.2020</text:p>
          </table:table-cell>
          <table:table-cell office:value-type="currency" office:value="147.6" table:style-name="ce46">
            <text:p>147,60 zł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1</text:p>
          </table:table-cell>
          <table:table-cell office:value-type="string" table:style-name="ce10">
            <text:p>wyciąg na listopad 2020</text:p>
          </table:table-cell>
          <table:table-cell office:value-type="string" table:style-name="ce10">
            <text:p>PayPal</text:p>
          </table:table-cell>
          <table:table-cell office:value-type="string" table:style-name="ce10">
            <text:p>podsumowanie salda (1-30.11.2020)</text:p>
          </table:table-cell>
          <table:table-cell office:value-type="date" office:date-value="2020-12-03T00:00:00" table:style-name="ce21">
            <text:p>03.12.2020</text:p>
          </table:table-cell>
          <table:table-cell office:value-type="date" office:date-value="2020-12-03T00:00:00" table:style-name="ce21">
            <text:p>03.12.2020</text:p>
          </table:table-cell>
          <table:table-cell office:value-type="currency" office:value="94.78" table:style-name="ce52">
            <text:p>94,78 zł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2</text:p>
          </table:table-cell>
          <table:table-cell office:value-type="string" table:style-name="ce20">
            <text:p>Faktura F0593/11/20<text:s/></text:p>
          </table:table-cell>
          <table:table-cell office:value-type="string" table:style-name="ce20">
            <text:p>P.H.U. MIKE Kichał Kowalski</text:p>
          </table:table-cell>
          <table:table-cell office:value-type="string" table:style-name="ce18">
            <text:p>taśmy pakowe</text:p>
          </table:table-cell>
          <table:table-cell office:value-type="date" office:date-value="2020-11-30T00:00:00" table:style-name="ce42">
            <text:p>30.11.2020</text:p>
          </table:table-cell>
          <table:table-cell office:value-type="date" office:date-value="2020-12-11T00:00:00" table:style-name="ce21">
            <text:p>11.12.2020</text:p>
          </table:table-cell>
          <table:table-cell office:value-type="currency" office:value="31.15" table:style-name="ce46">
            <text:p>31,15 zł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83</text:p>
          </table:table-cell>
          <table:table-cell office:value-type="string" table:style-name="ce20">
            <text:p>Faktura nr 3/11/2020</text:p>
          </table:table-cell>
          <table:table-cell office:value-type="string" table:style-name="ce20">
            <text:p>IT Corax Jakub Stanclik</text:p>
          </table:table-cell>
          <table:table-cell office:value-type="string" table:style-name="ce18">
            <text:p>utrzymanie i rozwój serwisu Obywatelskie Fedrowan ie Danych</text:p>
          </table:table-cell>
          <table:table-cell office:value-type="date" office:date-value="2020-11-30T00:00:00" table:style-name="ce19">
            <text:p>30.11.2020</text:p>
          </table:table-cell>
          <table:table-cell office:value-type="date" office:date-value="2020-12-11T00:00:00" table:style-name="ce21">
            <text:p>11.12.2020</text:p>
          </table:table-cell>
          <table:table-cell office:value-type="currency" office:value="800" table:style-name="ce46">
            <text:p>800,00 zł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84</text:p>
          </table:table-cell>
          <table:table-cell office:value-type="string" table:style-name="ce20">
            <text:p>Faktura VAT nr FAV/EL/2020/12/6698</text:p>
          </table:table-cell>
          <table:table-cell office:value-type="string" table:style-name="ce20">
            <text:p>Vercom S.A.</text:p>
          </table:table-cell>
          <table:table-cell office:value-type="string" table:style-name="ce18">
            <text:p>pakiet emaili w Emaillabs</text:p>
          </table:table-cell>
          <table:table-cell office:value-type="date" office:date-value="2020-12-07T00:00:00" table:style-name="ce19">
            <text:p>07.12.2020</text:p>
          </table:table-cell>
          <table:table-cell office:value-type="date" office:date-value="2020-12-11T00:00:00" table:style-name="ce21">
            <text:p>11.12.2020</text:p>
          </table:table-cell>
          <table:table-cell office:value-type="currency" office:value="121.77" table:style-name="ce46">
            <text:p>121,77 zł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5</text:p>
          </table:table-cell>
          <table:table-cell office:value-type="string" table:style-name="ce20">
            <text:p>Faktura nr: 1520315860<text:s/></text:p>
          </table:table-cell>
          <table:table-cell office:value-type="string" table:style-name="ce20">
            <text:p>Wolters Kluwer Polska</text:p>
          </table:table-cell>
          <table:table-cell office:value-type="string" table:style-name="ce18">
            <text:p>abonament LEX</text:p>
          </table:table-cell>
          <table:table-cell office:value-type="date" office:date-value="2020-12-08T00:00:00" table:style-name="ce19">
            <text:p>08.12.2020</text:p>
          </table:table-cell>
          <table:table-cell office:value-type="date" office:date-value="2020-12-11T00:00:00" table:style-name="ce21">
            <text:p>11.12.2020</text:p>
          </table:table-cell>
          <table:table-cell office:value-type="currency" office:value="607.04" table:style-name="ce46">
            <text:p>607,04 zł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6</text:p>
          </table:table-cell>
          <table:table-cell office:value-type="string" table:style-name="ce20">
            <text:p>Lista płac 12/2020</text:p>
          </table:table-cell>
          <table:table-cell office:value-type="string" table:style-name="ce20">
            <text:p>Joanna Gucman</text:p>
          </table:table-cell>
          <table:table-cell office:value-type="string" table:style-name="ce18">
            <text:p>wynagrodzenie</text:p>
          </table:table-cell>
          <table:table-cell office:value-type="date" office:date-value="2020-12-18T00:00:00" table:style-name="ce21">
            <text:p>18.12.2020</text:p>
          </table:table-cell>
          <table:table-cell office:value-type="date" office:date-value="2020-12-18T00:00:00" table:style-name="ce21">
            <text:p>18.12.2020</text:p>
          </table:table-cell>
          <table:table-cell office:value-type="currency" office:value="4550.0200000000004" table:style-name="ce46">
            <text:p>4 550,02 zł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7</text:p>
          </table:table-cell>
          <table:table-cell office:value-type="string" table:style-name="ce20">
            <text:p>Lista płac 12/2020</text:p>
          </table:table-cell>
          <table:table-cell office:value-type="string" table:style-name="ce20">
            <text:p>Katarzyna Witek</text:p>
          </table:table-cell>
          <table:table-cell office:value-type="string" table:style-name="ce18">
            <text:p>wynagrodzenie</text:p>
          </table:table-cell>
          <table:table-cell office:value-type="date" office:date-value="2020-12-18T00:00:00" table:style-name="ce21">
            <text:p>18.12.2020</text:p>
          </table:table-cell>
          <table:table-cell office:value-type="date" office:date-value="2020-12-18T00:00:00" table:style-name="ce21">
            <text:p>18.12.2020</text:p>
          </table:table-cell>
          <table:table-cell office:value-type="currency" office:value="3978.35" table:style-name="ce46">
            <text:p>3 978,35 zł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8</text:p>
          </table:table-cell>
          <table:table-cell office:value-type="string" table:style-name="ce20">
            <text:p>Lista płac 12/2020</text:p>
          </table:table-cell>
          <table:table-cell office:value-type="string" table:style-name="ce20">
            <text:p>Katarzyna Witek</text:p>
          </table:table-cell>
          <table:table-cell office:value-type="string" table:style-name="ce18">
            <text:p>wynagrodzenie</text:p>
          </table:table-cell>
          <table:table-cell office:value-type="date" office:date-value="2020-12-18T00:00:00" table:style-name="ce21">
            <text:p>18.12.2020</text:p>
          </table:table-cell>
          <table:table-cell office:value-type="date" office:date-value="2020-12-18T00:00:00" table:style-name="ce21">
            <text:p>18.12.2020</text:p>
          </table:table-cell>
          <table:table-cell office:value-type="currency" office:value="617.79" table:style-name="ce46">
            <text:p>617,79 zł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</text:p>
          </table:table-cell>
          <table:table-cell office:value-type="string" table:style-name="ce20">
            <text:p>Lista płac 12/2020</text:p>
          </table:table-cell>
          <table:table-cell office:value-type="string" table:style-name="ce20">
            <text:p>Bartosz Wilk</text:p>
          </table:table-cell>
          <table:table-cell office:value-type="string" table:style-name="ce18">
            <text:p>wynagrodzenie</text:p>
          </table:table-cell>
          <table:table-cell office:value-type="date" office:date-value="2020-12-18T00:00:00" table:style-name="ce21">
            <text:p>18.12.2020</text:p>
          </table:table-cell>
          <table:table-cell office:value-type="date" office:date-value="2020-12-18T00:00:00" table:style-name="ce21">
            <text:p>18.12.2020</text:p>
          </table:table-cell>
          <table:table-cell office:value-type="currency" office:value="3372.49" table:style-name="ce46">
            <text:p>3 372,49 zł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90</text:p>
          </table:table-cell>
          <table:table-cell office:value-type="string" table:style-name="ce20">
            <text:p>Lista płac 12/2020</text:p>
          </table:table-cell>
          <table:table-cell office:value-type="string" table:style-name="ce20">
            <text:p>Alina Czyżewska</text:p>
          </table:table-cell>
          <table:table-cell office:value-type="string" table:style-name="ce18">
            <text:p>wynagrodzenie</text:p>
          </table:table-cell>
          <table:table-cell office:value-type="date" office:date-value="2020-12-18T00:00:00" table:style-name="ce21">
            <text:p>18.12.2020</text:p>
          </table:table-cell>
          <table:table-cell office:value-type="date" office:date-value="2020-12-18T00:00:00" table:style-name="ce21">
            <text:p>18.12.2020</text:p>
          </table:table-cell>
          <table:table-cell office:value-type="currency" office:value="6744.98" table:style-name="ce46">
            <text:p>6 744,98 zł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91</text:p>
          </table:table-cell>
          <table:table-cell office:value-type="string" table:style-name="ce20">
            <text:p>Lista płac 12/2020</text:p>
          </table:table-cell>
          <table:table-cell office:value-type="string" table:style-name="ce20">
            <text:p>Szymon Dubiel</text:p>
          </table:table-cell>
          <table:table-cell office:value-type="string" table:style-name="ce18">
            <text:p>wynagrodzenie</text:p>
          </table:table-cell>
          <table:table-cell office:value-type="date" office:date-value="2020-12-18T00:00:00" table:style-name="ce21">
            <text:p>18.12.2020</text:p>
          </table:table-cell>
          <table:table-cell office:value-type="date" office:date-value="2020-12-18T00:00:00" table:style-name="ce21">
            <text:p>18.12.2020</text:p>
          </table:table-cell>
          <table:table-cell office:value-type="currency" office:value="6744.98" table:style-name="ce46">
            <text:p>6 744,98 zł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92</text:p>
          </table:table-cell>
          <table:table-cell office:value-type="string" table:style-name="ce20">
            <text:p>Lista płac 12/2020</text:p>
          </table:table-cell>
          <table:table-cell office:value-type="string" table:style-name="ce41">
            <text:p>Adam Kuczyński</text:p>
          </table:table-cell>
          <table:table-cell office:value-type="string" table:style-name="ce18">
            <text:p>wynagrodzenie</text:p>
          </table:table-cell>
          <table:table-cell office:value-type="date" office:date-value="2020-12-18T00:00:00" table:style-name="ce21">
            <text:p>18.12.2020</text:p>
          </table:table-cell>
          <table:table-cell office:value-type="date" office:date-value="2020-12-18T00:00:00" table:style-name="ce21">
            <text:p>18.12.2020</text:p>
          </table:table-cell>
          <table:table-cell office:value-type="currency" office:value="1671.32" table:style-name="ce46">
            <text:p>1 671,32 zł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93</text:p>
          </table:table-cell>
          <table:table-cell office:value-type="string" table:style-name="ce18">
            <text:p>Faktura nr 1/12/2020</text:p>
          </table:table-cell>
          <table:table-cell office:value-type="string" table:style-name="ce41">
            <text:p>GERERE FUN FOR GOOD<text:s/></text:p>
          </table:table-cell>
          <table:table-cell office:value-type="string" table:style-name="ce6">
            <text:p>administracja i prace rozwojowe nad serwerami SJJ w grudniu 2020 r.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2-30T00:00:00" table:style-name="ce21">
            <text:p>30.12.2020</text:p>
          </table:table-cell>
          <table:table-cell office:value-type="currency" office:value="8455" table:style-name="ce52">
            <text:p>8 455,00 zł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94</text:p>
          </table:table-cell>
          <table:table-cell office:value-type="string" table:style-name="ce20">
            <text:p>RKP 71/2020</text:p>
          </table:table-cell>
          <table:table-cell office:value-type="string" table:style-name="ce41">
            <text:p>Marzena Błaszczyk</text:p>
          </table:table-cell>
          <table:table-cell office:value-type="string" table:style-name="ce18">
            <text:p>posiedzenie SR w Myślenicach<text:s/></text:p>
          </table:table-cell>
          <table:table-cell office:value-type="date" office:date-value="2020-12-18T00:00:00" table:style-name="ce19">
            <text:p>18.12.2020</text:p>
          </table:table-cell>
          <table:table-cell office:value-type="date" office:date-value="2020-12-31T00:00:00" table:style-name="ce21">
            <text:p>31.12.2020</text:p>
          </table:table-cell>
          <table:table-cell office:value-type="currency" office:value="271" table:style-name="ce46">
            <text:p>271,00 zł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95</text:p>
          </table:table-cell>
          <table:table-cell office:value-type="string" table:style-name="ce20">
            <text:p>RKP 72/2020</text:p>
          </table:table-cell>
          <table:table-cell office:value-type="string" table:style-name="ce20">
            <text:p>Marzena Błaszczyk</text:p>
          </table:table-cell>
          <table:table-cell office:value-type="string" table:style-name="ce18">
            <text:p>posiedzenie SR w Chodzieży</text:p>
          </table:table-cell>
          <table:table-cell office:value-type="date" office:date-value="2020-12-18T00:00:00" table:style-name="ce19">
            <text:p>18.12.2020</text:p>
          </table:table-cell>
          <table:table-cell office:value-type="date" office:date-value="2020-12-31T00:00:00" table:style-name="ce21">
            <text:p>31.12.2020</text:p>
          </table:table-cell>
          <table:table-cell office:value-type="currency" office:value="52" table:style-name="ce46">
            <text:p>52,00 zł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96</text:p>
          </table:table-cell>
          <table:table-cell office:value-type="string" table:style-name="ce20">
            <text:p>Faktura nr nr 146/12/2020</text:p>
          </table:table-cell>
          <table:table-cell office:value-type="string" table:style-name="ce20">
            <text:p>TAXUS Anna Pyrz</text:p>
          </table:table-cell>
          <table:table-cell office:value-type="string" table:style-name="ce18">
            <text:p>usługi księgowe</text:p>
          </table:table-cell>
          <table:table-cell office:value-type="date" office:date-value="2020-12-28T00:00:00" table:style-name="ce19">
            <text:p>28.12.2020</text:p>
          </table:table-cell>
          <table:table-cell office:value-type="date" office:date-value="2020-12-31T00:00:00" table:style-name="ce21">
            <text:p>31.12.2020</text:p>
          </table:table-cell>
          <table:table-cell office:value-type="currency" office:value="300" table:style-name="ce46">
            <text:p>300,00 zł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97</text:p>
          </table:table-cell>
          <table:table-cell office:value-type="string" table:style-name="ce20">
            <text:p>Faktura nr 1/12/2020</text:p>
          </table:table-cell>
          <table:table-cell office:value-type="string" table:style-name="ce20">
            <text:p>IT Corax Jakub Stanclik</text:p>
          </table:table-cell>
          <table:table-cell office:value-type="string" table:style-name="ce18">
            <text:p>utrzymanie i rozwój serwisu Obywatelskie Fedrowan ie Danych</text:p>
          </table:table-cell>
          <table:table-cell office:value-type="date" office:date-value="2020-12-30T00:00:00" table:style-name="ce19">
            <text:p>30.12.2020</text:p>
          </table:table-cell>
          <table:table-cell office:value-type="date" office:date-value="2020-12-31T00:00:00" table:style-name="ce21">
            <text:p>31.12.2020</text:p>
          </table:table-cell>
          <table:table-cell office:value-type="currency" office:value="800" table:style-name="ce46">
            <text:p>800,00 zł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98</text:p>
          </table:table-cell>
          <table:table-cell office:value-type="string" table:style-name="ce20">
            <text:p>Faktura 4/12/2020</text:p>
          </table:table-cell>
          <table:table-cell office:value-type="string" table:style-name="ce20">
            <text:p>Autofokus Marcin Bójko</text:p>
          </table:table-cell>
          <table:table-cell office:value-type="string" table:style-name="ce18">
            <text:p>obsługa informatyczna</text:p>
          </table:table-cell>
          <table:table-cell office:value-type="date" office:date-value="2020-12-31T00:00:00" table:style-name="ce19">
            <text:p>31.12.2020</text:p>
          </table:table-cell>
          <table:table-cell office:value-type="date" office:date-value="2020-12-31T00:00:00" table:style-name="ce21">
            <text:p>31.12.2020</text:p>
          </table:table-cell>
          <table:table-cell office:value-type="currency" office:value="2430" table:style-name="ce46">
            <text:p>2 430,00 zł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20">
            <text:p>Rachunek 28/UZ14a/2018<text:s/></text:p>
          </table:table-cell>
          <table:table-cell office:value-type="string" table:style-name="ce20">
            <text:p>Ewa Newelska</text:p>
          </table:table-cell>
          <table:table-cell office:value-type="string" table:style-name="ce18">
            <text:p>doradztwo prawne 10 godzin</text:p>
          </table:table-cell>
          <table:table-cell office:value-type="date" office:date-value="2020-12-30T00:00:00" table:style-name="ce19">
            <text:p>30.12.2020</text:p>
          </table:table-cell>
          <table:table-cell office:value-type="date" office:date-value="2020-12-31T00:00:00" table:style-name="ce21">
            <text:p>31.12.2020</text:p>
          </table:table-cell>
          <table:table-cell office:value-type="currency" office:value="195" table:style-name="ce46">
            <text:p>195,00 zł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</text:p>
          </table:table-cell>
          <table:table-cell office:value-type="string" table:style-name="ce10">
            <text:p>wyciąg na grudzień 2020</text:p>
          </table:table-cell>
          <table:table-cell office:value-type="string" table:style-name="ce10">
            <text:p>PayPal</text:p>
          </table:table-cell>
          <table:table-cell office:value-type="string" table:style-name="ce10">
            <text:p>podsumowanie salda (1-31.12.2020)</text:p>
          </table:table-cell>
          <table:table-cell table:number-columns-repeated="2" table:style-name="ce21"/>
          <table:table-cell office:value-type="currency" office:value="106.92" table:style-name="ce52">
            <text:p>106,92 zł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01</text:p>
          </table:table-cell>
          <table:table-cell table:number-columns-repeated="2" table:style-name="ce10"/>
          <table:table-cell office:value-type="string" table:style-name="ce10">
            <text:p>prowizje bankowe Facebook za darowizny 2020 r.</text:p>
          </table:table-cell>
          <table:table-cell table:style-name="ce11"/>
          <table:table-cell table:style-name="ce25"/>
          <table:table-cell office:value-type="currency" office:value="320" table:style-name="ce52">
            <text:p>320,00 zł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style-name="ce39"/>
          <table:table-cell table:number-columns-repeated="3" table:style-name="ce4"/>
          <table:table-cell office:value-type="currency" office:value="121708.49000000002" table:formula="of:=SUM([.G2:.G103])" table:style-name="ce38">
            <text:p>121 708,49 zł</text:p>
          </table:table-cell>
          <table:table-cell table:number-columns-repeated="16377"/>
        </table:table-row>
        <table:table-row table:number-rows-repeated="1048472" table:style-name="ro2">
          <table:table-cell table:number-columns-repeated="16384"/>
        </table:table-row>
      </table:table>
      <table:table table:name="Arkusz1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spr__darowizny.A2:spr__darowizny.I106" table:contains-header="fals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zł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zł</number:currency-symbol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Procentowy_32_2" style:display-name="Procentowy 2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gnieszka Z</meta:initial-creator>
    <dc:creator>Agnieszka Z</dc:creator>
    <meta:creation-date>2021-02-03T11:16:52Z</meta:creation-date>
    <dc:date>2021-02-04T10:14:27Z</dc:date>
    <meta:print-date>2021-02-04T10:14:12Z</meta:print-date>
  </office:meta>
</office:document-meta>
</file>