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28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III'14</text:p>
          </table:table-cell>
          <table:table-cell office:value-type="string" table:style-name="ce1">
            <text:p>IV'14</text:p>
          </table:table-cell>
          <table:table-cell office:value-type="string" table:style-name="ce1">
            <text:p>V'14</text:p>
          </table:table-cell>
          <table:table-cell office:value-type="string" table:style-name="ce1">
            <text:p>VI'14</text:p>
          </table:table-cell>
          <table:table-cell office:value-type="string" table:style-name="ce1">
            <text:p>VII'14</text:p>
          </table:table-cell>
          <table:table-cell office:value-type="string" table:style-name="ce1">
            <text:p>VIII'14</text:p>
          </table:table-cell>
          <table:table-cell office:value-type="string" table:style-name="ce1">
            <text:p>IX'14</text:p>
          </table:table-cell>
          <table:table-cell office:value-type="string" table:style-name="ce1">
            <text:p>X'14</text:p>
          </table:table-cell>
          <table:table-cell office:value-type="string" table:style-name="ce1">
            <text:p>XI'14</text:p>
          </table:table-cell>
          <table:table-cell office:value-type="string" table:style-name="ce1">
            <text:p>XII'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900 zł - Nadzór programowy - praca z ewaluatorem, przygotowanie publikacji, praca nad projektowaniem spotkań i klubów wzajemnego wsparcia; 3500 zł - koordynacja projektu "Mocna Straż - wzmocinenie działań kontrolnych organizacji, grup nieformalnych i obywateli/ek"; 2000 zł - planowanie rozwoju organizacji strażniczych.</text:p>
          </table:table-cell>
          <table:table-cell office:value-type="string" table:style-name="ce2">
            <text:p>1900 zł - Nadzór programowy - praca z</text:p>
            <text:p>ewaluatorem, przygotowanie publikacji, praca nad projektowaniem spotkań</text:p>
            <text:p>i klubów wzajemnego wsparcia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; 1900 zł - Programowe planowanie spotkań z ważnymi dla watchdogów środowiskami<text:s/>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; 1900 zł - Programowe planowanie spotkań z ważnymi dla watchdogów środowiskami<text:s/>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; 1900 zł - Programowe planowanie spotkań z ważnymi dla watchdogów środowiskami<text:s/>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; 1900 zł - Programowe planowanie spotkań z ważnymi dla watchdogów środowiskami<text:s/>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; 1900 zł - Programowe planowanie spotkań z ważnymi dla watchdogów środowiskami; 950 zł - nadzór programowy na monitoringami lokalnymi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; 1900 zł - Programowe planowanie spotkań z ważnymi dla watchdogów środowiskami; 950 zł - nadzór programowy na monitoringami lokalnymi; 1900 zł - nadzór programowy nad Szkołą Inicjatyw Strażniczych</text:p>
          </table:table-cell>
          <table:table-cell office:value-type="string" table:style-name="ce2">
            <text:p>1900 zł - Nadzór programowy - praca z ewaluatorem, przygotowanie publikacji, praca nad projektowaniem spotkań i klubów wzajemnego wsparcia; 1900 zł - Nadzór programowy nad działaniami związanymi z</text:p>
            <text:p>opracowywaniem dowodów w kampani rzeczniczej; 1900 zł - Programowe planowanie spotkań z ważnymi dla watchdogów środowiskami; 1900 zł - nadzór programowy nad Szkołą Inicjatyw Strażniczyc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I'15</text:p>
          </table:table-cell>
          <table:table-cell office:value-type="string" table:style-name="ce3">
            <text:p>II'15</text:p>
          </table:table-cell>
          <table:table-cell office:value-type="string" table:style-name="ce3">
            <text:p>III'15</text:p>
          </table:table-cell>
          <table:table-cell office:value-type="string" table:style-name="ce3">
            <text:p>IV'15</text:p>
          </table:table-cell>
          <table:table-cell office:value-type="string" table:style-name="ce3">
            <text:p>V'15</text:p>
          </table:table-cell>
          <table:table-cell office:value-type="string" table:style-name="ce3">
            <text:p>VI'15</text:p>
          </table:table-cell>
          <table:table-cell office:value-type="string" table:style-name="ce3">
            <text:p>VII'15</text:p>
          </table:table-cell>
          <table:table-cell office:value-type="string" table:style-name="ce3">
            <text:p>VIII'15</text:p>
          </table:table-cell>
          <table:table-cell office:value-type="string" table:style-name="ce3">
            <text:p>IX'15</text:p>
          </table:table-cell>
          <table:table-cell office:value-type="string" table:style-name="ce3">
            <text:p>X'15</text:p>
          </table:table-cell>
          <table:table-cell office:value-type="string" table:style-name="ce3">
            <text:p>XI'15</text:p>
          </table:table-cell>
          <table:table-cell office:value-type="string" table:style-name="ce3">
            <text:p>XII'1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1900 zł - Nadzór programowy - praca z ewaluatorem, przygotowanie publikacji, praca nad projektowaniem spotkań i klubów wzajemnego wsparcia; 1900 zł - nadzór programowy nad kursem "Na straży"; 1900 zł - nadzór programowy nad Szkołą Inicjatyw Strażniczych</text:p>
          </table:table-cell>
          <table:table-cell office:value-type="string" table:style-name="ce4">
            <text:p>1900 - nadzór programowy nad kursem "Na straży"; 1900 zł - nadzór programowy nad Szkołą Inicjatyw Strażniczych; 2850 zł - praca nad budowaniem pozycji watchdogów</text:p>
          </table:table-cell>
          <table:table-cell office:value-type="string" table:style-name="ce4">
            <text:p><text:s/>2850 zł - praca nad budowaniem pozycji watchdogów; 1900 zł - nadzór programowy nad kursem "Na straży"; 1900 zł - nadzór programowy nad Szkołą Inicjatyw Strażniczych</text:p>
          </table:table-cell>
          <table:table-cell office:value-type="string" table:style-name="ce4">
            <text:p><text:s/>2850 zł - praca nad budowaniem pozycji watchdogów; 1900 zł - nadzór programowy nad kursem "Na straży"; 1900 zł - nadzór programowy nad Szkołą Inicjatyw Strażniczych</text:p>
          </table:table-cell>
          <table:table-cell office:value-type="string" table:style-name="ce4">
            <text:p><text:s/>2850 zł - praca nad budowaniem pozycji watchdogów; 1900 zł - nadzór programowy nad kursem "Na straży"; 1900 zł - nadzór programowy nad Szkołą Inicjatyw Strażniczych</text:p>
          </table:table-cell>
          <table:table-cell office:value-type="string" table:style-name="ce4">
            <text:p><text:s/>2850 zł - praca nad budowaniem pozycji watchdogów; 1900 zł - nadzór programowy nad kursem "Na straży"; 1900 zł - nadzór programowy nad Szkołą Inicjatyw Strażniczych</text:p>
          </table:table-cell>
          <table:table-cell office:value-type="string" table:style-name="ce4">
            <text:p><text:s/>2850 zł - praca nad budowaniem pozycji watchdogów; 1900 zł - nadzór programowy nad kursem "Na straży"; 1900 zł - nadzór programowy nad Szkołą Inicjatyw Strażniczych</text:p>
          </table:table-cell>
          <table:table-cell office:value-type="string" table:style-name="ce4">
            <text:p><text:s/>2850 zł - praca nad budowaniem pozycji watchdogów; <text:s/>1900 zł - nadzór programowy nad Szkołą Inicjatyw Strażniczych</text:p>
          </table:table-cell>
          <table:table-cell office:value-type="string" table:style-name="ce4">
            <text:p><text:s/>2850 zł - praca nad budowaniem pozycji watchdogów; 1900 zł - nadzór programowy nad Szkołą Inicjatyw Strażniczych</text:p>
          </table:table-cell>
          <table:table-cell office:value-type="string" table:style-name="ce4">
            <text:p><text:s/>2850 zł - praca nad budowaniem pozycji watchdogów; 1900 zł - nadzór programowy nad Szkołą Inicjatyw Strażniczych</text:p>
          </table:table-cell>
          <table:table-cell office:value-type="string" table:style-name="ce4">
            <text:p><text:s/>2850 zł - praca nad budowaniem pozycji watchdogów</text:p>
          </table:table-cell>
          <table:table-cell office:value-type="string" table:style-name="ce4">
            <text:p><text:s/>950 zł - nadzór programowy na monitoringami lokalnymi;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'16</text:p>
          </table:table-cell>
          <table:table-cell office:value-type="string" table:style-name="ce3">
            <text:p>II'16</text:p>
          </table:table-cell>
          <table:table-cell office:value-type="string" table:style-name="ce3">
            <text:p>III'16</text:p>
          </table:table-cell>
          <table:table-cell office:value-type="string" table:style-name="ce3">
            <text:p>IV'16</text:p>
          </table:table-cell>
          <table:table-cell table:number-columns-repeated="8" table:style-name="ce3"/>
          <table:table-cell table:number-columns-repeated="16372"/>
        </table:table-row>
        <table:table-row table:style-name="ro4">
          <table:table-cell office:value-type="string" table:style-name="ce4">
            <text:p><text:s/>2850 zł - praca nad budowaniem pozycji watchdogów</text:p>
          </table:table-cell>
          <table:table-cell office:value-type="string" table:style-name="ce4">
            <text:p><text:s/>2850 zł - praca nad budowaniem pozycji watchdogów</text:p>
          </table:table-cell>
          <table:table-cell office:value-type="string" table:style-name="ce4">
            <text:p><text:s/>2850 zł - praca nad budowaniem pozycji watchdogów</text:p>
          </table:table-cell>
          <table:table-cell office:value-type="string" table:style-name="ce4">
            <text:p><text:s/>2850 zł - praca nad budowaniem pozycji watchdogów</text:p>
          </table:table-cell>
          <table:table-cell table:number-columns-repeated="8" table:style-name="ce3"/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</dc:creator>
    <meta:creation-date>2014-04-02T22:15:39Z</meta:creation-date>
    <dc:date>2015-03-02T08:18:57Z</dc:date>
    <meta:print-date>2014-04-02T22:18:16Z</meta:print-date>
  </office:meta>
</office:document-meta>
</file>