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  <style:text-properties fo:color="#555555"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color="#555555"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08.75pt" style:use-optimal-row-height="false" fo:break-before="auto"/>
    </style:style>
    <style:style style:name="ro3" style:family="table-row">
      <style:table-row-properties style:row-height="409.6pt" style:use-optimal-row-height="true" fo:break-before="auto"/>
    </style:style>
    <style:style style:name="ro4" style:family="table-row">
      <style:table-row-properties style:row-height="2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Szymon Osowski</text:p>
          </table:table-cell>
          <table:table-cell table:number-columns-repeated="11" table:style-name="ce2"/>
          <table:table-cell table:number-columns-repeated="16372"/>
        </table:table-row>
        <table:table-row table:style-name="ro1">
          <table:table-cell office:value-type="string" table:style-name="ce2">
            <text:p>III'14</text:p>
          </table:table-cell>
          <table:table-cell office:value-type="string" table:style-name="ce2">
            <text:p>IV'14</text:p>
          </table:table-cell>
          <table:table-cell office:value-type="string" table:style-name="ce2">
            <text:p>V'14</text:p>
          </table:table-cell>
          <table:table-cell office:value-type="string" table:style-name="ce2">
            <text:p>VI'14</text:p>
          </table:table-cell>
          <table:table-cell office:value-type="string" table:style-name="ce2">
            <text:p>VII'14</text:p>
          </table:table-cell>
          <table:table-cell office:value-type="string" table:style-name="ce2">
            <text:p>VIII'14</text:p>
          </table:table-cell>
          <table:table-cell office:value-type="string" table:style-name="ce2">
            <text:p>IX'14</text:p>
          </table:table-cell>
          <table:table-cell office:value-type="string" table:style-name="ce2">
            <text:p>X'14</text:p>
          </table:table-cell>
          <table:table-cell office:value-type="string" table:style-name="ce2">
            <text:p>XI'14</text:p>
          </table:table-cell>
          <table:table-cell office:value-type="string" table:style-name="ce2">
            <text:p>XII'14</text:p>
          </table:table-cell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string" table:style-name="ce3">
            <text:p>2100 zł - Stały monitoring prawa i rzecznictwo; 600 zł - ekspert prawny w monitoringu</text:p>
          </table:table-cell>
          <table:table-cell office:value-type="string" table:style-name="ce4">
            <text:p>2100 zł - Stały monitoring prawa i rzecznictwo; 600 zł - ekspert prawny w monitoringu ; 3700 zł - konsultacje prawne</text:p>
          </table:table-cell>
          <table:table-cell office:value-type="string" table:style-name="ce3">
            <text:p>2100 zł - Stały monitoring prawa i rzecznictwo; 600 zł - ekspert prawny w monitoringu ; 3700 zł - konsultacje prawne</text:p>
          </table:table-cell>
          <table:table-cell office:value-type="string" table:style-name="ce3">
            <text:p>2100 zł - Stały monitoring prawa i rzecznictwo; 600 zł - ekspert prawny w monitoringu ; 3300 zł - konsultacje prawne</text:p>
          </table:table-cell>
          <table:table-cell office:value-type="string" table:style-name="ce3">
            <text:p>2100 zł - Stały monitoring prawa i rzecznictwo; 600 zł - ekspert prawny w monitoringu ; 1900 zł - organizowanie systemu poradnictwa studenckiego i systemu poradnicta zgłaszających się profesjonalistów (nadzór); 3000 zł - ekspertyza na temat orzecznictwa dotyczącego "dokumentu wewnętrznego"</text:p>
          </table:table-cell>
          <table:table-cell office:value-type="string" table:style-name="ce3">
            <text:p>2100 zł - Stały monitoring prawa i rzecznictwo; 600 zł - ekspert prawny w monitoringu ; 1900 zł - organizowanie systemu poradnictwa studenckiego i systemu poradnicta zgłaszających się profesjonalistów (nadzór); 3000 zł - Ekspertyza porządkująca materiały o prawie z zakresu różnych ustaw ważnych dla lokalnych strażników (skargi i wnioski, referenda);<text:s/></text:p>
          </table:table-cell>
          <table:table-cell office:value-type="string" table:style-name="ce4">
            <text:p>2100 zł - Stały monitoring prawa i rzecznictwo; 600 zł - ekspert prawny w monitoringu ; 1900 zł - organizowanie systemu poradnictwa studenckiego i systemu poradnicta zgłaszających się profesjonalistów (nadzór);<text:s/></text:p>
          </table:table-cell>
          <table:table-cell office:value-type="string" table:style-name="ce3">
            <text:p>2100 zł - Stały monitoring prawa i rzecznictwo; 600 zł - ekspert prawny w monitoringu ; 1900 zł - organizowanie systemu poradnictwa studenckiego i systemu poradnicta zgłaszających się profesjonalistów (nadzór);<text:s/></text:p>
          </table:table-cell>
          <table:table-cell office:value-type="string" table:style-name="ce3">
            <text:p>2100 zł - Stały monitoring prawa i rzecznictwo; 600 zł - ekspert prawny w monitoringu ; 1900 zł - organizowanie systemu poradnictwa studenckiego i systemu poradnicta zgłaszających się profesjonalistów (nadzór);<text:s/></text:p>
          </table:table-cell>
          <table:table-cell office:value-type="string" table:style-name="ce3">
            <text:p>2100 zł - Stały monitoring prawa i rzecznictwo; 600 zł - ekspert prawny w monitoringu ; 1900 zł - organizowanie systemu poradnictwa studenckiego i systemu poradnictwa zgłaszających się profesjonalistów (nadzór); 950 zł – nadzór merytoryczny nad monitoringami</text:p>
          </table:table-cell>
          <table:table-cell table:style-name="ce4"/>
          <table:table-cell table:style-name="ce2"/>
          <table:table-cell table:number-columns-repeated="16372"/>
        </table:table-row>
        <table:table-row table:style-name="ro1">
          <table:table-cell office:value-type="string" table:style-name="ce2">
            <text:p>I'15</text:p>
          </table:table-cell>
          <table:table-cell office:value-type="string" table:style-name="ce2">
            <text:p>II'15</text:p>
          </table:table-cell>
          <table:table-cell office:value-type="string" table:style-name="ce2">
            <text:p>III'15</text:p>
          </table:table-cell>
          <table:table-cell office:value-type="string" table:style-name="ce2">
            <text:p>IV'15</text:p>
          </table:table-cell>
          <table:table-cell office:value-type="string" table:style-name="ce2">
            <text:p>V'15</text:p>
          </table:table-cell>
          <table:table-cell office:value-type="string" table:style-name="ce2">
            <text:p>VI'15</text:p>
          </table:table-cell>
          <table:table-cell office:value-type="string" table:style-name="ce2">
            <text:p>VII'15</text:p>
          </table:table-cell>
          <table:table-cell office:value-type="string" table:style-name="ce2">
            <text:p>VIII'15</text:p>
          </table:table-cell>
          <table:table-cell office:value-type="string" table:style-name="ce2">
            <text:p>IX'15</text:p>
          </table:table-cell>
          <table:table-cell office:value-type="string" table:style-name="ce2">
            <text:p>X'15</text:p>
          </table:table-cell>
          <table:table-cell office:value-type="string" table:style-name="ce2">
            <text:p>XI'15</text:p>
          </table:table-cell>
          <table:table-cell office:value-type="string" table:style-name="ce2">
            <text:p>XII'15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2100 zł - Stały monitoring prawa i rzecznictwo; 600 zł - ekspert prawny w monitoringu ; 1900 zł - organizowanie systemu poradnictwa studenckiego i systemu poradnictwa zgłaszających się profesjonalistów (nadzór); 950 zł – nadzór merytoryczny nad monitoringami; <text:s/>950 zł – nadzór merytoryczny nad monitoringami</text:p>
          </table:table-cell>
          <table:table-cell office:value-type="string" table:style-name="ce6">
            <text:p>2100 zł - Stały monitoring prawa i rzecznictwo; 600 zł - ekspert prawny w monitoringu ; 1900 zł - organizowanie systemu poradnictwa studenckiego i systemu poradnictwa zgłaszających się profesjonalistów (nadzór); <text:s/>950 zł – nadzór merytoryczny nad monitoringami</text:p>
          </table:table-cell>
          <table:table-cell office:value-type="string" table:style-name="ce6">
            <text:p>2100 zł - Stały monitoring prawa i rzecznictwo; 600 zł - ekspert prawny w monitoringu ; 1900 zł - organizowanie systemu poradnictwa studenckiego i systemu poradnictwa zgłaszających się profesjonalistów (nadzór); <text:s/>950 zł – nadzór merytoryczny nad monitoringami</text:p>
          </table:table-cell>
          <table:table-cell office:value-type="string" table:style-name="ce6">
            <text:p>2100 zł - Stały monitoring prawa i rzecznictwo; 600 zł - ekspert prawny w monitoringu ; 1900 zł - organizowanie systemu poradnictwa studenckiego i systemu poradnictwa zgłaszających się profesjonalistów (nadzór); <text:s/>950 zł – nadzór merytoryczny nad monitoringami</text:p>
          </table:table-cell>
          <table:table-cell office:value-type="string" table:style-name="ce4">
            <text:p>2100 zł - Stały monitoring prawa i rzecznictwo; 600 zł - ekspert prawny w monitoringu ; 1900 zł - organizowanie systemu poradnictwa studenckiego i systemu poradnicta zgłaszających się profesjonalistów (nadzór);3000 zł - ekspertyza na temat orzecznictwa dotyczącego "dokumentu wewnętrznego"; <text:s/>950 zł – nadzór merytoryczny nad monitoringami</text:p>
          </table:table-cell>
          <table:table-cell office:value-type="string" table:style-name="ce4">
            <text:p>2100 zł - Stały monitoring prawa i rzecznictwo; 600 zł - ekspert prawny w monitoringu ; 1900 zł - organizowanie systemu poradnictwa studenckiego i systemu poradnicta zgłaszających się profesjonalistów (nadzór); <text:s/>950 zł – nadzór merytoryczny nad monitoringami</text:p>
          </table:table-cell>
          <table:table-cell office:value-type="string" table:style-name="ce4">
            <text:p>2100 zł - Stały monitoring prawa i rzecznictwo; 600 zł - ekspert prawny w monitoringu ; 1900 zł - organizowanie systemu poradnictwa studenckiego i systemu poradnicta zgłaszających się profesjonalistów (nadzór); 3000 zł - Ekspertyza o orzecznictwie dotyczącym "informacji przetworzonej"; <text:s/>950 zł – nadzór merytoryczny nad monitoringami; 3500 zł - ekspertyza o ponownym wykorzystywaniu informacji sektora publicznego</text:p>
          </table:table-cell>
          <table:table-cell office:value-type="string" table:style-name="ce4">
            <text:p>2100 zł - Stały monitoring prawa i rzecznictwo; 600 zł - ekspert prawny w monitoringu ; 1900 zł - organizowanie systemu poradnictwa studenckiego i systemu poradnicta zgłaszających się profesjonalistów (nadzór); 3000 zł - Ekspertyza o decyzjach Samorządowych Kolegiów Odwoławczych; <text:s/>950 zł – nadzór merytoryczny nad monitoringami</text:p>
          </table:table-cell>
          <table:table-cell office:value-type="string" table:style-name="ce3">
            <text:p>2100 zł - Stały monitoring prawa i rzecznictwo; 600 zł - ekspert prawny w monitoringu ; 1900 zł - organizowanie systemu poradnictwa studenckiego i systemu poradnicta zgłaszających się profesjonalistów (nadzór); <text:s/>950 zł – nadzór merytoryczny nad monitoringami</text:p>
          </table:table-cell>
          <table:table-cell office:value-type="string" table:style-name="ce4">
            <text:p>2100 zł - Stały monitoring prawa i rzecznictwo; 600 zł - ekspert prawny w monitoringu ; 1900 zł - organizowanie systemu poradnictwa studenckiego i systemu poradnicta zgłaszających się profesjonalistów (nadzór); <text:s/>3000 zł - Ekspertyza dotyczaca orzecznictwa na temat "nadużywania prawa do informacji"; <text:s/>950 zł – nadzór merytoryczny nad monitoringami</text:p>
          </table:table-cell>
          <table:table-cell office:value-type="string" table:style-name="ce3">
            <text:p>2100 zł - Stały monitoring prawa i rzecznictwo; 600 zł - ekspert prawny w monitoringu ; 1900 zł - organizowanie systemu poradnictwa studenckiego i systemu poradnicta zgłaszających się profesjonalistów (nadzór); <text:s/>950 zł – nadzór merytoryczny nad monitoringami</text:p>
          </table:table-cell>
          <table:table-cell office:value-type="string" table:style-name="ce4">
            <text:p>2100 zł - Stały monitoring prawa i rzecznictwo; 600 zł - ekspert prawny w monitoringu ; 1900 zł - organizowanie systemu poradnictwa studenckiego i systemu poradnicta zgłaszających się profesjonalistów (nadzór); <text:s/>950 zł – nadzór merytoryczny nad monitoringam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'16</text:p>
          </table:table-cell>
          <table:table-cell office:value-type="string" table:style-name="ce2">
            <text:p>II'16</text:p>
          </table:table-cell>
          <table:table-cell office:value-type="string" table:style-name="ce2">
            <text:p>III'16</text:p>
          </table:table-cell>
          <table:table-cell office:value-type="string" table:style-name="ce2">
            <text:p>IV'16</text:p>
          </table:table-cell>
          <table:table-cell table:number-columns-repeated="8" table:style-name="ce2"/>
          <table:table-cell table:number-columns-repeated="16372"/>
        </table:table-row>
        <table:table-row table:style-name="ro4">
          <table:table-cell office:value-type="string" table:style-name="ce3">
            <text:p>2100 zł - Stały monitoring prawa i rzecznictwo; 600 zł - ekspert prawny w monitoringu ;</text:p>
          </table:table-cell>
          <table:table-cell office:value-type="string" table:style-name="ce3">
            <text:p>2100 zł - Stały monitoring prawa i rzecznictwo; 600 zł - ekspert prawny w monitoringu ; <text:s/>950 zł – nadzór merytoryczny nad monitoringami</text:p>
          </table:table-cell>
          <table:table-cell office:value-type="string" table:style-name="ce5">
            <text:p>2100 zł - Stały monitoring prawa i rzecznictwo; 600 zł - ekspert prawny w monitoringu ; <text:s/>950 zł – nadzór merytoryczny nad monitoringami</text:p>
          </table:table-cell>
          <table:table-cell office:value-type="string" table:style-name="ce5">
            <text:p>2100 zł - Stały monitoring prawa i rzecznictwo; 600 zł - ekspert prawny w monitoringu ; <text:s/>950 zł – nadzór merytoryczny nad monitoringami</text:p>
          </table:table-cell>
          <table:table-cell table:number-columns-repeated="8" table:style-name="ce2"/>
          <table:table-cell table:number-columns-repeated="16372"/>
        </table:table-row>
        <table:table-row table:number-rows-repeated="1048569" table:style-name="ro1">
          <table:table-cell table:number-columns-repeated="16384"/>
        </table:table-row>
      </table:table>
      <table:table table:name="Arkusz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tarzyna</meta:initial-creator>
    <dc:creator>Katarzyna</dc:creator>
    <meta:creation-date>2014-04-02T22:19:36Z</meta:creation-date>
    <dc:date>2015-03-02T08:29:20Z</dc:date>
    <meta:print-date>2015-03-01T15:09:24Z</meta:print-date>
  </office:meta>
</office:document-meta>
</file>