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" style:family="table-cell" style:parent-style-name="Default" style:data-style-name="N0">
      <style:table-cell-properties style:vertical-align="middle" fo:wrap-option="wrap"/>
      <style:text-properties fo:color="#666666" style:font-name="Inherit" style:font-name-asian="Inherit" style:font-name-complex="Inheri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2"/>
    <style:style style:name="ce10" style:family="table-cell" style:parent-style-name="Default" style:data-style-name="N12"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0.75pt" style:use-optimal-row-height="true" fo:break-before="auto"/>
    </style:style>
    <style:style style:name="ro3" style:family="table-row">
      <style:table-row-properties style:row-height="240.75pt" style:use-optimal-row-height="true" fo:break-before="auto"/>
    </style:style>
    <style:style style:name="ro4" style:family="table-row">
      <style:table-row-properties style:row-height="120.75pt" style:use-optimal-row-height="true" fo:break-before="auto"/>
    </style:style>
    <style:style style:name="ro5" style:family="table-row">
      <style:table-row-properties style:row-height="72.75pt" style:use-optimal-row-height="true" fo:break-before="auto"/>
    </style:style>
    <style:style style:name="ro6" style:family="table-row">
      <style:table-row-properties style:row-height="84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2">
            <text:p>III'14</text:p>
          </table:table-cell>
          <table:table-cell office:value-type="string" table:style-name="ce2">
            <text:p>IV'14</text:p>
          </table:table-cell>
          <table:table-cell office:value-type="string" table:style-name="ce2">
            <text:p>V'14</text:p>
          </table:table-cell>
          <table:table-cell office:value-type="string" table:style-name="ce2">
            <text:p>VI'14</text:p>
          </table:table-cell>
          <table:table-cell office:value-type="string" table:style-name="ce2">
            <text:p>VII'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200 zł - Stały monitoring prawa i rzecznictwo; 600 zł - pomoc prawna w monitoringu; 900 zł - pomoc prawana w kursie "Na straży"</text:p>
          </table:table-cell>
          <table:table-cell office:value-type="string" table:style-name="ce2">
            <text:p>2200 zł - Stały monitoring prawa i rzecznictwo; 600 zł - pomoc prawna w monitoringu; 900 zł - pomoc prawana w kursie "Na straży"</text:p>
          </table:table-cell>
          <table:table-cell office:value-type="string" table:style-name="ce2">
            <text:p>2200 zł - Stały monitoring prawa i rzecznictwo; 600 zł - pomoc prawna w monitoringu; 900 zł - pomoc prawana w kursie "Na straży"</text:p>
          </table:table-cell>
          <table:table-cell office:value-type="string" table:style-name="ce2">
            <text:p>2200 zł - Stały monitoring prawa i rzecznictwo; 600 zł - pomoc prawna w monitoringu; 900 zł - pomoc prawana w kursie "Na straży"</text:p>
          </table:table-cell>
          <table:table-cell office:value-type="string" table:style-name="ce2">
            <text:p>2200 zł - Stały monitoring prawa i rzecznictwo; 600 zł - pomoc prawna w monitoringu; 900 zł - pomoc prawana w kursie "Na straży"</text:p>
          </table:table-cell>
          <table:table-cell table:number-columns-repeated="7" table:style-name="ce1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VII'14</text:p>
          </table:table-cell>
          <table:table-cell office:value-type="string" table:style-name="ce2">
            <text:p>IX'14</text:p>
          </table:table-cell>
          <table:table-cell office:value-type="string" table:style-name="ce2">
            <text:p>X'14</text:p>
          </table:table-cell>
          <table:table-cell office:value-type="string" table:style-name="ce2">
            <text:p>XI'14</text:p>
          </table:table-cell>
          <table:table-cell office:value-type="string" table:style-name="ce2">
            <text:p>XII'14</text:p>
          </table:table-cell>
          <table:table-cell table:number-columns-repeated="5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2">
            <text:p>2200 zł - Stały monitoring prawa i rzecznictwo; 600 zł - pomoc prawna w monitoringu</text:p>
          </table:table-cell>
          <table:table-cell office:value-type="string" table:style-name="ce2">
            <text:p>2200 zł - Stały monitoring prawa i rzecznictwo; 600 zł - pomoc prawna w monitoringu</text:p>
          </table:table-cell>
          <table:table-cell office:value-type="string" table:style-name="ce2">
            <text:p>2200 zł - Stały monitoring prawa i rzecznictwo; 6000 zł - Ekspertyza na temat rozwiązań międzynarodowych dotyczących propozycji polskich w zmianie udip;</text:p>
          </table:table-cell>
          <table:table-cell office:value-type="string" table:style-name="ce2">
            <text:p>2200 zł - Stały monitoring prawa i rzecznictwo; 4000 zł - Ekspertyza dotycząca orzecznictwa w sprawie ograniczeń dostępu do informacji wynikających z innych ustaw;</text:p>
          </table:table-cell>
          <table:table-cell office:value-type="string" table:style-name="ce2">
            <text:p>2200 zł - Stały monitoring prawa i rzecznictwo; 600 zł - Pomoc prawna w kursie "Na straży"</text:p>
          </table:table-cell>
          <table:table-cell table:number-columns-repeated="5" table:style-name="ce1"/>
          <table:table-cell table:style-name="ce11"/>
          <table:table-cell table:style-name="ce1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I'15</text:p>
          </table:table-cell>
          <table:table-cell office:value-type="string" table:style-name="ce2">
            <text:p>II'15</text:p>
          </table:table-cell>
          <table:table-cell office:value-type="string" table:style-name="ce2">
            <text:p>III'15</text:p>
          </table:table-cell>
          <table:table-cell office:value-type="string" table:style-name="ce2">
            <text:p>IV'15</text:p>
          </table:table-cell>
          <table:table-cell office:value-type="string" table:style-name="ce2">
            <text:p>V'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2200 zł - Stały monitoring prawa i rzecznictwo; 600 zł - Pomoc prawna w kursie "Na straży"</text:p>
          </table:table-cell>
          <table:table-cell office:value-type="string" table:style-name="ce2">
            <text:p>2200 zł - Stały monitoring prawa i rzecznictwo; 600 zł - Pomoc prawna w kursie "Na straży"</text:p>
          </table:table-cell>
          <table:table-cell office:value-type="string" table:style-name="ce2">
            <text:p>2200 zł - Stały monitoring prawa i rzecznictwo; 600 zł - Pomoc prawna w kursie "Na straży"</text:p>
          </table:table-cell>
          <table:table-cell office:value-type="string" table:style-name="ce2">
            <text:p>2200 zł - Stały monitoring prawa i rzecznictwo; 600 zł - Pomoc prawna w kursie "Na straży"</text:p>
          </table:table-cell>
          <table:table-cell office:value-type="string" table:style-name="ce2">
            <text:p>2200 zł - Stały monitoring prawa i rzecznictwo; 600 zł - Pomoc prawna w kursie "Na straży"</text:p>
          </table:table-cell>
          <table:table-cell table:number-columns-repeated="5" table:style-name="ce1"/>
          <table:table-cell office:value-type="currency" office:value="0" table:formula="msoxl:=SUM(K4:K6)" table:style-name="ce9">
            <text:p>0,00 zł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VI'15</text:p>
          </table:table-cell>
          <table:table-cell office:value-type="string" table:style-name="ce2">
            <text:p>VII'15</text:p>
          </table:table-cell>
          <table:table-cell office:value-type="string" table:style-name="ce2">
            <text:p>VIII'15</text:p>
          </table:table-cell>
          <table:table-cell office:value-type="string" table:style-name="ce2">
            <text:p>IX'15</text:p>
          </table:table-cell>
          <table:table-cell office:value-type="string" table:style-name="ce2">
            <text:p>X'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2200 zł - Stały monitoring prawa i rzecznictwo; 600 zł - Pomoc prawna w kursie "Na straży"</text:p>
          </table:table-cell>
          <table:table-cell office:value-type="string" table:style-name="ce2">
            <text:p>2200 zł - Stały monitoring prawa i rzecznictwo; 600 zł - Pomoc prawna w kursie "Na straży"</text:p>
          </table:table-cell>
          <table:table-cell office:value-type="string" table:style-name="ce2">
            <text:p>2200 zł - Stały monitoring prawa i rzecznictwo</text:p>
          </table:table-cell>
          <table:table-cell office:value-type="string" table:style-name="ce2">
            <text:p>2200 zł - Stały monitoring prawa i rzecznictwo</text:p>
          </table:table-cell>
          <table:table-cell office:value-type="string" table:style-name="ce2">
            <text:p>2200 zł - Stały monitoring prawa i rzecznictw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XI'15</text:p>
          </table:table-cell>
          <table:table-cell office:value-type="string" table:style-name="ce2">
            <text:p>XII'15</text:p>
          </table:table-cell>
          <table:table-cell office:value-type="string" table:style-name="ce2">
            <text:p>I'16</text:p>
          </table:table-cell>
          <table:table-cell office:value-type="string" table:style-name="ce2">
            <text:p>II'16</text:p>
          </table:table-cell>
          <table:table-cell office:value-type="string" table:style-name="ce2">
            <text:p>III'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2200 zł - Stały monitoring prawa i rzecznictwo</text:p>
          </table:table-cell>
          <table:table-cell office:value-type="string" table:style-name="ce2">
            <text:p>2200 zł - Stały monitoring prawa i rzecznictwo</text:p>
          </table:table-cell>
          <table:table-cell office:value-type="string" table:style-name="ce2">
            <text:p>2200 zł - Stały monitoring prawa i rzecznictwo</text:p>
          </table:table-cell>
          <table:table-cell office:value-type="string" table:style-name="ce2">
            <text:p>2200 zł - Stały monitoring prawa i rzecznictwo</text:p>
          </table:table-cell>
          <table:table-cell office:value-type="string" table:style-name="ce2">
            <text:p>2200 zł - Stały monitoring prawa i rzecznictwo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IV'16 - 2200 zł - Stały monitoring prawa i rzecznictwo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Arkusz2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</meta:initial-creator>
    <dc:creator>Katarzyna</dc:creator>
    <meta:creation-date>2015-03-02T07:50:51Z</meta:creation-date>
    <dc:date>2015-03-02T08:28:54Z</dc:date>
  </office:meta>
</office:document-meta>
</file>