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background-color="#C5D9F1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background-color="#C5D9F1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5" style:family="table-cell" style:parent-style-name="Hiper_322__261_cze" style:data-style-name="N0">
      <style:table-cell-properties style:vertical-align="automatic"/>
      <style:text-properties fo:color="#0000FF" style:text-underline-style="solid" style:text-underline-type="single"/>
    </style:style>
    <style:style style:name="ce16" style:family="table-cell" style:parent-style-name="Hiper_322__261_cze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17" style:family="table-cell" style:parent-style-name="Hiper_322__261_cz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2" style:family="table-cell" style:parent-style-name="Hiper_322__261_cze" style:data-style-name="N0">
      <style:table-cell-properties fo:border="thin solid #000000" style:vertical-align="automatic" fo:wrap-option="wrap"/>
      <style:text-properties fo:color="#0000FF" fo:font-size="8pt" style:font-size-asian="8pt" style:font-size-complex="8pt" style:text-underline-style="solid" style:text-underline-type="single"/>
    </style:style>
    <style:style style:name="ce23" style:family="table-cell" style:parent-style-name="Hiper_322__261_cze" style:data-style-name="N0">
      <style:table-cell-properties style:vertical-align="automatic" fo:wrap-option="wrap"/>
      <style:text-properties fo:color="#0000FF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5" style:family="table-cell" style:parent-style-name="Hiper_322__261_cze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26" style:family="table-cell" style:parent-style-name="Hiper_322__261_cze" style:data-style-name="N0">
      <style:table-cell-properties style:vertical-align="automatic" fo:wrap-option="wra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8.04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3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388.5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409.6pt" style:use-optimal-row-height="true" fo:break-before="auto"/>
    </style:style>
    <style:style style:name="ro7" style:family="table-row">
      <style:table-row-properties style:row-height="85pt" style:use-optimal-row-height="true" fo:break-before="auto"/>
    </style:style>
    <style:style style:name="ro8" style:family="table-row">
      <style:table-row-properties style:row-height="274pt" style:use-optimal-row-height="true" fo:break-before="auto"/>
    </style:style>
    <style:style style:name="ro9" style:family="table-row">
      <style:table-row-properties style:row-height="263.5pt" style:use-optimal-row-height="true" fo:break-before="auto"/>
    </style:style>
    <style:style style:name="ro10" style:family="table-row">
      <style:table-row-properties style:row-height="106pt" style:use-optimal-row-height="true" fo:break-before="auto"/>
    </style:style>
    <style:style style:name="ro11" style:family="table-row">
      <style:table-row-properties style:row-height="295pt" style:use-optimal-row-height="true" fo:break-before="auto"/>
    </style:style>
    <style:style style:name="ro12" style:family="table-row">
      <style:table-row-properties style:row-height="232pt" style:use-optimal-row-height="true" fo:break-before="auto"/>
    </style:style>
    <style:style style:name="ro13" style:family="table-row">
      <style:table-row-properties style:row-height="221.5pt" style:use-optimal-row-height="true" fo:break-before="auto"/>
    </style:style>
    <style:style style:name="ro14" style:family="table-row">
      <style:table-row-properties style:row-height="337pt" style:use-optimal-row-height="true" fo:break-before="auto"/>
    </style:style>
    <style:style style:name="ro15" style:family="table-row">
      <style:table-row-properties style:row-height="137.5pt" style:use-optimal-row-height="true" fo:break-before="auto"/>
    </style:style>
    <style:style style:name="ro16" style:family="table-row">
      <style:table-row-properties style:row-height="190pt" style:use-optimal-row-height="true" fo:break-before="auto"/>
    </style:style>
    <style:style style:name="ro17" style:family="table-row">
      <style:table-row-properties style:row-height="284.5pt" style:use-optimal-row-height="true" fo:break-before="auto"/>
    </style:style>
    <style:style style:name="ro18" style:family="table-row">
      <style:table-row-properties style:row-height="305.5pt" style:use-optimal-row-height="true" fo:break-before="auto"/>
    </style:style>
    <style:style style:name="ro19" style:family="table-row">
      <style:table-row-properties style:row-height="32.5pt" style:use-optimal-row-height="true" fo:break-before="auto"/>
    </style:style>
    <style:style style:name="ro20" style:family="table-row">
      <style:table-row-properties style:row-height="253pt" style:use-optimal-row-height="true" fo:break-before="auto"/>
    </style:style>
    <style:style style:name="ro21" style:family="table-row">
      <style:table-row-properties style:row-height="2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nr</text:p>
          </table:table-cell>
          <table:table-cell office:value-type="string" table:style-name="ce7">
            <text:p>data wpłynięcia</text:p>
          </table:table-cell>
          <table:table-cell office:value-type="string" table:style-name="ce7">
            <text:p>jak wniosek wpłynął</text:p>
          </table:table-cell>
          <table:table-cell office:value-type="string" table:style-name="ce7">
            <text:p>treść pytania</text:p>
          </table:table-cell>
          <table:table-cell office:value-type="string" table:style-name="ce7">
            <text:p>data odpowiedzi</text:p>
          </table:table-cell>
          <table:table-cell office:value-type="string" table:style-name="ce7">
            <text:p>treść odpowiedzi</text:p>
          </table:table-cell>
          <table:table-cell office:value-type="string" table:style-name="ce7">
            <text:p>dodatkowe informacje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08.01.2014</text:p>
          </table:table-cell>
          <table:table-cell office:value-type="string" table:style-name="ce8">
            <text:p>mail na adres zarzad@siecobywatelska.pl</text:p>
          </table:table-cell>
          <table:table-cell office:value-type="string" table:style-name="ce18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8">
            <text:p>07.02.2014</text:p>
          </table:table-cell>
          <table:table-cell office:value-type="string" table:style-name="ce18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18">
            <text:p>Skarga na bezczynność otrzymana 31 stycznia 2014 roku. Cofnięta 9.02.2014. Przekazana do sądu 13.02.2014 roku.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04.02.2014</text:p>
          </table:table-cell>
          <table:table-cell office:value-type="string" table:style-name="ce9">
            <text:p>mail na adres biuro@siecobywatelska.pl</text:p>
          </table:table-cell>
          <table:table-cell office:value-type="string" table:style-name="ce2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9">
            <text:p>07.02.2014</text:p>
          </table:table-cell>
          <table:table-cell office:value-type="string" table:style-name="ce2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9">
            <text:p>07.02.201</text:p>
          </table:table-cell>
          <table:table-cell office:value-type="string" table:style-name="ce9">
            <text:p>mail na adres biuro@siecobywatelska.p</text:p>
          </table:table-cell>
          <table:table-cell office:value-type="string" table:style-name="ce2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9">
            <text:p>10.02.2014</text:p>
          </table:table-cell>
          <table:table-cell office:value-type="string" table:style-name="ce2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03.06.2014</text:p>
          </table:table-cell>
          <table:table-cell office:value-type="string" table:style-name="ce8">
            <text:p>mail na adresbiuro@siecobywatelska.pl izarzad@siecobywatelska.pl</text:p>
          </table:table-cell>
          <table:table-cell office:value-type="string" table:style-name="ce18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8">
            <text:p>10.06.2014</text:p>
          </table:table-cell>
          <table:table-cell office:value-type="string" table:style-name="ce18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0">
            <text:p>3.10.2014 i 15.10.014</text:p>
          </table:table-cell>
          <table:table-cell office:value-type="string" table:style-name="ce10">
            <text:p>mail na watchdog@lgo.pl (3.10.2014) oraz na biuro@siecobywatelska.pl (15.10.204)</text:p>
          </table:table-cell>
          <table:table-cell office:value-type="string" table:style-name="ce19">
            <text:p>1. Jaką kwotę otrzymanych darowizn przeznaczyła Wasza organizacja na wypłatę dla prawników wspierających mieszkańców w korzystaniu z praw: w latach 2009, 2010, 2011, 2012, 2013, 2014r.? Proszę o przesłanie wykazu tych prawników oraz umów.</text:p>
            <text:p>2. Proszę o przesłanie wszystkich umów dotyczących współpracy z prawnikami wspierającymi mieszkańców w korzystaniu z praw zawartych w latach 2009, 2010, 2011, 2012, 2013, 2014r.?</text:p>
            <text:p>3. Ilu zatrudniacie pracowników i jakie jest ich wynagrodzenie: w latach 2009, 2010, 2011, 2012, 2013, 2014r.?</text:p>
            <text:p>4. Jakie kontrole były przeprowadzane w Waszej organizacji, proszę o skany protokołów kontroli, decyzji i postanowień za 2009, 2010, 2011, 2012, 2013, 2014r.</text:p>
            <text:p/>
          </table:table-cell>
          <table:table-cell office:value-type="string" table:style-name="ce10">
            <text:p>16.10.2014</text:p>
          </table:table-cell>
          <table:table-cell office:value-type="string" table:style-name="ce19">
            <text:p>1. <text:s text:c="4"/>Jaką kwotę otrzymanych darowizn przeznaczyła Wasza organizacja na wypłatę dla prawników wspierających mieszkańców w korzystaniu z praw: w latach 2009, 2010, 2011, 2012, 2013, 2014r.? Proszę o przesłanie wykazu tych prawników oraz umów.</text:p>
            <text:p/>
            <text:p>Informacje te dostępne są w naszym BIPie. Dotyczą darowizn 1%. Pozostałe darowizny stanowią środki prywatne. Tym niemniej informuję, że nie pokrywaliśmy takich kosztów z darowizn prywatnych jeśli chodzi o naszych stałych prawników - Krzystofa Izdebskiego i Szymona Osowskiego. .</text:p>
            <text:p/>
            <text:p>Link do BIP http://bip.siecobywatelska.pl/index.php?id=241&amp;id2=7</text:p>
            <text:p>2. <text:s text:c="4"/>Proszę o przesłanie wszystkich umów dotyczących współpracy z prawnikami wspierającymi mieszkańców w korzystaniu z praw zawartych w latach 2009, 2010, 2011, 2012, 2013, 2014r.?</text:p>
            <text:p/>
            <text:p>Skany umów Szymona Osowskiego załączam http://bip.siecobywatelska.pl/userfiles/file/Odpowiedzi_na_wnioski/umowy%20Szymon_Osowski.pdf. Skany umów zleceń Krzysztofa Izdebskiego (wyłącznie te, które finansowane były ze środków publicznych) znajdują się w biurze księgowym, które właśnie jest w trakcie przeprowadzki. Wyślemy je w najbliższym możiwym terminie, nie później niż do 30 października 2014 roku.</text:p>
            <text:p/>
            <text:p>Skany umów innych prawników opłacanych ze środków 1% zostaly udostępnione w BIP http://bip.siecobywatelska.pl/index.php?id=241&amp;id2=7</text:p>
            <text:p>3. <text:s text:c="4"/>Ilu zatrudniacie pracowników i jakie jest ich wynagrodzenie: w latach 2009, 2010, 2011, 2012, 2013, 2014r.?</text:p>
            <text:p/>
            <text:p>Z informacją o zatrudnieniu w 2014 roku można zapoznać się w naszym BIPie: http://bip.siecobywatelska.pl/index.php?id=285&amp;id2=2</text:p>
            <text:p/>
            <text:p>Informacja o 2013 r. i dwóch pierwszych miesiącach 2014 roku.</text:p>
            <text:p>http://bip.siecobywatelska.pl/index.php?id=246&amp;sid2=2</text:p>
            <text:p/>
            <text:p>Pierwotnie pracownicy nie mieli podpisanych aneksów do umowy o pracę, w których wyrażaliby zgodę na ujawnienie ich pensji w przypadku opłacania jej ze środków innych niż publiczne. Dlatego – jeśli coś nie jest dostępne w BIP - możemy przekazać informację wyłącznie w przypadku środków publicznych (Załącznik 2, informacja o poszczególnych latach znajduje się w zakładkach) http://bip.siecobywatelska.pl/userfiles/file/Odpowiedzi_na_wnioski/Zalacznik_2_listy%20plac.xls</text:p>
            <text:p/>
            <text:p>Liczba wszystkich osób zatrudnionych na umowę o pracę w 2009 roku: 5</text:p>
            <text:p>Liczba wszystkich osób zatrudnionych na umowę o pracę w 2010 roku: 8</text:p>
            <text:p>Liczba wszystkich osób zatrudnionych na umowę o pracę w 2011 roku: 7</text:p>
            <text:p>Liczba wszystkich osób zatrudnionych na umowę o pracę w 2012 roku: 6</text:p>
            <text:p>Liczba wszystkich osób zatrudnionych na umowę o pracę w 2013 roku: 4</text:p>
            <text:p>Liczba wszystkich osób zatrudnionych na umowę o pracę w 2014 roku: 7</text:p>
            <text:p><text:s/></text:p>
            <text:p>Jakie kontrole były przeprowadzane w Waszej organizacji, proszę o skany protokołów kontroli, decyzji i postanowień za 2009, 2010, 2011, 2012, 2013, 2014r.</text:p>
            <text:p/>
            <text:p>Załączam dokumentację dotyczącą kontroli Komisji Rewizyjnej http://bip.siecobywatelska.pl/userfiles/file/Odpowiedzi_na_wnioski/dokumenty_zwiazane_z_kontrolami_KR.pdf oraz grantodawcy - Funduszu Współpracy http://bip.siecobywatelska.pl/userfiles/file/Odpowiedzi_na_wnioski/kontrola_FOP.pdf. Takie kontrole mały miejsce w wymienionym okresie.</text:p>
            <text:p/>
          </table:table-cell>
          <table:table-cell office:value-type="string" table:style-name="ce19">
            <text:p>udostępnienie jedneg o z dokumentów przełożone do 30 października 2014 r./udostępniono ostatecznie 31 października 2014r. (http://bip.siecobywatelska.pl/userfiles/file/Odpowiedzi_na_wnioski/umowy_K_Izdebski.pdf)</text:p>
          </table:table-cell>
          <table:table-cell table:number-columns-repeated="16377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0">
            <text:p>13.10.2014</text:p>
          </table:table-cell>
          <table:table-cell office:value-type="string" table:style-name="ce10">
            <text:p>mail na katarzyna.batko@siecobywatelska.pl (13.10.2014 i 5.10.2014) i biuro@siecobywatelska.pl (15.10.2014)</text:p>
          </table:table-cell>
          <table:table-cell office:value-type="string" table:style-name="ce19">
            <text:p><text:a xlink:href="http://bip.siecobywatelska.pl/userfiles/file/Odpowiedzi_na_wnioski/Wniosek%20Watchdog%20finish.pdf">http://bip.siecobywatelska.pl/userfiles/file/Odpowiedzi_na_wnioski/Wniosek%20Watchdog%20finish.pdf</text:a></text:p>
          </table:table-cell>
          <table:table-cell office:value-type="string" table:style-name="ce10">
            <text:p>17.10.2014</text:p>
          </table:table-cell>
          <table:table-cell office:value-type="string" table:style-name="ce19">
            <text:p>http://bip.siecobywatelska.pl/userfiles/file/Odpowiedzi_na_wnioski/odpowiedz_metody.pdf; http://bip.siecobywatelska.pl/userfiles/file/Odpowiedzi_na_wnioski/Odpowiedz_MAC.pdf; http://bip.siecobywatelska.pl/userfiles/file/Odpowiedzi_na_wnioski/GUS%20-%20odp%20na%20wniosek%20ws%20rejestru%20wniosk%C3%B3w%20dip%20w%20skali%20kraju.pdf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string" table:style-name="ce10">
            <text:p>14.10.2014</text:p>
          </table:table-cell>
          <table:table-cell office:value-type="string" table:style-name="ce10">
            <text:p>mail na katarzyna.batko@siecobywatelska.pl i na biuro@siecobywatelska.pl</text:p>
          </table:table-cell>
          <table:table-cell office:value-type="string" table:style-name="ce19">
            <text:p>działając na podstawie art. 2 ust. 1 ustawy z dnia 6 września 2001 r. o dostępie do informacji publicznej (Dz. U. Nr 112 poz. 1198, z późn. zm.) zwracam się z prośbą o udostępnienie informacji <text:s/>w następującym zakresie:</text:p>
            <text:p>1. Wskazania podmiotu/podmiotów wykonujących badania w 2012 i 2013 roku, na które powołujecie się Państwo w publikacji internetowej pt. "Jedno pytanie na tydzień. Czy rzeczywiście trzeba ograniczać prawo obywateli do informacji publicznej?".</text:p>
            <text:p>2. Przesłania skanów w formacie pdf umowy/umów na wykonanie badań w 2012 i 2013 roku związanych z powyżej wskazaną publikacją.</text:p>
            <text:p>3. Informacji w zakresie wysokości wynagrodzenia podmiotu/podmiotów wykonujących badania, o których mowa w powyższym artykule oraz wszelkich innych kosztów jakie Stowarzyszenie poniosło w związku z przeprowadzeniem tych badań.</text:p>
            <text:p>4. Sposobu i formy prowadzenia przedmiotowych badań oraz dokładnych okresów ich wykonywania.</text:p>
            <text:p/>
          </table:table-cell>
          <table:table-cell office:value-type="string" table:style-name="ce10">
            <text:p>17.10.2014</text:p>
          </table:table-cell>
          <table:table-cell office:value-type="string" table:style-name="ce19">
            <text:p><text:a xlink:href="http://bip.siecobywatelska.pl/userfiles/file/Odpowiedzi_na_wnioski/odpowiedz_finansowanie.pdf">http://bip.siecobywatelska.pl/userfiles/file/Odpowiedzi_na_wnioski/odpowiedz_finansowanie.pdf</text:a>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2">
            <text:p>31.10.2014</text:p>
          </table:table-cell>
          <table:table-cell office:value-type="string" table:style-name="ce11">
            <text:p>mail na zarzad@siecobywatelska.pl</text:p>
          </table:table-cell>
          <table:table-cell office:value-type="string" table:style-name="ce20">
            <text:p>Prosze o przesłanie informacji w jaki sposób zostali wyłonieni wykonawcy sporządzający przedmiotowe opnie prawne nt projeku nowelizacji ustawy o dostępie do informacji publicznej?</text:p>
            <text:p>Proszę o skany wszystkich opinii wraz z zalaczniakmi.</text:p>
            <text:p><text:s/></text:p>
            <text:p>Jakimi kryteriami się kirowaliście przy wyborze wykonawcy ?</text:p>
            <text:p><text:s/></text:p>
            <text:p>Prosze przesłać zasdy zawierania umów na tego tupu opinie.</text:p>
            <text:p><text:s/></text:p>
            <text:p>Prosze przesłać skany dokumentów potwierdzajacych, że Tomasz Szewc, Miachał Bernaczyk posiadają dostateczne uprawnienia do sporządzania tego typu opinii.</text:p>
            <text:p><text:s/></text:p>
            <text:p>Porszę o przełanie w/w informacji w nieprzekraczalnym terminie 14 dni.</text:p>
            <text:p><text:s/></text:p>
          </table:table-cell>
          <table:table-cell office:value-type="string" table:style-name="ce11">
            <text:p>13.11.2014</text:p>
          </table:table-cell>
          <table:table-cell office:value-type="string" table:style-name="ce20">
            <text:p>Zewnętrzne opinie prawne związane z nowelizacją ustawy o dostępie do informacji publicznej sporządzali w 2011 roku:</text:p>
            <text:p><text:s/></text:p>
            <text:p>dr Michał Bernaczyk</text:p>
            <text:p>dr Tomasz Szewc</text:p>
            <text:p><text:s/></text:p>
            <text:p>Eksperci zatrudnieni zostali na podstawie posiadanego dorobku naukowego.</text:p>
            <text:p><text:s/></text:p>
            <text:p>· <text:s text:c="8"/>dr Tomasz Szewc to autor pierwszej kompleksowej publikacji na temat informacji niejawnych z 2007 roku: http://www.albertus.pl/ksiazka-ochrona-informacji-niejawnych-komentarz-dr-tomasz-szewc-102718, ekspert posiadający bogaty dorobek: http://eksperci.polsl.pl/eksperci/szczegoly.php?eid=261&amp;back=index.php. Wysłaliśmy także prośbę o opinię do prof. dr hab. Stanisława Hoca, ale nie otrzymaliśmy odpowiedzi. Obaj autorzy wydali w tym roku wspólną publikację na temat ochrony informacji niejawnych. http://www.ksiegarnia.beck.pl/akademicka-akademia-prawa/id11883,Ochrona-danych-osobowych-i-informacji-niejawnych.html.</text:p>
            <text:p/>
            <text:p><text:s/></text:p>
            <text:p>· <text:s text:c="8"/>dr Michał Bernaczyk pracuje w Katedrze Prawa Konstytucyjnego na Uniwersytecie Wrocławskim. Prawo do informacji jest prawem konstytucyjnym i prawem człowieka. W związku z tym dobry ekspert musi być konstytucjonalistą i rozumieć konsekwencje prawoczłowieczego charakteru wolności informacji. Dr Michał Bernaczyk spełnia te kryteria. Konsekwentnie od lat podejmuje temat prawa do informacji i zmian w administracji związanych z dostępem do Internetu (a to akurat miało znaczenie w 2011 roku). Dorobek naszego eksperta można obejrzeć tutaj: http://prawo.uni.wroc.pl/pracownicy/432</text:p>
            <text:p/>
            <text:p><text:s/></text:p>
            <text:p>Autorzy nie byli „wyłaniani”, a sposób rozumowania przy zatrudnianiu ekspertów wynika z misji naszej organizacji, ta zaś z celów statutowych, z którymi może Pan zapoznać się tutaj: http://bip.siecobywatelska.pl/index.php?id=210&amp;id2=4. Statut jest najważniejszym dokumentem w organizacji. Nie ma potrzeby innych wytycznych, ostatecznie naszą wiarygodność weryfikują obywatele. Dorobek autorów jest powszechnie dostępny dla każdego i każdy może ocenić doświadczenie ekspertów czytając opinię. Na tym polega system opinii, które co do zasady winny być dostępne i dyskutowane – tak jak nasze. Otwartość jest kluczem do wiarygodności.</text:p>
            <text:p><text:s/></text:p>
            <text:p>Opinie były dostępne szerokiej publiczności i były elementem debaty:</text:p>
            <text:p>http://informacjapubliczna.org.pl/18,579,rozne_apele_i_listy_do_prezydenta_rp_w_sprawie_nowelizacji_ustawy_o_dostepie_do_informacji_publicznej.html</text:p>
            <text:p>http://informacjapubliczna.org.pl/18,580,list_sllgo_do_prezydenta_rp_opis_procesu_legislacyjnego_i_opinie_ekspertow.html</text:p>
            <text:p><text:s/></text:p>
            <text:p>Na potrzeby niniejszego wniosku udostępniamy je w BIP pod następującymi linkami:</text:p>
            <text:p><text:s/></text:p>
            <text:p>http://bip.siecobywatelska.pl/userfiles/file/Opinie/dr_bernaczyk_opinia_udip_4jrg.pdf</text:p>
            <text:p>http://bip.siecobywatelska.pl/userfiles/file/Opinie/udip_opinia_dr_szewc_qk0s.pdf</text:p>
          </table:table-cell>
          <table:table-cell table:style-name="ce20"/>
          <table:table-cell table:number-columns-repeated="16377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0">
            <text:p>19.02.2015</text:p>
          </table:table-cell>
          <table:table-cell office:value-type="string" table:style-name="ce13">
            <text:p>mail na biuro@siecobywatelska.pl</text:p>
          </table:table-cell>
          <table:table-cell office:value-type="string" table:style-name="ce19">
            <text:p>zwracam się z prośbą o udostępnienie informacji w następującym</text:p>
            <text:p>zakresie: Jakie są miesięczne koszty prowadzenia księgowości</text:p>
            <text:p>Stowarzyszenia Sieć Obywatelska -Watchdog Polska.</text:p>
            <text:p>Jeżeli jest to pracownik na umowę o pracę to proszę wskazać</text:p>
            <text:p>stanowisko , lub jeżeli jest to biuro rachunkowe zewnętrzne, to</text:p>
            <text:p>proszę wskazać rodzaj świadczonych dla Państwa usług np.</text:p>
            <text:p>prowadzenie pełnej księgowości , sporządzanie sprawozdań</text:p>
            <text:p>finansowych .</text:p>
            <text:p>W przypadku biura rachunkowego proszę o udostępnienie skanów faktur</text:p>
            <text:p>za grudzień i listopad 2014 r. lub rachunków na wykonywanie tych</text:p>
            <text:p>czynności ( usług ) dla Stowarzyszenia Sieć Obywatelska - Watchdog</text:p>
            <text:p>Polska</text:p>
            <text:p>ul. Ursynowska 22/2, 02-605 oraz skanu umowy obowiązującej na</text:p>
            <text:p>podstawie której wykonywana jest usługa.</text:p>
          </table:table-cell>
          <table:table-cell office:value-type="string" table:style-name="ce13">
            <text:p>23.02.2015</text:p>
          </table:table-cell>
          <table:table-cell office:value-type="string" table:style-name="ce19"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</table:table-cell>
          <table:table-cell table:style-name="ce3"/>
          <table:table-cell table:number-columns-repeated="16377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0">
            <text:p>24.02.2015</text:p>
          </table:table-cell>
          <table:table-cell office:value-type="string" table:style-name="ce13">
            <text:p>mail na zarzad@siecobywatelska.pl</text:p>
          </table:table-cell>
          <table:table-cell office:value-type="string" table:style-name="ce19">
            <text:p>Na podstawie art. 2 ust. 1 w związku z art. 10 ust. 1 ustawy o dostępie do informacji publicznej z dnia 6 września 2001 r. (Dz. U. z 2014 r. poz. 782 z późn. zm.) zwracam się z prośbą o udostępnienie informacji w następującym zakresie:</text:p>
            <text:p>Skan sprawozdania finansowego za rok 2013, gdyż na stronie BIP wskazane sprawozdanie jest niedostępne.</text:p>
            <text:p/>
          </table:table-cell>
          <table:table-cell office:value-type="string" table:style-name="ce10">
            <text:p>24.02.2015</text:p>
          </table:table-cell>
          <table:table-cell office:value-type="string" table:style-name="ce19">
            <text:p>Pod poniższym linkiem znajdą Państwo wszystkie sprawozdania roczne Sieci obywatelskiej - watchdog Polska: http://bip.siecobywatelska.pl/index.php?id=301</text:p>
            <text:p/>
            <text:p>Sprawozdanie finansowe za rok 2013 znajduje się również pośród tych sprawozdań. Podajemy dodatkowo dokładny link do pliku: http://bip.siecobywatelska.pl/userfiles/file/sprawozdanie%20_finansowe_2013.pdf</text:p>
          </table:table-cell>
          <table:table-cell table:style-name="ce3"/>
          <table:table-cell table:number-columns-repeated="16377"/>
        </table:table-row>
        <table:table-row table:style-name="ro11">
          <table:table-cell office:value-type="float" office:value="10" table:style-name="ce13">
            <text:p>10</text:p>
          </table:table-cell>
          <table:table-cell office:value-type="string" table:style-name="ce10">
            <text:p>24.02.2015</text:p>
          </table:table-cell>
          <table:table-cell office:value-type="string" table:style-name="ce13">
            <text:p>mail na zarzad@siecobywatelska.pl</text:p>
          </table:table-cell>
          <table:table-cell office:value-type="string" table:style-name="ce19">
            <text:p>Czy Pani Monika Bienias zawierała ze Stowarzyszeniem Sieć Obywatelska - Watchdog Polska</text:p>
            <text:p>ul. Ursynowska 22/2, 02-605 Warszawa w latach 2012, 2013, i 2014 umowy cywilnoprawne?</text:p>
            <text:p/>
            <text:p>Jeżeli tak, to proszę o przesłanie skanów tych umów.</text:p>
          </table:table-cell>
          <table:table-cell office:value-type="string" table:style-name="ce10">
            <text:p>25.02.2015</text:p>
          </table:table-cell>
          <table:table-cell office:value-type="string" table:style-name="ce19">
            <text:p>W odpowiedzi na wniosek o udostępnienie informacji publicznej informujemy, że w w latach 2012, 2013, i 2014 Sieć obywatelska - Watchdog Polska podpisała z Panią Moniką Bienias jedną umowę cywilnoprawną, zawartą w ramach działań podejmowanych przez nasze Stowarzyszenie ze środków publicznych. W załączeniu udostępniamy skan tej umowy.</text:p>
            <text:p>Wskazujemy ponadto, iż organizacje pozarządowe związane są obowiązkami związanymi z prawem do informacji publicznej w zakresie wykonywania zadań publicznych i wydatkowania środków publicznych. Sieć Obywatelska Watchdog Polska w dużej części działania finansowana jest ze środków prywatnych. Pomocna w tym względzie może być uchwała Naczelnego Sądu Administracyjnego z 11 kwietnia 2015 r., sygn. akt I OPS 1/05 (dostępna jest pod adresem: http://orzeczenia.nsa.gov.pl/doc/571022A55E).</text:p>
            <text:p>Dodatkowo podnosimy, że informacje jakich dotyczył wniosek są opublikowane (i cały czas dostępne) w naszym Biuletynie Informacji Publicznej - rejestr umów http://bip.siecobywatelska.pl/userfiles/file/UMOWY_ZLECENIA/spis_umow_publicznych_2013_po_poprawkach.pdf pozycja 61. W tym zestawieniu dostępne są informacje o innych zawieranych umowach.</text:p>
            <text:p/>
          </table:table-cell>
          <table:table-cell table:style-name="ce3"/>
          <table:table-cell table:number-columns-repeated="16377"/>
        </table:table-row>
        <table:table-row table:style-name="ro12">
          <table:table-cell office:value-type="float" office:value="11" table:style-name="ce13">
            <text:p>11</text:p>
          </table:table-cell>
          <table:table-cell office:value-type="string" table:style-name="ce10">
            <text:p>24.02.2015</text:p>
          </table:table-cell>
          <table:table-cell office:value-type="string" table:style-name="ce13">
            <text:p>mail na zarzad@siecobywatelska.pl</text:p>
          </table:table-cell>
          <table:table-cell office:value-type="string" table:style-name="ce19">
            <text:p>1. <text:s text:c="5"/>Czy Członkowie Zarządu Stowarzyszenia Sieć Obywatelska - Watchdog Polska</text:p>
            <text:p>ul. Ursynowska 22/2, 02-605 Warszawa pobierają wynagrodzenie z tytułu pełnionej funkcji? Jeżeli tak to w jakiej wysokości miesięcznej uzyskują wynagrodzenie netto poszczególni członkowie Zarządu?</text:p>
            <text:p>2. <text:s text:c="5"/>Czy członkowie Zarządu Stowarzyszenia Sieć Obywatelska - Watchdog Polska ul. Ursynowska 22/2, 02-605 Warszawa w okresie od 1 stycznia 2013 r. do dnia złożenia wniosku zawierali dodatkowo umowy cywilnoprawne z w/w stowarzyszeniem .</text:p>
          </table:table-cell>
          <table:table-cell office:value-type="string" table:style-name="ce10">
            <text:p>9.03.2015</text:p>
          </table:table-cell>
          <table:table-cell office:value-type="string" table:style-name="ce19">
            <text:p>Członkowie Zarządu Sieć Obywatelska Watchdog Polska ni pobierają wynagrodzenia z tytułu pełnionej funkcji.</text:p>
            <text:p>Płace w Stowarzyszeniu są jawne: http://bip.siecobywatelska.pl/index.php?id=322&amp;id2=175<text:s/></text:p>
            <text:p>Linki do konkretnych umów członków zarządu można obejrzeć tutaj: http://bip.siecobywatelska.pl/userfiles/file/zatrudnienieikoszty/umowa_Szymon_Osowski.pdf</text:p>
            <text:p>http://bip.siecobywatelska.pl/userfiles/file/zatrudnienieikoszty/umowa_Katarzyna_Batko.pdf</text:p>
            <text:p>Link do umów zawieranych ze środków publicznych:</text:p>
            <text:p>http://bip.siecobywatelska.pl/userfiles/file/zatrudnienieikoszty/Umowa_zlecenie_skan_do_BIP.pdf</text:p>
            <text:p>http://bip.siecobywatelska.pl/userfiles/file/zatrudnienieikoszty/umowa%20swiss%20K_%20Batko.pdf</text:p>
            <text:p>http://bip.siecobywatelska.pl/userfiles/file/zatrudnienieikoszty/Umowa_SWISS_Szymon.pdf</text:p>
            <text:p>http://bip.siecobywatelska.pl/userfiles/file/zatrudnienieikoszty/umowa_SAOS.pdf</text:p>
            <text:p/>
          </table:table-cell>
          <table:table-cell table:style-name="ce3"/>
          <table:table-cell table:number-columns-repeated="16377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10">
            <text:p>24.02.2015</text:p>
          </table:table-cell>
          <table:table-cell office:value-type="string" table:style-name="ce13">
            <text:p>mail na zarzad@siecobywatelska.pl</text:p>
          </table:table-cell>
          <table:table-cell office:value-type="string" table:style-name="ce19">
            <text:p>Proszę o wskazanie kosztów poniesionych przez Stowarzyszenie Sieć Obywatelska - Watchdog Polska ul. Ursynowska 22/2, 02-605 Warszawa na <text:s/>poszczególne cele statutowe w 2012 r. (składających się na kwotę 809.328,98 zł. kosztów działalności statutowej, wskazanej w sprawozdaniu finansowym Stowarzyszenia za 2012 r.).</text:p>
          </table:table-cell>
          <table:table-cell office:value-type="string" table:style-name="ce10">
            <text:p>9.03.2015</text:p>
          </table:table-cell>
          <table:table-cell office:value-type="string" table:style-name="ce19">
            <text:p>Na podstawie statutu Stowarzyszenia Sieć obywatelska – Watchdog Polska należy wskazać, że nasze Stowarzyszenie ma 4 główne cele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<text:s/>merytoryczne i finansowe osób i organizacji w sprawowaniu kontroli obywatelskiej;</text:p>
            <text:p>4. podejmowanie działań na rzecz propagowania etyki życia publicznego i aktywności służących przeciwdziałaniu korupcji.</text:p>
            <text:p/>
            <text:p>W 2012 r. wydaliśmy 809.328,98 zł. na działalność statutową. Realizujemy ją w ramach prowadzonych projektów. W 2012 roku realizowaliśmy następujące projekty:</text:p>
            <text:p/>
            <text:p>• budowanie sieci europejskich watchdogów na rzecz dobrego rządzenia i rozliczalności oraz wspierania takich organizacji przez obywateli, biznes i instytucje publiczne – realizacja celu „wspieranie merytoryczne organizacji w sprawowaniu kontroli obywatelskiej”.</text:p>
            <text:p/>
            <text:p> Masz Głos Masz Wybór – monitoringi funduszu korkowego i sołeckiego -– realizacja celów: wspieranie <text:s/>merytoryczne i finansowe osób i organizacji w sprawowaniu kontroli obywatelskiej oraz działanie na rzecz efektywnego, praworządnego, przejrzystego i otwartego na kontrolę obywatelską gospodarowania majątkiem publicznym i zarządzania politykami publicznymi</text:p>
            <text:p/>
            <text:p> projekt „dostęp do informacji publicznej” – realizacja celów: działanie na rzecz efektywnego, praworządnego, przejrzystego i otwartego na kontrolę obywatelską gospodarowania majątkiem publicznym i zarządzania politykami publicznymi; działanie na rzecz swobodnego dostępu do informacji publicznej; podejmowanie działań na rzecz propagowania etyki życia publicznego i aktywności służących przeciwdziałaniu korupcji.</text:p>
            <text:p/>
            <text:p> Mocna Straż 2 i 3 – monitoringi lokalne, prowadzenie kursu dla organizacji strażniczych, organizowanie spotkań lokalnych, prowadzenie strony internetowej - realizacja celów: wspieranie <text:s/>merytoryczne i finansowe osób i organizacji w sprawowaniu kontroli obywatelskiej; działanie na rzecz efektywnego, praworządnego, przejrzystego i otwartego na kontrolę obywatelską gospodarowania majątkiem publicznym i zarządzania politykami publicznymi; działanie na rzecz swobodnego dostępu do informacji publicznej.</text:p>
            <text:p/>
            <text:p> Budżet obywatelski - realizacja celu: działanie na rzecz efektywnego, praworządnego, przejrzystego i otwartego na kontrolę obywatelską gospodarowania majątkiem publicznym i zarządzania politykami publicznymi. działanie na rzecz swobodnego dostępu do informacji publicznej.</text:p>
            <text:p/>
            <text:p>Nie jesteśmy w stanie wyodrębnić konkretnych kwot na każdy cel, gdyż nasze cele wzajemnie się wspierają i jednym projektem możemy realizować kilka z nich, a co do zasady wszystkie.<text:s/></text:p>
            <text:p>Przygotowaliśmy przykład jak to wygląda w praktyce, choć jest to rozróżnienie umowne. Równie dobrze – ze względu na bliskość celów – można uznać wydanie 80 9328,98 zł <text:s/>na wszystkie cele.</text:p>
            <text:p/>
            <text:p/>
            <text:p/>
          </table:table-cell>
          <table:table-cell table:style-name="ce3"/>
          <table:table-cell table:number-columns-repeated="16377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style-name="ce10">
            <text:p>18.03.2015</text:p>
          </table:table-cell>
          <table:table-cell office:value-type="string" table:style-name="ce13">
            <text:p>mail na biuro@siecobywatelska.pl</text:p>
          </table:table-cell>
          <table:table-cell office:value-type="string" table:style-name="ce19"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/text:p>
          </table:table-cell>
          <table:table-cell office:value-type="string" table:style-name="ce10">
            <text:p>28.03.2015</text:p>
          </table:table-cell>
          <table:table-cell office:value-type="string" table:style-name="ce21">
            <text:p>W odpowiedzi na wniosek przekazujemy odpowiedzi. Ad. 1 http://bip.siecobywatelska.pl/userfiles/file/Odpowiedzi_na_wnioski/Kopia%20RKP%202014%20%C5%9Brodki%20publiczne.pdf; http://bip.siecobywatelska.pl/userfiles/file/Odpowiedzi_na_wnioski/Kopia%20RKP%202014%20%C5%9Brodki%20publiczne.ods <text:s/>i Ad. 2. http://bip.siecobywatelska.pl/userfiles/file/Odpowiedzi_na_wnioski/Kopia%201%25%20do%20udost%C4%99pnienia%20anonimizacja.pdf; http://bip.siecobywatelska.pl/userfiles/file/Odpowiedzi_na_wnioski/Kopia%201%25%20do%20udost%C4%99pnienia%20anonimizacja.ods. Dane przekazujemy również w otwartym arkuszu kalkulacyjnym, który pozwala na dokonywanie dowolnych zestawień. Jednocześnie prosimy o podanie Pańskich danych adresowych, abyśmy mogli wydać decyzję dotyczącą anonimizacji części udostępnionej informacji.</text:p>
          </table:table-cell>
          <table:table-cell table:style-name="ce3"/>
          <table:table-cell table:number-columns-repeated="16377"/>
        </table:table-row>
        <table:table-row table:style-name="ro14">
          <table:table-cell office:value-type="float" office:value="14" table:style-name="ce13">
            <text:p>14</text:p>
          </table:table-cell>
          <table:table-cell office:value-type="string" table:style-name="ce10">
            <text:p>3.04.2015</text:p>
          </table:table-cell>
          <table:table-cell office:value-type="string" table:style-name="ce13">
            <text:p>mail na biuro@siecobywatelska.pl</text:p>
          </table:table-cell>
          <table:table-cell office:value-type="string" table:style-name="ce19">
            <text:p>W trybie ustawy o dostępie do informacji publicznej wnoszę o <text:s/>przekazanie mi na e-mail: [...] kopii umów cywilnoprawnych za rok 2013.</text:p>
          </table:table-cell>
          <table:table-cell office:value-type="string" table:style-name="ce10">
            <text:p>17.04.2015</text:p>
          </table:table-cell>
          <table:table-cell office:value-type="string" table:style-name="ce19">
            <text:p>w odpowiedzi na Pana wniosek z dnia 3 kwietnia 2015 roku dotyczący udostępnienia kopii umów cywilnoprawnych za rok 2013 informujemy, że znajdują się one w naszym Biuletynie Informacji Publicznej pod poniższym</text:p>
            <text:p>linkiem:<text:s/></text:p>
            <text:p>http://bip.siecobywatelska.pl/userfiles/file/UMOWY_ZLECENIA/skany%20swiss%20umowy%202013%20ok.pdf</text:p>
            <text:p>Jednocześnie informujemy, że część danych w umowach została zanonimizowana. W związku z tym zwracamy się o podanie danych niezbędnych do wydania i doręczenia pocztą tradycyjną decyzji odmownej udostępnienia informacji zawartych w udostępnionych umowach. Nasza prośba jest związana z art. 16 ust. 2 ustawy o dostępie do informacji publicznej, który stwierdza, że do decyzji stosuje się przepisy Kodeksu postępowania administracyjnego. Z kolei art. 14. § 1. kodeksu postępowania administracyjnego stanowi, że "Sprawy należy załatwiać w formie pisemnej lub w formie dokumentu elektronicznego w rozumieniu przepisów ustawy z dnia 17 lutego 2005 r. o informatyzacji działalności podmiotów realizujących zadania publiczne (Dz. U. z 2013 r. poz. 235), doręczanego środkami komunikacji elektronicznej."</text:p>
            <text:p/>
            <text:p>W przypadku braku podania tych danych sprawa wydania decyzji pozostanie nierozpatrzona. Jednakże w każdym momencie może Pan podać te dane i doręczymy decyzję.</text:p>
            <text:p/>
          </table:table-cell>
          <table:table-cell table:style-name="ce3"/>
          <table:table-cell table:number-columns-repeated="16377"/>
        </table:table-row>
        <table:table-row table:style-name="ro11">
          <table:table-cell office:value-type="float" office:value="15" table:style-name="ce13">
            <text:p>15</text:p>
          </table:table-cell>
          <table:table-cell office:value-type="string" table:style-name="ce10">
            <text:p>mail na: biuro@siecobywatelska.pl</text:p>
          </table:table-cell>
          <table:table-cell office:value-type="string" table:style-name="ce13">
            <text:p>20.04.2015</text:p>
          </table:table-cell>
          <table:table-cell office:value-type="string" table:style-name="ce19">
            <text:p>Na podstawie art. 2 ust. 1 ustawy o dostępie do informacji publicznej z dnia 6 września 2001 r. (Dz. U. Nr 112, poz. 1198) zwracam się z prośbą o udostępnienie informacji w następującym zakresie: Z jakimi firmami posidają Państwo umowy na hosting stron należacych do SOWP?Wnoszę o przesłanie faktur z ostatniego roku bądź umowy z hostingodawcą.</text:p>
          </table:table-cell>
          <table:table-cell office:value-type="string" table:style-name="ce10">
            <text:p>4.05.2015</text:p>
          </table:table-cell>
          <table:table-cell office:value-type="string" table:style-name="ce19">
            <text:p>Szanowna Pani/Panie, <text:s/>W odpowiedzi na wniosek o udostępnienie informacji publicznej wskazujemy co następuje. Koszty wszystkich hostingów pokrywane są ze środków prywatnych, w tym część opłat pokrywanych jest przez osoby trzecie. W związku z tym udostępnienie wnioskowanych informacji jest dobrowolne i nie stanowi realizacji art. 61 ust. 1, 2 i 4 Konstytucji RP i nie odbywa się w trybie ustawy o dostępie do informacji publicznej - w tym względzie warto sięgnąć pomocniczo do uchwały NSA z 11 kwietnia 2005 r., syn. akt I OPS 1/05. Tym niemniej uznaliśmy, że jesteśmy w stanie odpowiedzieć na zadane pytanie.</text:p>
            <text:p/>
            <text:p>Nie posiadamy umów z hostingodawcami, a jedynie umowę z osobą która nieodpłatnie udostępniła nam jeden z dostępów. Załączamy umowę i faktury z ostatniego roku.</text:p>
            <text:p/>
            <text:p>Jednocześnie wskazujemy, iż zanonimizowana umowa nie wymaga wydania decyzji odmownej udostępnienia informacji publicznej, ponieważ jak wyżej wskazaliśmy jej udostępnienie nie odbywa się w trybie ustawy o dostępie do informacji publicznej.</text:p>
            <text:p><text:s/></text:p>
            <text:p>Załączniki: http://bip.siecobywatelska.pl/userfiles/file/Zalaczniki_wniosek.zip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10">
            <text:p>mail na: biuro@siecobywatelska.pl</text:p>
          </table:table-cell>
          <table:table-cell office:value-type="string" table:style-name="ce13">
            <text:p>08.07.2015</text:p>
          </table:table-cell>
          <table:table-cell office:value-type="string" table:style-name="ce19">
            <text:p>Skany wszystkich wniosków o płatność stanowiących rozliczenie otrzymanych dotacji ze środków publicznych za okres od 1 stycznia 2013 do 30 czerwca 2015 roku</text:p>
            <text:p>Skany wszystkich umów w przedmiocie otrzymania dotacji ze środków publicznych podpisanych w latach 2010, 2011, 2012, 2013, 2014 i 2015.<text:s/></text:p>
            <text:p/>
          </table:table-cell>
          <table:table-cell office:value-type="string" table:style-name="ce10">
            <text:p>22.07.2015</text:p>
          </table:table-cell>
          <table:table-cell office:value-type="string" table:style-name="ce19">
            <text:p>Wszystkie umowy i rozliczenia może Pani przejrzeć w Biuletynie Informacji Publicznej tutaj: http://bip.siecobywatelska.pl/index.php?id=371 <text:s/>Konkretne umowy i wnioski o płatność bądź rozliczenia znajdzie Pani pod następującymi linkami: 2010 rok</text:p>
            <text:p>Umowa z 14 grudnia 2010 na realizację warsztatu Grundtviga podpisana z Fundacją Rozwoju Systemu Edukacji. Okres realizacji umowy: 01.09.2010 – 09.04.2011. Finansowanie: Program Uczenie się przez całe życie.</text:p>
            <text:p>http://bip.siecobywatelska.pl/userfiles/file/Odpowiedzi_na_wnioski/umowa%20FRSE%202010.pdf</text:p>
            <text:p>Rozliczenie</text:p>
            <text:p>http://bip.siecobywatelska.pl/userfiles/file/Odpowiedzi_na_wnioski/rapor_koncowyGrundtvig%202010-2011.pdf<text:s/></text:p>
            <text:p>2011 rok – nie zawieraliśmy umów finansowanych ze środków publicznych</text:p>
            <text:p>2012 rok – nie zawieraliśmy umów finansowanych ze środków publicznych</text:p>
            <text:p>2013 rok:</text:p>
            <text:p>Umowa z 26 lipca 2013 na realizację projektu. „Mocna straż – wzmocnienie działań kontrolnych organizacji, grup nieformalnych i obywateli/ek” Okres realizacji projektu od 01.06.2013 roku do 30.09.2014 roku. Finansowanie: Szwajcarski Program Współpracy z nowymi krajami członkowskimi Unii Europejskiej.</text:p>
            <text:p>Umowa http://bip.siecobywatelska.pl/userfiles/file/zatrudnienieikoszty/Umowa%20Ecorys.pdf</text:p>
            <text:p>Wnioski o płatność:</text:p>
            <text:p>http://bip.siecobywatelska.pl/userfiles/file/zatrudnienieikoszty/Raport_czastkowy_II_kwartal_2013.pdf</text:p>
            <text:p>http://bip.siecobywatelska.pl/userfiles/file/zatrudnienieikoszty/Raport_czastkowy_III_kwartal_2013.pdf</text:p>
            <text:p>http://bip.siecobywatelska.pl/userfiles/file/zatrudnienieikoszty/Raport_czastkowy_IV_kwartal.pdf</text:p>
            <text:p>http://bip.siecobywatelska.pl/userfiles/file/zatrudnienieikoszty/raport_merytoryczny_I_kwartal_2014.odt</text:p>
            <text:p>http://bip.siecobywatelska.pl/userfiles/file/zatrudnienieikoszty/Raport_czastkowy_II_kwartal_2014.pdf</text:p>
            <text:p>http://bip.siecobywatelska.pl/userfiles/file/zatrudnienieikoszty/raport_koncowy.pdf</text:p>
            <text:p>2014 rok</text:p>
            <text:p>Umowa z 26 marca 2013 roku na realizację projektu "System Analizy Orzeczeń Sądowych". Finansowanie: Narodowe Centrum Badań i Rozwoju.</text:p>
            <text:p>http://bip.siecobywatelska.pl/userfiles/file/zatrudnienieikoszty/Umowa%20konsorcjum%20NCBiR.pdf</text:p>
            <text:p>Wnioski o płatność:</text:p>
            <text:p>http://bip.siecobywatelska.pl/userfiles/file/Sprawozdania/Kopia%20rozliczenie_NCBiR.pdf</text:p>
            <text:p>http://bip.siecobywatelska.pl/userfiles/file/Sprawozdania/Kopia%20rozliczenie_NCBiR_1.pdf</text:p>
            <text:p>http://bip.siecobywatelska.pl/userfiles/file/Sprawozdania/Kopia%20rozliczenie_NCBiR_2.pdf</text:p>
            <text:p>Umowa z 10 października 2014 roku na realizację projektu "Angażowanie ludzi do działania na rzecz jawności". Finansowanie Fundacja im. Heinricha Bölla z bezzwrotnej dotacji od Ministerstwa Współpracy Gospodarczej i Rozwoju. http://bip.siecobywatelska.pl/userfiles/file/Odpowiedzi_na_wnioski/boell%20ca%C5%82o%C5%9B%C4%87.pdf</text:p>
            <text:p>Rozliczenie:</text:p>
            <text:p>http://bip.siecobywatelska.pl/userfiles/file/Odpowiedzi_na_wnioski/A4_Report%20for%20Project_%20Partners.pdf</text:p>
            <text:p>Rok 2015</text:p>
            <text:p>Umowa z 29 stycznia 2015 roku na realizację projektu "Społeczny monitoring konfliktu interesów". Finansowanie: Komisja Europejska.</text:p>
            <text:p>http://bip.siecobywatelska.pl/userfiles/file/zatrudnienieikoszty/Umowa%20Batory%20_radom.pdf</text:p>
            <text:p>Rozliczenie</text:p>
            <text:p>http://bip.siecobywatelska.pl/userfiles/file/Sprawozdania/Kopia%20Sprawozdanie%20finansowe%20FSB-KI-3.pdf</text:p>
            <text:p>Umowa z 21 maja 2015 roku na realizację projektu "Rzeczniczki i Rzecznicy jawności". Finansowanie Fundacja im. Heinricha Bölla z bezzwrotnej dotacji od Ministerstwa Współpracy Gospodarczej i Rozwoju.</text:p>
            <text:p>Umowa w języku polskim: http://bip.siecobywatelska.pl/userfiles/file/Odpowiedzi_na_wnioski/21_05-2015_pl_Boell.pdf</text:p>
            <text:p>Umowa w języku angielskim:</text:p>
            <text:p>http://bip.siecobywatelska.pl/userfiles/file/Odpowiedzi_na_wnioski/21_05-2015_eng_Boell.pdf (obowiązująca wersja)</text:p>
            <text:p>Załączniki do umowy:</text:p>
            <text:p>http://bip.siecobywatelska.pl/userfiles/file/Odpowiedzi_na_wnioski/30_04_15_PL_WATCHDOG_2015_final.pdf</text:p>
            <text:p>http://bip.siecobywatelska.pl/userfiles/file/Odpowiedzi_na_wnioski/Kopia%20Cost%20and%20finance_Watchdog_pl.pdf</text:p>
            <text:p>http://bip.siecobywatelska.pl/userfiles/file/Odpowiedzi_na_wnioski/Kopia%20Cost%20and%20finance_Watchdog_eng.pdf</text:p>
            <text:p>http://bip.siecobywatelska.pl/userfiles/file/Odpowiedzi_na_wnioski/30_04_15_ENG_WATCHDOG_2015.pdf</text:p>
            <text:p>Z poważaniem,</text:p>
            <text:p>Katarzyna Batko-Tołuć</text:p>
          </table:table-cell>
          <table:table-cell table:style-name="ce3"/>
          <table:table-cell table:number-columns-repeated="16377"/>
        </table:table-row>
        <table:table-row table:style-name="ro15">
          <table:table-cell office:value-type="float" office:value="17" table:style-name="ce13">
            <text:p>17</text:p>
          </table:table-cell>
          <table:table-cell office:value-type="string" table:style-name="ce10">
            <text:p>mail na: zarzad@siecobywatelska.pl</text:p>
          </table:table-cell>
          <table:table-cell office:value-type="string" table:style-name="ce13">
            <text:p>29.11.2015</text:p>
          </table:table-cell>
          <table:table-cell office:value-type="string" table:style-name="ce19">
            <text:p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</text:p>
          </table:table-cell>
          <table:table-cell office:value-type="string" table:style-name="ce10">
            <text:p>1.12.2015 i 3.12.2015</text:p>
          </table:table-cell>
          <table:table-cell office:value-type="string" table:style-name="ce22">
            <text:p><text:a xlink:href="http://bip.siecobywatelska.pl/userfiles/file/wnioski_ip.zip">http://bip.siecobywatelska.pl/userfiles/file/wnioski_ip.zip</text:a>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10">
            <text:p>mail na: biuro@siecobywatelska.pl</text:p>
          </table:table-cell>
          <table:table-cell office:value-type="string" table:style-name="ce13">
            <text:p>6.12.2015</text:p>
          </table:table-cell>
          <table:table-cell office:value-type="string" table:style-name="ce19">
            <text:p>Dzień Dobry!</text:p>
            <text:p>Chciałbym uzyskać informacje o szczegółowych danych finansowych Państwa stowarzyszenia, takich jak lista wydatków, czy pobory osób zatrudnionych. Niestety nie mogę znaleźć tych informacji na Państwa stronach. Proszę o linka do tych danych jeżeli są opublikowane.<text:s/></text:p>
            <text:p>Dziękuję!</text:p>
          </table:table-cell>
          <table:table-cell office:value-type="string" table:style-name="ce10">
            <text:p>7.12.2015 i 20.12.2015</text:p>
          </table:table-cell>
          <table:table-cell office:value-type="string" table:style-name="ce19">
            <text:p>Szanowny Panie,</text:p>
            <text:p/>
            <text:p>wysokość pensji znajdzie Pan tutaj: http://bip.siecobywatelska.pl/index.php?id=392&amp;id2=383</text:p>
            <text:p/>
            <text:p>Wydatki z 1%: http://bip.siecobywatelska.pl/index.php?id=337&amp;id2=383</text:p>
            <text:p/>
            <text:p>Wydatki z darowizn: http://bip.siecobywatelska.pl/index.php?id=391&amp;id2=383</text:p>
            <text:p/>
            <text:p>Informacje o wydatkach znajdują się w dziale "majątek, zarządzanie": http://bip.siecobywatelska.pl/index.php?id=383</text:p>
            <text:p>Ale nie ma tam listy wszystkich wydatków, tylko ze środków publicznych, które wskazałam powyżej.</text:p>
            <text:p/>
            <text:p>Pozdrawiam,</text:p>
            <text:p/>
            <text:p>Agnieszka Zdanowicz *** Szanowny Panie,</text:p>
            <text:p/>
            <text:p>Dane publikujemy w BIPie. Przepraszam, że nie dostał Pan linka od razu, musiałam uaktualnić dane.</text:p>
            <text:p/>
            <text:p>Tutaj znajdzie Pan BIP: http://bip.siecobywatelska.pl/index.php</text:p>
            <text:p>Tu dział z danymi finansowymi uzupełnianymi na bieżąco: http://bip.siecobywatelska.pl/index.php?id=383</text:p>
            <text:p>Tu sprawozdania: http://bip.siecobywatelska.pl/index.php?id=344</text:p>
            <text:p/>
            <text:p>Łączę wyrazy szacunku,</text:p>
            <text:p/>
            <text:p>Katarzyna Batko-Tołuć</text:p>
            <text:p>Sieć Obywatelska Watchdog Polska</text:p>
            <text:p/>
            <text:p>*** Jednak dostał Pan informację od Agnieszki Zdanowicz, czego nie zauważyłam skupiona na zadaniu uaktualnienia. Obecnie są one po prostu bardziej aktualne.</text:p>
            <text:p/>
            <text:p>Pozdrawiam i przepraszam za spamowanie.</text:p>
            <text:p/>
            <text:p>Katarzyna Batko</text:p>
          </table:table-cell>
          <table:table-cell table:style-name="ce3"/>
          <table:table-cell table:number-columns-repeated="16377"/>
        </table:table-row>
        <table:table-row table:style-name="ro16">
          <table:table-cell office:value-type="float" office:value="19" table:style-name="ce10">
            <text:p>19</text:p>
          </table:table-cell>
          <table:table-cell office:value-type="string" table:style-name="ce13">
            <text:p>mail na: biuro@siecobywatelska.pl</text:p>
          </table:table-cell>
          <table:table-cell office:value-type="string" table:style-name="ce13">
            <text:p>10.02.2016</text:p>
          </table:table-cell>
          <table:table-cell office:value-type="string" table:style-name="ce19">
            <text:p>Proszę Państwa o wskazanie mi w jaki sposób mogę uzyskać informacje o finansach Waszej organizacji.</text:p>
            <text:p>Interesują mnie takie informacje jak przychody, wydatki, koszty osobowe w tym płace i inne wynagrodzenia.</text:p>
          </table:table-cell>
          <table:table-cell office:value-type="string" table:style-name="ce10">
            <text:p>10.02.2016</text:p>
          </table:table-cell>
          <table:table-cell office:value-type="string" table:style-name="ce19">
            <text:p>Szanowny Panie,</text:p>
            <text:p/>
            <text:p>takie dane są opisane w sprawozdaniach (zarówno finansowym, jak i &gt; merytorycznym), które znajdzie Pan na naszym Biuletynie Informacji Publicznej: http://bip.siecobywatelska.pl/index.php?id=344. Nie ma tam jeszcze sprawozdania za poprzedni, czyli 2015 rok, ponieważ jest ono</text:p>
            <text:p>przygotowane do końca marca, a potem musi je jeszcze zatwierdził Walne Zgromadzenie Członków.<text:s/></text:p>
            <text:p/>
            <text:p>Wysokość wynagrodzeń znajdzie Pan z kolei tutaj: http://bip.siecobywatelska.pl/index.php?id=413&amp;id2=383</text:p>
            <text:p/>
            <text:p>Pozdrawiam,</text:p>
            <text:p/>
            <text:p>Agnieszka Zdanowicz</text:p>
          </table:table-cell>
          <table:table-cell table:style-name="ce3"/>
          <table:table-cell table:number-columns-repeated="16377"/>
        </table:table-row>
        <table:table-row table:style-name="ro17">
          <table:table-cell office:value-type="float" office:value="20" table:style-name="ce10">
            <text:p>20</text:p>
          </table:table-cell>
          <table:table-cell office:value-type="string" table:style-name="ce13">
            <text:p>mail na: biuro@siecobywatelska.pl</text:p>
          </table:table-cell>
          <table:table-cell office:value-type="string" table:style-name="ce13">
            <text:p>19.02.2016</text:p>
          </table:table-cell>
          <table:table-cell office:value-type="string" table:style-name="ce19">
            <text:p>zwracam się z prośbą o udostępnienie informacji w następującym zakresie:</text:p>
            <text:p>Jakie są miesięczne koszty prowadzenia księgowości Stowarzyszenia Sieć Obywatelska -Watchdog Polska.</text:p>
            <text:p>Jeżeli jest to pracownik na umowę o pracę to proszę wskazać stanowisko , lub jeżeli jest to biuro rachunkowe zewnętrzne, to proszę <text:s/>wskazać rodzaj świadczonych dla Państwa usług np. prowadzenie pełnej księgowości , sporządzanie sprawozdań finansowych .</text:p>
            <text:p>W przypadku biura rachunkowego proszę o udostępnienie <text:s/>skanów <text:s/>faktur za grudzień i listopad 2014 r. lub rachunków na wykonywanie tych czynności ( usług ) <text:s text:c="2"/>dla Stowarzyszenia Sieć Obywatelska - Watchdog Polska</text:p>
            <text:p>ul. Ursynowska 22/2, 02-605 oraz skanu umowy obowiązującej na podstawie której wykonywana jest usługa.</text:p>
            <text:p/>
            <text:p><text:s/></text:p>
            <text:p/>
            <text:p>SPOSÓB I FORMA UDOSTĘPNIENIA INFORMACJI:</text:p>
            <text:p/>
            <text:p>pliki komputerowe np. pdf<text:s/></text:p>
          </table:table-cell>
          <table:table-cell office:value-type="string" table:style-name="ce10">
            <text:p>23.02.2016</text:p>
          </table:table-cell>
          <table:table-cell office:value-type="string" table:style-name="ce19">
            <text:p/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  <text:p/>
          </table:table-cell>
          <table:table-cell table:style-name="ce3"/>
          <table:table-cell table:number-columns-repeated="16377"/>
        </table:table-row>
        <table:table-row table:style-name="ro18">
          <table:table-cell office:value-type="float" office:value="21" table:style-name="ce10">
            <text:p>21</text:p>
          </table:table-cell>
          <table:table-cell office:value-type="string" table:style-name="ce13">
            <text:p>mail na: biuro@siecobywatelska.pl</text:p>
          </table:table-cell>
          <table:table-cell office:value-type="string" table:style-name="ce13">
            <text:p>18.03.2016</text:p>
          </table:table-cell>
          <table:table-cell office:value-type="string" table:style-name="ce19">
            <text:p>zwracam się z prośbą o udostępnienie informacji w następującym zakresie:</text:p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text:s/></text:p>
          </table:table-cell>
          <table:table-cell office:value-type="string" table:style-name="ce10">
            <text:p>4.04.2016</text:p>
          </table:table-cell>
          <table:table-cell office:value-type="string" table:style-name="ce19">
            <text:p>Szanowna Pani/Panie,</text:p>
            <text:p/>
            <text:p>Przepraszam za opóźnienie w udzielaniu odpowiedzi.</text:p>
            <text:p/>
            <text:p>PYTANIE 1</text:p>
            <text:p/>
            <text:p>W roku 2014 r. mieliśmy środki publiczne z:</text:p>
            <text:p/>
            <text:p>Umowy z 10 pażdziernika 2014 roku na realizację projektu "Angażowanie ludzi do działania na rzecz jawności". Finansowanie Fundacja im.</text:p>
            <text:p>Heinricha Bölla z bezzwrotnej dotacji od Ministerstwa Współpracy Gospodarczej i Rozwoju - tu nie ponosiliśmy żadnych kosztów delegacji ani podróży służbowych.</text:p>
            <text:p/>
            <text:p>1% - tu nie ponosiliśmy żadnych kosztów delegacji ani podróży służbowych w 2014 r.</text:p>
            <text:p/>
            <text:p>PYTANIE 2:</text:p>
            <text:p/>
            <text:p>Wszystkie koszty opłacane z 1% dostępne są w BIP:</text:p>
            <text:p>http://bip.siecobywatelska.pl/index.php?id=469&amp;id2=383</text:p>
            <text:p/>
            <text:p/>
            <text:p>Łączę wyrazy szacunku,</text:p>
            <text:p/>
            <text:p>Katarzyna Batko-Tołuć</text:p>
          </table:table-cell>
          <table:table-cell table:style-name="ce3"/>
          <table:table-cell table:number-columns-repeated="16377"/>
        </table:table-row>
        <table:table-row table:style-name="ro19">
          <table:table-cell office:value-type="float" office:value="22" table:style-name="ce14">
            <text:p>22</text:p>
          </table:table-cell>
          <table:table-cell office:value-type="string" table:style-name="ce14">
            <text:p>FB Szymona Osowskiego</text:p>
          </table:table-cell>
          <table:table-cell office:value-type="string" table:style-name="ce14">
            <text:p>20.04.2016</text:p>
          </table:table-cell>
          <table:table-cell office:value-type="string" table:style-name="ce24">
            <text:p>za ile wykupiliscie reklame w metrze?; na jaki okres wykupiliście reklamę w metrze</text:p>
          </table:table-cell>
          <table:table-cell office:value-type="string" table:style-name="ce14">
            <text:p>21.04.2016</text:p>
          </table:table-cell>
          <table:table-cell office:value-type="string" table:style-name="ce23">
            <text:p><text:a xlink:href="http://bip.siecobywatelska.pl/userfiles/file/Rejestr%20wnioskow/umowa%20i%20aneks%20metro%20popr.pdf">http://bip.siecobywatelska.pl/userfiles/file/Rejestr%20wnioskow/umowa%20i%20aneks%20metro%20popr.pdf</text:a>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16">
            <text:p><text:a xlink:href="mailto:biuro@siecobywatelska.pl">biuro@siecobywatelska.pl</text:a></text:p>
          </table:table-cell>
          <table:table-cell office:value-type="string" table:style-name="ce14">
            <text:p>21.04.2016</text:p>
          </table:table-cell>
          <table:table-cell office:value-type="string" table:style-name="ce25">
            <text:p><text:a xlink:href="http://bip.siecobywatelska.pl/userfiles/file/Odpowiedzi_na_wnioski/wniosek_23.pdf">http://bip.siecobywatelska.pl/userfiles/file/Odpowiedzi_na_wnioski/wniosek_23.pdf</text:a></text:p>
          </table:table-cell>
          <table:table-cell office:value-type="string" table:style-name="ce14">
            <text:p>29.04.2016</text:p>
          </table:table-cell>
          <table:table-cell office:value-type="string" table:style-name="ce3">
            <text:p>Szanowny Panie,</text:p>
            <text:p>W odpowiedzi na Pański wniosek o informację, datowany na 21 kwietnia 2016 roku, uprzejmie informuję że wszystkie działania związane z kierowaniem wniosków o informację publiczną w imieniu Stowarzyszenia dokonywane są przez właściwą reprezentację zarządu i <text:s/>dokonywane są w trybie bieżących uzgodnień pomiędzy członkami zarządu, z których nie jest sporządzana dodatkowa dokumentacja.</text:p>
            <text:p>Podstawą prawną do takich działań jest §24. ust. 1 statutu, który wyznacza zarządowi obowiązek kierowania działalnością Stowarzyszenia zgodnie z celami statutowymi oraz ust. 13, który ustala iż obowiązkiem zarządu jest reprezentowanie Stowarzyszenie na zewnątrz i działanie w jego imieniu (link do statutu http://bip.siecobywatelska.pl/index.php?id=210&amp;id2=4)</text:p>
            <text:p>W tym kontekście należy stwierdzić, że osoby kandydujące do zarządu są w pełni świadome konsekwencji związanych z ujawnianiem swoich nazwisk, gdyż wynika to z ich obowiązków statutowych.</text:p>
            <text:p>A zatem odpowiedzi na Pana pytania są następujące:</text:p>
            <text:p>1. <text:s text:c="3"/>Kto jest autorem (autorami) składanych wniosków o informację</text:p>
            <text:p>Właściwa reprezentacja Zarządu podpisana pod danym wnioskiem</text:p>
            <text:p>2. <text:s text:c="3"/>W jakiej formie spotkania tj. <text:s/>stacjonarnej <text:s/>( <text:s/>miejsce ? gdzie?) <text:s/>czy <text:s/>elektronicznej <text:s/>, <text:s/>doszło do opracowania treści poniżej wymienionych wniosków przez osoby je składające</text:p>
            <text:p>Bieżąca wymiana informacji pomiędzy członkami zarządu.</text:p>
            <text:p>3. <text:s text:c="4"/>Czy z takiego spotkania , niezależnie <text:s/>od formy ( stacjonarnej lub elektronicznej) <text:s/>są <text:s/>sporządzane jakieś <text:s/>protokoły, notatki, <text:s/>stenogramy . <text:s text:c="9"/>Jeśli tak , to proszę o przesłanie skanów tych dokumentów.</text:p>
            <text:p>Nie posiadamy takiej dokumentacji.</text:p>
            <text:p>4. Czy istnieje <text:s/>korespondencja <text:s/>e-mailowa ,sms-owa ,pomiędzy osobami uzgadniającymi <text:s/>( opracowującymi ) <text:s text:c="2"/>treść wniosków . <text:s text:c="37"/>Jeśli tak, to <text:s/>proszę o przesłanie skanów <text:s/>tych dokumentów.</text:p>
            <text:p>j.w.</text:p>
            <text:p><text:s/>5. Czy w <text:s/>korespondencji e-mailowej pomiędzy osobami uzgadniającymi <text:s/>treść wniosków o informacje <text:s/>w imieniu Stowarzyszenia <text:s/>jest wyrażona wola i zgoda podania <text:s/>danych osobowych <text:s/>osób ,widniejących <text:s text:c="2"/>na wniosku <text:s/>wysłanym w formie <text:s/>elektronicznej.</text:p>
            <text:p>Poprzez zgodę na kandydowanie do zarządu, a następnie bycie wybranym, członek zarządu przyjmuje wszelkie obowiązki.</text:p>
            <text:p/>
            <text:p>6. jeżeli nie zostały sporządzone wyżej wskazane dokumenty, to w jaki inny sposób dokumentowane <text:s/>jest <text:s/>opracowywanie i kierowanie wniosków o informacje.</text:p>
            <text:p>Jedyny dokument jaki możemy przedstawić to treść wniosku, który znajdzie Pan w naszym BIPie http://bip.siecobywatelska.pl/index.php?id=447</text:p>
            <text:p>7. Czy osoby opracowujące i wysyłające wnioski o informacje ,otrzymują wynagrodzenia za prowadzone sprawy <text:s/>.Jeśli tak, to z jakich <text:s text:c="3"/>środków <text:s/>i <text:s text:c="2"/>w <text:s/>jakiej wysokości.</text:p>
            <text:p>Osoby kierujące wnioski wnioski nie otrzymują wynagrodzenia za tę czynność. Jest to działalność społeczna. Zdarza się, że osoby opracowujące wnioski mają formalną umowę o wolontariacie lub zlecenie. Nie opłacaliśmy go jednak z pieniędzy publicznych.</text:p>
            <text:p>Jednocześnie pragnę podkreślić, że wszystko o co Pan pyta, co do zasady nie stanowi informacji publicznej. Rozumiemy jednak zainteresowanie i zawsze chętnie odpowiadamy na pytania, na tyle na ile pozwalają nam na to możliwości czasowe.</text:p>
            <text:p/>
            <text:p>Z poważaniem,</text:p>
            <text:p/>
            <text:p>Katarzyna Batko</text:p>
          </table:table-cell>
          <table:table-cell table:style-name="ce3"/>
          <table:table-cell table:number-columns-repeated="16377"/>
        </table:table-row>
        <table:table-row table:style-name="ro19">
          <table:table-cell office:value-type="string" table:style-name="ce14">
            <text:p>23a</text:p>
          </table:table-cell>
          <table:table-cell office:value-type="string" table:style-name="ce17">
            <text:p><text:a xlink:href="mailto:biuro@siecobywatelska.pl">biuro@siecobywatelska.pl</text:a></text:p>
          </table:table-cell>
          <table:table-cell office:value-type="string" table:style-name="ce14">
            <text:p>4.05.2016</text:p>
          </table:table-cell>
          <table:table-cell office:value-type="string" table:style-name="ce26">
            <text:p>http://bip.siecobywatelska.pl/userfiles/file/Odpowiedzi_na_wnioski/wniosek_23_ponowne_rozpatrzenie.pdf</text:p>
          </table:table-cell>
          <table:table-cell table:style-name="ce14"/>
          <table:table-cell table:number-columns-repeated="2" table:style-name="ce3"/>
          <table:table-cell table:number-columns-repeated="16377"/>
        </table:table-row>
        <table:table-row table:style-name="ro20">
          <table:table-cell office:value-type="float" office:value="24" table:style-name="ce14">
            <text:p>24</text:p>
          </table:table-cell>
          <table:table-cell office:value-type="string" table:style-name="ce17">
            <text:p><text:a xlink:href="mailto:biuro@siecobywatelska.pl">biuro@siecobywatelska.pl</text:a></text:p>
          </table:table-cell>
          <table:table-cell office:value-type="string" table:style-name="ce14">
            <text:p>25.04.2016</text:p>
          </table:table-cell>
          <table:table-cell office:value-type="string" table:style-name="ce3">
            <text:p>Na Waszej stronie <text:s/>internetowej w „Informacji o sprawach osobowych" pkt.2 str.23 <text:s/>w „Sprawozdaniu finansowym Stowarzyszenia Sieć Obywatelska Watchdog Polska za rok 2014", podano wynagrodzenie za pracę programową, doradztwo i poradnictwo <text:s/>prawne <text:s/>Szymona Osowskiego -Prezesa <text:s/>Stowarzyszenia na kwotę 57.150 zł <text:s/>wg faktur oraz wynagrodzenie za nadzór programowy i koordynację projektów Katarzyny Batko-Tołuć na kwotę 75.400 zł wg faktur.</text:p>
            <text:p/>
            <text:p><text:s/></text:p>
            <text:p/>
            <text:p>Proszę o udostępnienie w formie skanów <text:s/>na moją skrzynkę e-mailową <text:s/>;</text:p>
            <text:p/>
            <text:p>-wszystkich faktur <text:s text:c="2"/>Szymona Osowskiego na kwotę 57.150 zł za pracę programową, doradztwo i poradnictwo w 2014 r.</text:p>
            <text:p/>
            <text:p>-wszystkich faktur Katarzyny Batko-Tołuć na kwotę 75.400 zł <text:s/>za <text:s/>nadzór <text:s/>programowy i koordynację projektów w 2014 roku.</text:p>
          </table:table-cell>
          <table:table-cell office:value-type="string" table:style-name="ce14">
            <text:p>9.05.2016</text:p>
          </table:table-cell>
          <table:table-cell office:value-type="string" table:style-name="ce3">
            <text:p>Szanowny Panie,</text:p>
            <text:p/>
            <text:p>w odpowiedzi na Pana wniosek przesyłam w załączeniu faktury Katarzyny Batko-Tołuć i Szymona Osowskiego wystawione dla Sieci obywatelskiej - Watchdog Polska w roku 2014.</text:p>
            <text:p/>
            <text:p>Z poważaniem,</text:p>
            <text:p/>
            <text:p>Agnieszka Zdanowicz</text:p>
            <text:p>Dyrektorka Organizacyjna http://bip.siecobywatelska.pl/userfiles/file/Odpowiedzi_na_wnioski/wniosek_24_faktury%20Katarzyna%20Batko-To%C5%82u%C4%87%20SOWP%202014.pdf; http://bip.siecobywatelska.pl/userfiles/file/Odpowiedzi_na_wnioski/wniosek_24_faktury%20Szymon%20Osowski%20SOWP%202014.pdf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style-name="ce17">
            <text:p><text:a xlink:href="mailto:biuro@siecobywatelska.pl">biuro@siecobywatelska.pl</text:a></text:p>
          </table:table-cell>
          <table:table-cell office:value-type="string" table:style-name="ce14">
            <text:p>25.04.2016</text:p>
          </table:table-cell>
          <table:table-cell office:value-type="string" table:style-name="ce3">
            <text:p><text:span text:style-name="T2">Na Waszej stronie internetowej w zakładce "Media o nas" , przedrukowujecie <text:s/>Państwo artykuł <text:s/>„Polityki" <text:s/>z <text:s/>dnia <text:s text:c="2"/>12 kwietnia 2016 r. autorstwa <text:s/>Ryszarda Sochy <text:s/>pt. „Wścibskie psy". Artykuł ten odnosi się do wypowiedzi Pani Poseł RP Krystyny Pawłowicz <text:s/>z PiS-u na Facebooku w lutym 2016 r. artykułującej <text:s/>własną opinię o Waszym Stowarzyszeniu <text:s/>cyt." Co to jest <text:s/>jakaś bezczelna sieć obywatelska <text:s/>Watchdog ?. Kto im daje zlecenia <text:s/>na prawicę? Kto finansuje? Gdzie te psy <text:s/>spały przez ostatnie 8 lat?"</text:span></text:p>
            <text:p><text:span text:style-name="T2"/></text:p>
            <text:p><text:span text:style-name="T2">Mając na uwadze jawność i <text:s/>transparentność Waszego Stowarzyszenia, które propagujecie ,</text:span></text:p>
            <text:p><text:span text:style-name="T2"/></text:p>
            <text:p><text:span text:style-name="T2">w nawiązaniu i w odniesieniu do wypowiedzi <text:s/>Pani Poseł Krystyny Pawłowicz , kieruję do Waszego Stowarzyszenia <text:s/>mój wniosek <text:s/>o udzielenie informacji <text:s/>w zakresie :</text:span></text:p>
            <text:p><text:span text:style-name="T2"/></text:p>
            <text:p><text:span text:style-name="T2"><text:s/></text:span></text:p>
            <text:p><text:span text:style-name="T2"/></text:p>
            <text:p><text:span text:style-name="T2">- przedstawienia w formie skanów <text:s/>wszystkich umów darowizn <text:s/>od osób prawnych oraz <text:s text:c="2"/>dowodów <text:s text:c="3"/>wpłat /przelewów bankowych , które <text:s/>w 2013 roku <text:s/>zostały przekazane <text:s/>Waszemu Stowarzyszeniu w kwocie 515.488,92 zł <text:s/>słownie: pięćset piętnaście tysięcy czterysta osiemdziesiąt osiem złotych dziewięćdziesiąt dwa gorsze , wykazane w pkt.2.3 <text:s/>na str.9 Uchwały Walnego Zebrania Członków Stowarzyszenia Sieć Obywatelska <text:s/>Watchdog Polska z dnia 08 czerwca 2014 r. w sprawie przyjęcia sprawozdania merytorycznego za 2013 rok ?</text:span></text:p>
            <text:p><text:span text:style-name="T2"/></text:p>
            <text:p><text:span text:style-name="T2"><text:s/>-przedstawienia w formie skanów <text:s/>wydatków <text:s/>sfinalizowanych <text:s/>z darowizn <text:s/>osób prawnych wg <text:s/>umów, faktur i <text:s/>rachunków?</text:span></text:p>
            <text:p/>
            <text:p><text:s/></text:p>
          </table:table-cell>
          <table:table-cell office:value-type="string" table:style-name="ce14">
            <text:p>9.05.2016</text:p>
          </table:table-cell>
          <table:table-cell office:value-type="string" table:style-name="ce3">
            <text:p>Szanowny Panie,</text:p>
            <text:p/>
            <text:p>w odpowiedzi na Pana wniosek pragnę zwrócić uwagę, że nie dotyczy on informacji publicznej. Chętnie udostępnimy te dane, które Pana interesują, w możliwym dla nas zakresie, jednak z związku z tym, że nie obowiązuje tu procedura dostępu do informacji publicznej, materiały będziemy przygotowywać systematycznie i tak też udostępniać. Proszę o wyrozumiałość, ponieważ wniosek dotyczy dużej ilości danych.</text:p>
            <text:p/>
            <text:p>Z poważaniem,</text:p>
            <text:p/>
            <text:p>Agnieszka Zdanowicz</text:p>
            <text:p>Dyrektorka Organizacyjna</text:p>
          </table:table-cell>
          <table:table-cell table:style-name="ce3"/>
          <table:table-cell table:number-columns-repeated="16377"/>
        </table:table-row>
        <table:table-row table:style-name="ro13">
          <table:table-cell office:value-type="float" office:value="26" table:style-name="ce14">
            <text:p>26</text:p>
          </table:table-cell>
          <table:table-cell office:value-type="string" table:style-name="ce15">
            <text:p><text:a xlink:href="mailto:biuro@siecobywatelska.pl">biuro@siecobywatelska.pl</text:a></text:p>
          </table:table-cell>
          <table:table-cell office:value-type="string" table:style-name="ce14">
            <text:p>29.04.2016</text:p>
          </table:table-cell>
          <table:table-cell office:value-type="string" table:style-name="ce3">
            <text:p><text:s/>Na podstawie art. 61, w związku z art. 8 ust. 2 Konstytucji RP oraz art. 2 ust. 1, art. 14 ust. 1 ustawy o dostępie do informacji publicznej wnoszę o przesłanie informacji w postaci kopii:</text:p>
            <text:p/>
            <text:p>Pełną korespondencję między stowarzyszeniem a prokuraturą rejonową oraz sądem rejonowym w Jarosławiu zainicjowaną zapytaniem stowarzyszenia o postanowienia ww. organów dotyczące przestępstwa zawartego w zapisie art. 23 ustawy o dostępie do informacji publicznej. Wniosek dotyczy wszystkich dotychczasowych zapytań.<text:s/></text:p>
          </table:table-cell>
          <table:table-cell office:value-type="string" table:style-name="ce14">
            <text:p>4.05.2016</text:p>
          </table:table-cell>
          <table:table-cell office:value-type="string" table:style-name="ce3">
            <text:p>Szanowny Panie,</text:p>
            <text:p/>
            <text:p>pod tym linkiem znajdzie Pan korespondencję z PR w Jarosławiu: http://dyski.siecobywatelska.pl/index.php/s/rYfkrwZZzblWRHN</text:p>
            <text:p/>
            <text:p>Natomiast wniosek i odpowiedź SR w Jarosławiu znajdzie Pan w załącznikach. http://bip.siecobywatelska.pl/userfiles/file/Odpowiedzi_na_wnioski/wniosek_25_odp%20SR%20Jaros%C5%82aw.pdf i http://bip.siecobywatelska.pl/userfiles/file/Odpowiedzi_na_wnioski/wniosek_25_Roundcube%20Webmail%20__%20Wniosek%20o%20udost%C4%99pnienie%20informacji%20publicznej%20SR%20Jaros%C5%82aw.pdf</text:p>
            <text:p/>
            <text:p>z poważaniem,</text:p>
            <text:p/>
            <text:p>Agnieszka Zdanowicz</text:p>
          </table:table-cell>
          <table:table-cell table:style-name="ce3"/>
          <table:table-cell table:number-columns-repeated="16377"/>
        </table:table-row>
        <table:table-row table:style-name="ro21">
          <table:table-cell office:value-type="float" office:value="27" table:style-name="ce14">
            <text:p>27</text:p>
          </table:table-cell>
          <table:table-cell office:value-type="string" table:style-name="ce15">
            <text:p><text:a xlink:href="mailto:biuro@siecobywatelska.pl">biuro@siecobywatelska.pl</text:a></text:p>
          </table:table-cell>
          <table:table-cell office:value-type="string" table:style-name="ce14">
            <text:p>8.05.2016</text:p>
          </table:table-cell>
          <table:table-cell office:value-type="string" table:style-name="ce3">
            <text:p>Ponawiam i uściślam wniosek (bez merytorycznej zmiany treści). Czy stowarzyszenie otrzymało odpowiedz, która została przez stowarzyszenie usunięta? Czy stowarzyszenie składało wniosek za poprzednie lata?</text:p>
          </table:table-cell>
          <table:table-cell office:value-type="string" table:style-name="ce14">
            <text:p>9.05.2016</text:p>
          </table:table-cell>
          <table:table-cell office:value-type="string" table:style-name="ce3">
            <text:p>Szanowny Panie,</text:p>
            <text:p/>
            <text:p>nie znaleźliśmy na żadnej z naszych skrzynek innego wniosku do PR w Jarosławiu poza tym, który Panu udostępniliśmy. W związku z tym na naszych skrzynkach nie ma też odpowiedzi na inne wnioski.</text:p>
            <text:p/>
            <text:p>Co do sądu w Jarosławiu, to znaleźliśmy jeszcze jeden wniosek, który składaliśmy w 2012 r. W załączeniu wysyłam automatyczną odpowiedź z sądu i odpowiedź na wniosek. Niestety nie udało się znaleźć wysłanego wniosku.</text:p>
            <text:p/>
            <text:p>Z poważaniem,</text:p>
            <text:p/>
            <text:p>Agnieszka Zdanowicz http://bip.siecobywatelska.pl/userfiles/file/Odpowiedzi_na_wnioski/wniosek_27Stowarzyszenie%20Lider%C3%B3w%20Lokalnych%20Grup%20Obywatelskich.jpg i http://bip.siecobywatelska.pl/userfiles/file/Odpowiedzi_na_wnioski/Wniosek_27_[autoresponder]%20SR%20Jaros%C5%82aw%2020_03_2012.pdf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style-name="ce15">
            <text:p><text:a xlink:href="mailto:biuro@siecobywatelska.pl">biuro@siecobywatelska.pl</text:a></text:p>
          </table:table-cell>
          <table:table-cell office:value-type="string" table:style-name="ce14">
            <text:p>9.05.2016</text:p>
          </table:table-cell>
          <table:table-cell office:value-type="string" table:style-name="ce3">
            <text:p>Pełną korespondencję między stowarzyszeniem a prokuraturą rejonową oraz sądem rejonowym w Lubaczowie i w Przemyślu oraz w Przeworsku zainicjowaną zapytaniem stowarzyszenia o postanowienia ww. organów dotyczące przestępstwa zawartego w zapisie art. 23 ustawy o dostępie do informacji publicznej. Wniosek dotyczy wszystkich dotychczasowych zapytań skierowanych do ww instytucji.<text:s/></text:p>
          </table:table-cell>
          <table:table-cell office:value-type="string" table:style-name="ce14">
            <text:p>18.05.2016____________31.05.2016</text:p>
          </table:table-cell>
          <table:table-cell office:value-type="string" table:style-name="ce3">
            <text:p>Szanowny Panie,</text:p>
            <text:p/>
            <text:p>pod poniższymi linkami znajdzie Pan całą korespondencję, którą udało nam się znaleźć na skrzynkach pocztowych i w korespondencji tradycyjnej zainicjowaną zapytaniem stowarzyszenia o postanowienia prokuratury rejonowej oraz sądu rejonowego w Lubaczowie i w Przemyślu oraz w Przeworsku dotyczące przestępstwa zawartego w zapisie art. 23 ustawy o dostępie do informacji publicznej, wymienianą pomiędzy Stowarzyszeniem a powyższymi instytucjami.</text:p>
            <text:p/>
            <text:p>Lubaczów: http://dyski.siecobywatelska.pl/index.php/s/jwLdVyqJoqXoTsB</text:p>
            <text:p>Przemyśl: http://dyski.siecobywatelska.pl/index.php/s/nrOhBu3ookPsTOv</text:p>
            <text:p>Przeworsk: http://dyski.siecobywatelska.pl/index.php/s/YucUY2DTvf8wQ9E</text:p>
            <text:p/>
            <text:p>Informuję, że skrzynka email zarządu, z której były wysyłane wnioski o informację publiczną, a także na którą spływały odpowiedzi, została niedawno zarchiwizowana. Przeszukanie jej wymaga zaangażowania informatyka, który jest naszym wolontariuszem i nie przebywa na co dzień w biurze. Z tego względu przeszukać skrzynkę uda nam się do dnia 31 maja 2016 r. i wtedy też poinformujemy Pana, czy udało nam się odnaleźć dodatkowe pisma wchodzące w zakres Pana wniosku. Jeśli znajdziemy takie pisma, to oczywiście je udostępnimy, do dnia 31 maja 2016 r.</text:p>
            <text:p/>
            <text:p>Z poważaniem,</text:p>
            <text:p/>
            <text:p>Agnieszka Zdanowicz</text:p>
            <text:p>___________________________________________________Szanowny Panie,</text:p>
            <text:p/>
            <text:p>przeszukałam zarchiwizowaną skrzynkę zarządu naszego Stowarzyszenia i nie znalazłam żadnych dodatkowych maili wychodzących ani przychodzących od wskazanych przez Pana sądów i prokuratur.</text:p>
            <text:p/>
            <text:p>Z poważaniem,</text:p>
            <text:p/>
            <text:p>Agnieszka Zdanowicz</text:p>
            <text:p>Lubaczów: http://dyski.siecobywatelska.pl/index.php/s/jwLdVyqJoqXoTsB</text:p>
            <text:p>Przemyśl: http://dyski.siecobywatelska.pl/index.php/s/nrOhBu3ookPsTOv</text:p>
            <text:p>Przeworsk: http://dyski.siecobywatelska.pl/index.php/s/YucUY2DTvf8wQ9E</text:p>
            <text:p/>
            <text:p>Informuję, że skrzynka email zarządu, z której były wysyłane wnioski o informację publiczną, a także na którą spływały odpowiedzi, została niedawno zarchiwizowana. Przeszukanie jej wymaga zaangażowania informatyka, który jest naszym wolontariuszem i nie przebywa na co dzień w biurze. Z tego względu przeszukać skrzynkę uda nam się do dnia 31 maja 2016 r. i wtedy też poinformujemy Pana, czy udało nam się odnaleźć dodatkowe pisma wchodzące w zakres Pana wniosku. Jeśli znajdziemy takie pisma, to oczywiście je udostępnimy, do dnia 31 maja 2016 r.</text:p>
          </table:table-cell>
          <table:table-cell table:style-name="ce3"/>
          <table:table-cell table:number-columns-repeated="16377"/>
        </table:table-row>
        <table:table-row table:style-name="ro12">
          <table:table-cell office:value-type="float" office:value="29" table:style-name="ce14">
            <text:p>29</text:p>
          </table:table-cell>
          <table:table-cell office:value-type="string" table:style-name="ce15">
            <text:p><text:a xlink:href="mailto:biuro@siecobywatelska.pl">biuro@siecobywatelska.pl</text:a></text:p>
          </table:table-cell>
          <table:table-cell office:value-type="string" table:style-name="ce14">
            <text:p>14.05.2016</text:p>
          </table:table-cell>
          <table:table-cell office:value-type="string" table:style-name="ce3">
            <text:p><text:s/></text:p>
            <text:p>14.05.2016</text:p>
            <text:p><text:s/></text:p>
            <text:p>Zarząd</text:p>
            <text:p>Stowarzyszenia Sieć Obywatelska- Watchdog Polska</text:p>
            <text:p>w Warszawie</text:p>
            <text:p><text:s/></text:p>
            <text:p>Wniosek o udostępnienie <text:s/>informacji publicznej</text:p>
            <text:p><text:s/></text:p>
            <text:p>Proszę o udzielenie informacji publicznej będącej w Waszym posiadaniu , wynikającej z Uchwały nr 3 <text:s/>Walnego zebrania w sprawie przyjęcia sprawozdania merytorycznego za 2012 r. <text:s/>z dnia 20.04.2013 r. w zakresie <text:s/>pkt.VI "Wynagrodzenia w okresie sprawozdawczym" pkt.1b tj. z tytułu umów cywilno-prawnych na kwotę 197.535,31 zł. ( zał. Dok1.) Dokumenty w postaci treści <text:s/>zawartych umów <text:s/>z załączonymi <text:s/>rachunkami imiennymi lub faktur proszę przesłać drogą elektroniczną w postaci skanów <text:s/>na <text:s/>adres <text:s/>e-mailowy jak we wniosku.</text:p>
          </table:table-cell>
          <table:table-cell office:value-type="string" table:style-name="ce14">
            <text:p>31.05.2016</text:p>
          </table:table-cell>
          <table:table-cell office:value-type="string" table:style-name="ce3">
            <text:p>Szanowny Panie,</text:p>
            <text:p/>
            <text:p>informuję, że zakres wnioskowanych informacji nie podlega prawu dostępu do informacji publicznej. Umowy, o które Pan wnioskuje, były opłacane ze środków prywatnych darczyńców.</text:p>
            <text:p/>
            <text:p>Z poważaniem,</text:p>
            <text:p/>
            <text:p>Agnieszka Zdanowicz</text:p>
          </table:table-cell>
          <table:table-cell table:style-name="ce3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 Batko-Tołuć</meta:initial-creator>
    <dc:creator>Katarzyna Batko-Tołuć</dc:creator>
    <meta:creation-date>2016-07-11T15:12:28Z</meta:creation-date>
    <dc:date>2016-07-11T15:16:59Z</dc:date>
  </office:meta>
</office:document-meta>
</file>