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C5D9F1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C5D9F1"/>
      <style:text-properties fo:color="#000000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automatic" fo:wrap-option="wrap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33" style:family="table-cell" style:parent-style-name="Hiper_322__261_cz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8.44020833333333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6.93208333333333cm"/>
    </style:style>
    <style:style style:name="co15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225pt" style:use-optimal-row-height="false" fo:break-before="auto"/>
    </style:style>
    <style:style style:name="ro11" style:family="table-row">
      <style:table-row-properties style:row-height="330pt" style:use-optimal-row-height="false" fo:break-before="auto"/>
    </style:style>
    <style:style style:name="ro12" style:family="table-row">
      <style:table-row-properties style:row-height="16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80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165pt" style:use-optimal-row-height="true" fo:break-before="auto"/>
    </style:style>
    <style:style style:name="ro19" style:family="table-row">
      <style:table-row-properties style:row-height="409.5pt" style:use-optimal-row-height="true" fo:break-before="auto"/>
    </style:style>
    <style:style style:name="ro20" style:family="table-row">
      <style:table-row-properties style:row-height="225pt" style:use-optimal-row-height="true" fo:break-before="auto"/>
    </style:style>
    <style:style style:name="ro21" style:family="table-row">
      <style:table-row-properties style:row-height="409.6pt" style:use-optimal-row-height="true" fo:break-before="auto"/>
    </style:style>
    <style:style style:name="ro22" style:family="table-row">
      <style:table-row-properties style:row-height="172.5pt" style:use-optimal-row-height="false" fo:break-before="auto"/>
    </style:style>
    <style:style style:name="ro23" style:family="table-row">
      <style:table-row-properties style:row-height="3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Rejestr wniosków o informację publiczną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">
            <text:p>nr</text:p>
          </table:table-cell>
          <table:table-cell office:value-type="string" table:style-name="ce9">
            <text:p>data wpłynięcia</text:p>
          </table:table-cell>
          <table:table-cell office:value-type="string" table:style-name="ce10">
            <text:p>jak wniosek wpłynął</text:p>
          </table:table-cell>
          <table:table-cell office:value-type="string" table:style-name="ce10">
            <text:p>treść pytania</text:p>
          </table:table-cell>
          <table:table-cell office:value-type="string" table:style-name="ce10">
            <text:p>data odpowiedzi</text:p>
          </table:table-cell>
          <table:table-cell office:value-type="string" table:style-name="ce10">
            <text:p>treść odpowiedzi</text:p>
          </table:table-cell>
          <table:table-cell office:value-type="string" table:style-name="ce10">
            <text:p>dodatkowe informacje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08.01.2014</text:p>
          </table:table-cell>
          <table:table-cell office:value-type="string" table:style-name="ce5">
            <text:p>mail na adres zarzad@siecobywatelska.pl</text:p>
          </table:table-cell>
          <table:table-cell office:value-type="string" table:style-name="ce5">
            <text:p>kopia korespondencji (wniosek, wyjaśnienia, decyzje, odpowiedzi itd.) wnioskodawca &lt;-&gt; stowarzyszenie w sprawie wniosków o udostępnienie informacji publicznej do Stowarzyszenia Sieć Obywatelska - Watchdog Polska w IV kwartale 2013 roku i datę publikacji tych danych w BIP</text:p>
          </table:table-cell>
          <table:table-cell office:value-type="string" table:style-name="ce5">
            <text:p>07.02.2014</text:p>
          </table:table-cell>
          <table:table-cell office:value-type="string" table:style-name="ce5">
            <text:p>W IV kwartale 2013 roku nie wpłynął żaden wniosek o informację; rejestr wniosków o informację został umieszczony w BIP 7 lutego 2014 roku i zawiera informacje od 2014 roku: http://siecobywatelska.pl/bip/index.php?id=237&amp;id2=238</text:p>
          </table:table-cell>
          <table:table-cell office:value-type="string" table:style-name="ce5">
            <text:p>Skarga na bezczynność otrzymana 31 stycznia 2014 roku. Cofnięta 9.02.2014. Przekazana do sądu 13.02.2014 roku.</text:p>
          </table:table-cell>
          <table:table-cell table:number-columns-repeated="16377"/>
        </table:table-row>
        <table:table-row table:style-name="ro4">
          <table:table-cell office:value-type="float" office:value="2" table:number-columns-spanned="1" table:number-rows-spanned="5" table:style-name="ce34">
            <text:p>2</text:p>
          </table:table-cell>
          <table:table-cell office:value-type="string" table:number-columns-spanned="1" table:number-rows-spanned="5" table:style-name="ce34">
            <text:p>04.02.2014</text:p>
          </table:table-cell>
          <table:table-cell office:value-type="string" table:number-columns-spanned="1" table:number-rows-spanned="5" table:style-name="ce34">
            <text:p>mail na adresbiuro@siecobywatelska.pl</text:p>
          </table:table-cell>
          <table:table-cell office:value-type="string" table:number-columns-spanned="1" table:number-rows-spanned="3" table:style-name="ce23">
            <text:p>1. treść umowy UD33/2013;<text:s/></text:p>
            <text:p>2. pisemne opracowanie założeń do zmiany CMSa strony watchdog.org.pl, które powinny być efektem tej umowy lub inne materiały będące efektem tej umowy.</text:p>
          </table:table-cell>
          <table:table-cell office:value-type="string" table:number-columns-spanned="1" table:number-rows-spanned="5" table:style-name="ce34">
            <text:p>07.02.2014</text:p>
          </table:table-cell>
          <table:table-cell office:value-type="string" table:number-columns-spanned="1" table:number-rows-spanned="3" table:style-name="ce23">
            <text:p>Umowa wraz z wykonanym dziełem zostały umieszczone w BIP, w rejestrze umów: http://www.siecobywatelska.pl/bip/index.php?id=239;</text:p>
          </table:table-cell>
          <table:table-cell table:number-columns-spanned="1" table:number-rows-spanned="5" table:style-name="ce34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 table:visibility="collapse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4">
            <text:p>http://bip.siecobywatelska.pl/userfiles/file/wykonanie%20_UD_33.pdf</text:p>
          </table:table-cell>
          <table:covered-table-cell/>
          <table:table-cell table:number-columns-repeated="16377"/>
        </table:table-row>
        <table:table-row table:style-name="ro8" table:visibility="collapse">
          <table:covered-table-cell/>
          <table:covered-table-cell/>
          <table:covered-table-cell/>
          <table:table-cell table:style-name="ce13"/>
          <table:covered-table-cell/>
          <table:table-cell office:value-type="string" table:style-name="ce5">
            <text:p>.</text:p>
          </table:table-cell>
          <table:covered-table-cell/>
          <table:table-cell table:number-columns-repeated="16377"/>
        </table:table-row>
        <table:table-row table:style-name="ro9">
          <table:table-cell office:value-type="float" office:value="3" table:number-columns-spanned="1" table:number-rows-spanned="9" table:style-name="ce34">
            <text:p>3</text:p>
          </table:table-cell>
          <table:table-cell office:value-type="string" table:number-columns-spanned="1" table:number-rows-spanned="9" table:style-name="ce34">
            <text:p>07.02.2014</text:p>
          </table:table-cell>
          <table:table-cell office:value-type="string" table:number-columns-spanned="1" table:number-rows-spanned="9" table:style-name="ce34">
            <text:p>mail na adresbiuro@siecobywatelska.pl</text:p>
          </table:table-cell>
          <table:table-cell office:value-type="string" table:style-name="ce3">
            <text:p>1. Czy utrzymanie serwera pocztowego obsługującego domenę siecobywatelska.pl finansowane/współfinansowane jest z środków publicznych?</text:p>
          </table:table-cell>
          <table:table-cell office:value-type="string" table:number-columns-spanned="1" table:number-rows-spanned="9" table:style-name="ce34">
            <text:p>10.02.2014</text:p>
          </table:table-cell>
          <table:table-cell office:value-type="string" table:style-name="ce3">
            <text:p>Ad. 1 Utrzymanie serwera, na którym znajduje się poczta Stowarzyszenia nie jest finansowanie, ani współfinansowane ze środków publicznych.</text:p>
          </table:table-cell>
          <table:table-cell table:number-columns-spanned="1" table:number-rows-spanned="9" table:style-name="ce34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2. Jeżeli na pierwsze pytanie odpowiedź jest twierdząca, to proszę o informację czy za pomocą kont pocztowych skonfigurowanych na serwerze pocztowym obsługującym domenę siecobywatelska.pl może być prowadzona prywatna korespondencja ich użytkowników niezwiązana z statutową działalnością stowarzyszenia, bądź celem dotacji, z którego serwer ten jest finansowany.</text:p>
          </table:table-cell>
          <table:covered-table-cell/>
          <table:table-cell office:value-type="string" table:style-name="ce4">
            <text:p>Ad.2 Nie dotyczy, tym niemniej sprawa wnioskowania do organizacji pozarządowych o udostępnienie informacji publicznej jest jak najbardziej związana z działalnością statutową Stowarzyszenia. I dotyczy potencjalnie każdego z czterech głównych celów: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4">
            <text:p>„Celem Stowarzyszenia jest upowszechnianie i ochrona wolności i praw człowieka oraz swobód obywatelskich, a także działań wspomagających rozwój demokracji oraz wspieranie działań monitorujących i edukacyjnych, w szczególności podejmowanych przez członków Stowarzyszenia i osoby z nimi współpracujące, na rzecz zwiększenia przejrzystości i uczciwości życia publicznego, w tym: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11">
            <text:p>1. działanie na rzecz swobodnego dostępu do informacji publicznej;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4">
            <text:p>2. działanie na rzecz efektywnego, praworządnego, przejrzystego i otwartego na kontrolę obywatelską gospodarowania majątkiem publicznym i zarządzania politykami publicznymi;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4">
            <text:p>3. wspieranie merytoryczne i finansowe osób i organizacji w sprawowaniu kontroli obywatelskiej;</text:p>
          </table:table-cell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4">
            <text:p>4. podejmowanie działań na rzecz propagowania etyki życia publicznego i aktywności służących przeciwdziałaniu korupcji.”</text:p>
          </table:table-cell>
          <table:covered-table-cell/>
          <table:table-cell table:number-columns-repeated="16377"/>
        </table:table-row>
        <table:table-row table:style-name="ro7" table:visibility="collapse"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4">
            <text:p>Link do statutu: http://bip.siecobywatelska.pl/index.php?id=210&amp;id2=4</text:p>
          </table:table-cell>
          <table:covered-table-cell/>
          <table:table-cell table:number-columns-repeated="16377"/>
        </table:table-row>
        <table:table-row table:style-name="ro15" table:visibility="collapse">
          <table:covered-table-cell/>
          <table:covered-table-cell/>
          <table:covered-table-cell/>
          <table:table-cell table:style-name="ce7"/>
          <table:covered-table-cell/>
          <table:table-cell office:value-type="string" table:style-name="ce5">
            <text:p>Nie oznacza to jednak naszej kontroli nad czyjąś działalnością, a jej adekwatne do potrzeb wspieranie.</text:p>
          </table:table-cell>
          <table:covered-table-cell/>
          <table:table-cell table:number-columns-repeated="16377"/>
        </table:table-row>
        <table:table-row table:style-name="ro16">
          <table:table-cell office:value-type="float" office:value="4" table:style-name="ce2">
            <text:p>4</text:p>
          </table:table-cell>
          <table:table-cell office:value-type="string" table:style-name="ce2">
            <text:p>03.06.2014</text:p>
          </table:table-cell>
          <table:table-cell office:value-type="string" table:style-name="ce2">
            <text:p>mail na adresbiuro@siecobywatelska.pl izarzad@siecobywatelska.pl</text:p>
          </table:table-cell>
          <table:table-cell office:value-type="string" table:style-name="ce2">
            <text:p>wykaz członków-założycieli Stowarzyszenia w zakresie imienia i nazwiska. Pragnę wskazać, że jestem zainteresowanymi danymi członków także tych, którzy utracili swój status członka.</text:p>
          </table:table-cell>
          <table:table-cell office:value-type="string" table:style-name="ce2">
            <text:p>10.06.2014</text:p>
          </table:table-cell>
          <table:table-cell office:value-type="string" table:style-name="ce2">
            <text:p>Lista założycieli Stowarzyszenia nie powstała w warunkach jakie wskazane zostały w art. 61 ust. 1 i 2 Konstytcuji RP, zatem nie istnieje obowišzek udostępnienia tych informacji w trybach okre lonych ustawowo zgodnie z art. 61 ust. 4 Konstytucji RP. Również informacje o członkach i członkiniach, którzy nie sš już w składzie członkowskim nie stanowiš informacji wskazanych w art. 61 ust. 1 i 2 Konstytucji RP. Jednakże chętnie w innym trybie możemy przekazać informacje o jakie wnosiłe w zakresie jakim nie naruszy to prywatno ci.</text:p>
          </table:table-cell>
          <table:table-cell table:style-name="ce2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Arkusz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7">
            <text:p>Rejestr wniosków o informację publiczną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15">
            <text:p>nr</text:p>
          </table:table-cell>
          <table:table-cell office:value-type="string" table:style-name="ce16">
            <text:p>data wpłynięcia</text:p>
          </table:table-cell>
          <table:table-cell office:value-type="string" table:style-name="ce16">
            <text:p>jak wniosek wpłynął</text:p>
          </table:table-cell>
          <table:table-cell office:value-type="string" table:style-name="ce16">
            <text:p>treść pytania</text:p>
          </table:table-cell>
          <table:table-cell office:value-type="string" table:style-name="ce16">
            <text:p>data odpowiedzi</text:p>
          </table:table-cell>
          <table:table-cell office:value-type="string" table:style-name="ce16">
            <text:p>treść odpowiedzi</text:p>
          </table:table-cell>
          <table:table-cell office:value-type="string" table:style-name="ce16">
            <text:p>dodatkowe informacje</text:p>
          </table:table-cell>
          <table:table-cell table:number-columns-repeated="16377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4">
            <text:p>08.01.2014</text:p>
          </table:table-cell>
          <table:table-cell office:value-type="string" table:style-name="ce14">
            <text:p>mail na adres zarzad@siecobywatelska.pl</text:p>
          </table:table-cell>
          <table:table-cell office:value-type="string" table:style-name="ce14">
            <text:p>kopia korespondencji (wniosek, wyjaśnienia, decyzje, odpowiedzi itd.) wnioskodawca &lt;-&gt; stowarzyszenie w sprawie wniosków o udostępnienie informacji publicznej do Stowarzyszenia Sieć Obywatelska - Watchdog Polska w IV kwartale 2013 roku i datę publikacji tych danych w BIP</text:p>
          </table:table-cell>
          <table:table-cell office:value-type="string" table:style-name="ce14">
            <text:p>07.02.2014</text:p>
          </table:table-cell>
          <table:table-cell office:value-type="string" table:style-name="ce14">
            <text:p>W IV kwartale 2013 roku nie wpłynął żaden wniosek o informację; rejestr wniosków o informację został umieszczony w BIP 7 lutego 2014 roku i zawiera informacje od 2014 roku: http://siecobywatelska.pl/bip/index.php?id=237&amp;id2=238</text:p>
          </table:table-cell>
          <table:table-cell office:value-type="string" table:style-name="ce14">
            <text:p>Skarga na bezczynność otrzymana 31 stycznia 2014 roku. Cofnięta 9.02.2014. Przekazana do sądu 13.02.2014 roku.</text:p>
          </table:table-cell>
          <table:table-cell table:number-columns-repeated="16377" table:style-name="ce18"/>
        </table:table-row>
        <table:table-row table:style-name="ro18">
          <table:table-cell office:value-type="float" office:value="2" table:style-name="ce17">
            <text:p>2</text:p>
          </table:table-cell>
          <table:table-cell office:value-type="string" table:style-name="ce17">
            <text:p>04.02.2014</text:p>
          </table:table-cell>
          <table:table-cell office:value-type="string" table:style-name="ce17">
            <text:p>mail na adres biuro@siecobywatelska.pl</text:p>
          </table:table-cell>
          <table:table-cell office:value-type="string" table:style-name="ce17">
            <text:p>1. treść umowy UD33/2013</text:p>
            <text:p>2. pisemne opracowanie założeń do zmiany CMSa strony watchdog.org.pl, które powinny być efektem tej umowy lub inne materiały będące efektem tej umowy.</text:p>
          </table:table-cell>
          <table:table-cell office:value-type="string" table:style-name="ce17">
            <text:p>07.02.2014</text:p>
          </table:table-cell>
          <table:table-cell office:value-type="string" table:style-name="ce17">
            <text:p>Umowa wraz z wykonanym dziełem zostały umieszczone w BIP, w rejestrze umów: http://www.siecobywatelska.pl/bip/index.php?id=239;</text:p>
            <text:p>pod dokładnymi linkami:</text:p>
            <text:p>http://bip.siecobywatelska.pl/userfiles/file/UD_33.pdf;</text:p>
            <text:p>http://bip.siecobywatelska.pl/userfiles/file/wykonanie%20_UD_33.pdf</text:p>
            <text:p>.</text:p>
          </table:table-cell>
          <table:table-cell table:style-name="ce17"/>
          <table:table-cell table:number-columns-repeated="16377" table:style-name="ce18"/>
        </table:table-row>
        <table:table-row table:style-name="ro19">
          <table:table-cell table:style-name="ce17"/>
          <table:table-cell office:value-type="string" table:style-name="ce17">
            <text:p>07.02.201</text:p>
          </table:table-cell>
          <table:table-cell office:value-type="string" table:style-name="ce17">
            <text:p>mail na adres biuro@siecobywatelska.p</text:p>
          </table:table-cell>
          <table:table-cell office:value-type="string" table:style-name="ce17">
            <text:p>1. Czy utrzymanie serwera pocztowego obsługującego domenę siecobywatelska.pl finansowane/współfinansowane jest z środków publicznych?</text:p>
            <text:p>2. Jeżeli na pierwsze pytanie odpowiedź jest twierdząca, to proszę o informację czy za pomocą kont pocztowych skonfigurowanych na serwerze pocztowym obsługującym domenę siecobywatelska.pl może być prowadzona prywatna korespondencja ich użytkowników niezwiązana z statutową działalnością stowarzyszenia, bądź celem dotacji, z którego serwer ten jest finansowany.</text:p>
          </table:table-cell>
          <table:table-cell office:value-type="string" table:style-name="ce17">
            <text:p>10.02.2014</text:p>
          </table:table-cell>
          <table:table-cell office:value-type="string" table:style-name="ce19">
            <text:p>Ad. 1 Utrzymanie serwera, na którym znajduje się poczta Stowarzyszenia nie jest finansowanie, ani współfinansowane ze środków publicznych.</text:p>
            <text:p>Ad.2 Nie dotyczy, tym niemniej sprawa wnioskowania do organizacji pozarządowych o udostępnienie informacji publicznej jest jak najbardziej związana z działalnością statutową Stowarzyszenia. I dotyczy potencjalnie każdego z czterech głównych celów:</text:p>
            <text:p/>
            <text:p>„Celem Stowarzyszenia jest upowszechnianie i ochrona wolności i praw człowieka oraz swobód obywatelskich, a także działań wspomagających rozwój demokracji oraz wspieranie działań monitorujących i edukacyjnych, w szczególności podejmowanych przez członków Stowarzyszenia i osoby z nimi współpracujące, na rzecz zwiększenia przejrzystości i uczciwości życia publicznego, w tym:</text:p>
            <text:p>1. działanie na rzecz swobodnego dostępu do informacji publicznej;</text:p>
            <text:p>2. działanie na rzecz efektywnego, praworządnego, przejrzystego i otwartego na kontrolę obywatelską gospodarowania majątkiem publicznym i zarządzania politykami publicznymi;</text:p>
            <text:p>3. wspieranie merytoryczne i finansowe osób i organizacji w sprawowaniu kontroli obywatelskiej;</text:p>
            <text:p>4. podejmowanie działań na rzecz propagowania etyki życia publicznego i aktywności służących przeciwdziałaniu korupcji.”</text:p>
            <text:p/>
            <text:p>Link do statutu: http://bip.siecobywatelska.pl/index.php?id=210&amp;id2=4</text:p>
            <text:p/>
            <text:p>Nie oznacza to jednak naszej kontroli nad czyjąś działalnością, a jej adekwatne do potrzeb wspieranie.</text:p>
          </table:table-cell>
          <table:table-cell table:style-name="ce17"/>
          <table:table-cell table:number-columns-repeated="16377" table:style-name="ce18"/>
        </table:table-row>
        <table:table-row table:style-name="ro20">
          <table:table-cell office:value-type="float" office:value="4" table:style-name="ce14">
            <text:p>4</text:p>
          </table:table-cell>
          <table:table-cell office:value-type="string" table:style-name="ce14">
            <text:p>03.06.2014</text:p>
          </table:table-cell>
          <table:table-cell office:value-type="string" table:style-name="ce14">
            <text:p>mail na adresbiuro@siecobywatelska.pl izarzad@siecobywatelska.pl</text:p>
          </table:table-cell>
          <table:table-cell office:value-type="string" table:style-name="ce14">
            <text:p>wykaz członków-założycieli Stowarzyszenia w zakresie imienia i nazwiska. Pragnę wskazać, że jestem zainteresowanymi danymi członków także tych, którzy utracili swój status członka.</text:p>
          </table:table-cell>
          <table:table-cell office:value-type="string" table:style-name="ce14">
            <text:p>10.06.2014</text:p>
          </table:table-cell>
          <table:table-cell office:value-type="string" table:style-name="ce14">
            <text:p>Lista założycieli Stowarzyszenia nie powstała w warunkach jakie wskazane zostały w art. 61 ust. 1 i 2 Konstytcuji RP, zatem nie istnieje obowiązek udostępnienia tych informacji w trybach okre lonych ustawowo zgodnie z art. 61 ust. 4 Konstytucji RP. Również informacje o członkach i członkiniach, którzy nie są już w składzie członkowskim nie stanowiš informacji wskazanych w art. 61 ust. 1 i 2 Konstytucji RP. Jednakże chętnie w innym trybie możemy przekazać informacje o jakie wnosiłe w zakresie jakim nie naruszy to prywatności.</text:p>
          </table:table-cell>
          <table:table-cell table:style-name="ce14"/>
          <table:table-cell table:number-columns-repeated="16377" table:style-name="ce18"/>
        </table:table-row>
        <table:table-row table:style-name="ro21">
          <table:table-cell office:value-type="float" office:value="5" table:style-name="ce29">
            <text:p>5</text:p>
          </table:table-cell>
          <table:table-cell office:value-type="string" table:style-name="ce30">
            <text:p>3.10.2014 i 15.10.014</text:p>
          </table:table-cell>
          <table:table-cell office:value-type="string" table:style-name="ce30">
            <text:p>mail na watchdog@lgo.pl (3.10.2014) oraz na biuro@siecobywatelska.pl (15.10.204)</text:p>
          </table:table-cell>
          <table:table-cell office:value-type="string" table:style-name="ce31">
            <text:p>1. Jaką kwotę otrzymanych darowizn przeznaczyła Wasza organizacja na wypłatę dla prawników wspierających mieszkańców w korzystaniu z praw: w latach 2009, 2010, 2011, 2012, 2013, 2014r.? Proszę o przesłanie wykazu tych prawników oraz umów.</text:p>
            <text:p>2. Proszę o przesłanie wszystkich umów dotyczących współpracy z prawnikami wspierającymi mieszkańców w korzystaniu z praw zawartych w latach 2009, 2010, 2011, 2012, 2013, 2014r.?</text:p>
            <text:p>3. Ilu zatrudniacie pracowników i jakie jest ich wynagrodzenie: w latach 2009, 2010, 2011, 2012, 2013, 2014r.?</text:p>
            <text:p>4. Jakie kontrole były przeprowadzane w Waszej organizacji, proszę o skany protokołów kontroli, decyzji i postanowień za 2009, 2010, 2011, 2012, 2013, 2014r.</text:p>
            <text:p/>
          </table:table-cell>
          <table:table-cell office:value-type="string" table:style-name="ce29">
            <text:p>16.10.2014</text:p>
          </table:table-cell>
          <table:table-cell office:value-type="string" table:style-name="ce31">
            <text:p>1. <text:s text:c="4"/>Jaką kwotę otrzymanych darowizn przeznaczyła Wasza organizacja na wypłatę dla prawników wspierających mieszkańców w korzystaniu z praw: w latach 2009, 2010, 2011, 2012, 2013, 2014r.? Proszę o przesłanie wykazu tych prawników oraz umów.</text:p>
            <text:p/>
            <text:p>Informacje te dostępne są w naszym BIPie. Dotyczą darowizn 1%. Pozostałe darowizny stanowią środki prywatne. Tym niemniej informuję, że nie pokrywaliśmy takich kosztów z darowizn prywatnych jeśli chodzi o naszych stałych prawników - Krzystofa Izdebskiego i Szymona Osowskiego. .</text:p>
            <text:p/>
            <text:p>Link do BIP http://bip.siecobywatelska.pl/index.php?id=241&amp;id2=7</text:p>
            <text:p>2. <text:s text:c="4"/>Proszę o przesłanie wszystkich umów dotyczących współpracy z prawnikami wspierającymi mieszkańców w korzystaniu z praw zawartych w latach 2009, 2010, 2011, 2012, 2013, 2014r.?</text:p>
            <text:p/>
            <text:p>Skany umów Szymona Osowskiego załączam http://bip.siecobywatelska.pl/userfiles/file/Odpowiedzi_na_wnioski/umowy%20Szymon_Osowski.pdf. Skany umów zleceń Krzysztofa Izdebskiego (wyłącznie te, które finansowane były ze środków publicznych) znajdują się w biurze księgowym, które właśnie jest w trakcie przeprowadzki. Wyślemy je w najbliższym możiwym terminie, nie później niż do 30 października 2014 roku.</text:p>
            <text:p/>
            <text:p>Skany umów innych prawników opłacanych ze środków 1% zostaly udostępnione w BIP http://bip.siecobywatelska.pl/index.php?id=241&amp;id2=7</text:p>
            <text:p>3. <text:s text:c="4"/>Ilu zatrudniacie pracowników i jakie jest ich wynagrodzenie: w latach 2009, 2010, 2011, 2012, 2013, 2014r.?</text:p>
            <text:p/>
            <text:p>Z informacją o zatrudnieniu w 2014 roku można zapoznać się w naszym BIPie: http://bip.siecobywatelska.pl/index.php?id=285&amp;id2=2</text:p>
            <text:p/>
            <text:p>Informacja o 2013 r. i dwóch pierwszych miesiącach 2014 roku.</text:p>
            <text:p>http://bip.siecobywatelska.pl/index.php?id=246&amp;sid2=2</text:p>
            <text:p/>
            <text:p>Pierwotnie pracownicy nie mieli podpisanych aneksów do umowy o pracę, w których wyrażaliby zgodę na ujawnienie ich pensji w przypadku opłacania jej ze środków innych niż publiczne. Dlatego – jeśli coś nie jest dostępne w BIP - możemy przekazać informację wyłącznie w przypadku środków publicznych (Załącznik 2, informacja o poszczególnych latach znajduje się w zakładkach) http://bip.siecobywatelska.pl/userfiles/file/Odpowiedzi_na_wnioski/Zalacznik_2_listy%20plac.xls</text:p>
            <text:p/>
            <text:p>Liczba wszystkich osób zatrudnionych na umowę o pracę w 2009 roku: 5</text:p>
            <text:p>Liczba wszystkich osób zatrudnionych na umowę o pracę w 2010 roku: 8</text:p>
            <text:p>Liczba wszystkich osób zatrudnionych na umowę o pracę w 2011 roku: 7</text:p>
            <text:p>Liczba wszystkich osób zatrudnionych na umowę o pracę w 2012 roku: 6</text:p>
            <text:p>Liczba wszystkich osób zatrudnionych na umowę o pracę w 2013 roku: 4</text:p>
            <text:p>Liczba wszystkich osób zatrudnionych na umowę o pracę w 2014 roku: 7</text:p>
            <text:p><text:s/></text:p>
            <text:p>Jakie kontrole były przeprowadzane w Waszej organizacji, proszę o skany protokołów kontroli, decyzji i postanowień za 2009, 2010, 2011, 2012, 2013, 2014r.</text:p>
            <text:p/>
            <text:p>Załączam dokumentację dotyczącą kontroli Komisji Rewizyjnej http://bip.siecobywatelska.pl/userfiles/file/Odpowiedzi_na_wnioski/dokumenty_zwiazane_z_kontrolami_KR.pdf oraz grantodawcy - Funduszu Współpracy http://bip.siecobywatelska.pl/userfiles/file/Odpowiedzi_na_wnioski/kontrola_FOP.pdf. Takie kontrole mały miejsce w wymienionym okresie.</text:p>
            <text:p/>
          </table:table-cell>
          <table:table-cell office:value-type="string" table:style-name="ce30">
            <text:p>udostępnienie jedneg o z dokumentów przełożone do 30 października 2014 r.</text:p>
          </table:table-cell>
          <table:table-cell table:number-columns-repeated="16377"/>
        </table:table-row>
        <table:table-row table:style-name="ro22">
          <table:table-cell office:value-type="float" office:value="6" table:style-name="ce29">
            <text:p>6</text:p>
          </table:table-cell>
          <table:table-cell office:value-type="string" table:style-name="ce29">
            <text:p>13.10.2014</text:p>
          </table:table-cell>
          <table:table-cell office:value-type="string" table:style-name="ce30">
            <text:p>mail na katarzyna.batko@siecobywatelska.pl (13.10.2014 i 5.10.2014) i biuro@siecobywatelska.pl (15.10.2014)</text:p>
          </table:table-cell>
          <table:table-cell office:value-type="string" table:style-name="ce33">
            <text:p><text:a xlink:href="http://bip.siecobywatelska.pl/userfiles/file/Odpowiedzi_na_wnioski/Wniosek%20Watchdog%20finish.pdf">http://bip.siecobywatelska.pl/userfiles/file/Odpowiedzi_na_wnioski/Wniosek%20Watchdog%20finish.pdf</text:a></text:p>
          </table:table-cell>
          <table:table-cell office:value-type="string" table:style-name="ce29">
            <text:p>17.10.2014</text:p>
          </table:table-cell>
          <table:table-cell office:value-type="string" table:style-name="ce30">
            <text:p>http://bip.siecobywatelska.pl/userfiles/file/Odpowiedzi_na_wnioski/odpowiedz_metody.pdf; http://bip.siecobywatelska.pl/userfiles/file/Odpowiedzi_na_wnioski/Odpowiedz_MAC.pdf; http://bip.siecobywatelska.pl/userfiles/file/Odpowiedzi_na_wnioski/GUS%20-%20odp%20na%20wniosek%20ws%20rejestru%20wniosk%C3%B3w%20dip%20w%20skali%20kraju.pdf</text:p>
          </table:table-cell>
          <table:table-cell table:style-name="ce29"/>
          <table:table-cell table:number-columns-repeated="16377"/>
        </table:table-row>
        <table:table-row table:style-name="ro23">
          <table:table-cell office:value-type="float" office:value="7" table:style-name="ce29">
            <text:p>7</text:p>
          </table:table-cell>
          <table:table-cell office:value-type="string" table:style-name="ce29">
            <text:p>14.10.2014</text:p>
          </table:table-cell>
          <table:table-cell office:value-type="string" table:style-name="ce30">
            <text:p>mail na katarzyna.batko@siecobywatelska.pl i na biuro@siecobywatelska.pl</text:p>
          </table:table-cell>
          <table:table-cell office:value-type="string" table:style-name="ce32">
            <text:p>działając na podstawie art. 2 ust. 1 ustawy z dnia 6 września 2001 r. o dostępie do informacji publicznej (Dz. U. Nr 112 poz. 1198, z późn. zm.) zwracam się z prośbą o udostępnienie informacji <text:s/>w następującym zakresie:</text:p>
            <text:p>1. Wskazania podmiotu/podmiotów wykonujących badania w 2012 i 2013 roku, na które powołujecie się Państwo w publikacji internetowej pt. "Jedno pytanie na tydzień. Czy rzeczywiście trzeba ograniczać prawo obywateli do informacji publicznej?".</text:p>
            <text:p>2. Przesłania skanów w formacie pdf umowy/umów na wykonanie badań w 2012 i 2013 roku związanych z powyżej wskazaną publikacją.</text:p>
            <text:p>3. Informacji w zakresie wysokości wynagrodzenia podmiotu/podmiotów wykonujących badania, o których mowa w powyższym artykule oraz wszelkich innych kosztów jakie Stowarzyszenie poniosło w związku z przeprowadzeniem tych badań.</text:p>
            <text:p>4. Sposobu i formy prowadzenia przedmiotowych badań oraz dokładnych okresów ich wykonywania.</text:p>
            <text:p/>
          </table:table-cell>
          <table:table-cell office:value-type="string" table:style-name="ce29">
            <text:p>17.10.2014</text:p>
          </table:table-cell>
          <table:table-cell office:value-type="string" table:style-name="ce33">
            <text:p><text:a xlink:href="http://bip.siecobywatelska.pl/userfiles/file/Odpowiedzi_na_wnioski/odpowiedz_finansowanie.pdf">http://bip.siecobywatelska.pl/userfiles/file/Odpowiedzi_na_wnioski/odpowiedz_finansowanie.pdf</text:a></text:p>
          </table:table-cell>
          <table:table-cell table:style-name="ce29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  <table:table table:name="Arkusz3" table:style-name="ta3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Hiper_322__261_cze" style:display-name="Hiperłącz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arzyna</meta:initial-creator>
    <dc:creator>Katarzyna</dc:creator>
    <meta:creation-date>2014-07-23T06:28:03Z</meta:creation-date>
    <dc:date>2014-10-19T10:35:36Z</dc:date>
    <meta:print-date>2014-10-19T10:35:14Z</meta:print-date>
  </office:meta>
</office:document-meta>
</file>