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2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CCCCCC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CCCCCC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-top="2pt solid #CCCCCC" fo:border-bottom="2pt solid #CCCCCC" fo:border-left="none" fo:border-right="2pt solid #CCCCCC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CCCCCC" fo:border-left="2pt solid #CCCCCC" fo:border-right="2pt solid #CCCCCC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ny_32_2" style:data-style-name="N1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ny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9CB9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9CB9C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22222"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22222"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CCCCCC" fo:border-bottom="2pt solid #CCCCCC" fo:border-left="none" fo:border-right="2pt solid #CCCCCC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2pt solid #CCCCCC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background-color="transparent"/>
    </style:style>
    <style:style style:name="ce116" style:family="table-cell" style:parent-style-name="Default" style:data-style-name="N0">
      <style:table-cell-properties style:vertical-align="top" fo:wrap-option="wrap" fo:background-color="transparent"/>
    </style:style>
    <style:style style:name="ce1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9CB9C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5.635625cm" style:use-optimal-column-width="true"/>
    </style:style>
    <style:style style:name="co14" style:family="table-column">
      <style:table-column-properties fo:break-before="auto" style:column-width="14.155208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6.985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10.874375cm" style:use-optimal-column-width="true"/>
    </style:style>
    <style:style style:name="co22" style:family="table-column">
      <style:table-column-properties fo:break-before="auto" style:column-width="3.99520833333333cm" style:use-optimal-column-width="true"/>
    </style:style>
    <style:style style:name="co23" style:family="table-column">
      <style:table-column-properties fo:break-before="auto" style:column-width="3.889375cm" style:use-optimal-column-width="true"/>
    </style:style>
    <style:style style:name="co24" style:family="table-column">
      <style:table-column-properties fo:break-before="auto" style:column-width="10.4775cm" style:use-optimal-column-width="true"/>
    </style:style>
    <style:style style:name="co25" style:family="table-column">
      <style:table-column-properties fo:break-before="auto" style:column-width="10.6627083333333cm"/>
    </style:style>
    <style:style style:name="co26" style:family="table-column">
      <style:table-column-properties fo:break-before="auto" style:column-width="5.23875cm" style:use-optimal-column-width="true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9.68375cm"/>
    </style:style>
    <style:style style:name="co29" style:family="table-column">
      <style:table-column-properties fo:break-before="auto" style:column-width="6.19125cm"/>
    </style:style>
    <style:style style:name="co30" style:family="table-column">
      <style:table-column-properties fo:break-before="auto" style:column-width="5.23875cm"/>
    </style:style>
    <style:style style:name="co31" style:family="table-column">
      <style:table-column-properties fo:break-before="auto" style:column-width="9.286875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0.874375cm"/>
    </style:style>
    <style:style style:name="co34" style:family="table-column">
      <style:table-column-properties fo:break-before="auto" style:column-width="12.779375cm"/>
    </style:style>
    <style:style style:name="co35" style:family="table-column">
      <style:table-column-properties fo:break-before="auto" style:column-width="6.85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8.59895833333333cm"/>
    </style:style>
    <style:style style:name="co38" style:family="table-column">
      <style:table-column-properties fo:break-before="auto" style:column-width="5.42395833333333cm"/>
    </style:style>
    <style:style style:name="co39" style:family="table-column">
      <style:table-column-properties fo:break-before="auto" style:column-width="5.635625cm"/>
    </style:style>
    <style:style style:name="co40" style:family="table-column">
      <style:table-column-properties fo:break-before="auto" style:column-width="10.63625cm"/>
    </style:style>
    <style:style style:name="ro1" style:family="table-row">
      <style:table-row-properties style:row-height="12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pt" style:use-optimal-row-height="true" fo:break-before="auto"/>
    </style:style>
    <style:style style:name="ro8" style:family="table-row">
      <style:table-row-properties style:row-height="50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50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7.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5.5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04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00.5pt" style:use-optimal-row-height="tru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105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105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47pt" style:use-optimal-row-height="tru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62.5pt" style:use-optimal-row-height="true" fo:break-before="auto"/>
    </style:style>
    <style:style style:name="ro42" style:family="table-row">
      <style:table-row-properties style:row-height="31.5pt" style:use-optimal-row-height="true" fo:break-before="auto"/>
    </style:style>
    <style:style style:name="ro43" style:family="table-row">
      <style:table-row-properties style:row-height="71pt" style:use-optimal-row-height="true" fo:break-before="auto"/>
    </style:style>
    <style:style style:name="ro44" style:family="table-row">
      <style:table-row-properties style:row-height="28pt" style:use-optimal-row-height="tru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21pt" style:use-optimal-row-height="true" fo:break-before="auto"/>
    </style:style>
    <style:style style:name="ro4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środki_własne_201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75" table:default-cell-style-name="ce26"/>
        <table:table-row table:style-name="ro1">
          <table:table-cell table:number-columns-spanned="1" table:number-rows-spanned="2" table:style-name="ce122"/>
          <table:table-cell office:value-type="string" table:number-columns-spanned="1" table:number-rows-spanned="2" table:style-name="ce95">
            <text:p>Sygnatura sprawy sądowej</text:p>
          </table:table-cell>
          <table:table-cell office:value-type="string" table:number-columns-spanned="1" table:number-rows-spanned="2" table:style-name="ce95">
            <text:p>Sąd wydający wyrok</text:p>
          </table:table-cell>
          <table:table-cell office:value-type="string" table:number-columns-spanned="1" table:number-rows-spanned="2" table:style-name="ce95">
            <text:p>Hasłowy opis sprawy (wskazujący stronę skarżącą i skarżoną)</text:p>
          </table:table-cell>
          <table:table-cell office:value-type="string" table:number-columns-spanned="1" table:number-rows-spanned="2" table:style-name="ce95">
            <text:p>Data rozprawy</text:p>
          </table:table-cell>
          <table:table-cell office:value-type="string" table:number-columns-spanned="1" table:number-rows-spanned="2" table:style-name="ce95">
            <text:p>Opłacona kwota wpisu</text:p>
          </table:table-cell>
          <table:table-cell office:value-type="string" table:number-columns-spanned="1" table:number-rows-spanned="2" table:style-name="ce95">
            <text:p>Wynik rozprawy (wygrana/przegrana - wyrok prawomowny</text:p>
            <text:p>trwa - wyrok nieprawomocny)</text:p>
          </table:table-cell>
          <table:table-cell table:style-name="ce5"/>
          <table:table-cell table:number-columns-repeated="9" table:style-name="ce2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string" table:style-name="ce15">
            <text:p>1/2014</text:p>
          </table:table-cell>
          <table:table-cell office:value-type="string" table:style-name="ce15">
            <text:p>II SAB/Wa 482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Fundacja ePaństwo ws Premier - skarga na bezczynność (kwartalnik "Przegląd Legislacyjny")</text:p>
          </table:table-cell>
          <table:table-cell office:value-type="date" office:date-value="2013-11-20T00:00:00" table:style-name="ce17">
            <text:p>2013-11-2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4">
          <table:table-cell office:value-type="string" table:style-name="ce15">
            <text:p>2/2014</text:p>
          </table:table-cell>
          <table:table-cell office:value-type="string" table:style-name="ce15">
            <text:p>II SA/Wa 24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IiR (Krajowy Fundusz Drogowy) - skarga Sieci na decyzję o odmowie udostępnienia informacji (kwoty jakie w 2012 r. przeznaczono z Krajowego Funduszu Drogowego na spółki związane z autostradami)</text:p>
          </table:table-cell>
          <table:table-cell office:value-type="date" office:date-value="2014-05-21T00:00:00" table:style-name="ce24">
            <text:p>2014-05-21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3/2014</text:p>
          </table:table-cell>
          <table:table-cell office:value-type="string" table:style-name="ce15">
            <text:p>II SAB/Wa 6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K. B. ws Min. Zdrowia - skarga na bezczynność (rejestr umów)</text:p>
          </table:table-cell>
          <table:table-cell office:value-type="date" office:date-value="2014-05-01T00:00:00" table:style-name="ce17">
            <text:p>2014-05-01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4/2014</text:p>
          </table:table-cell>
          <table:table-cell office:value-type="string" table:style-name="ce15">
            <text:p>II SA/Ol 1048/13</text:p>
          </table:table-cell>
          <table:table-cell office:value-type="string" table:style-name="ce16">
            <text:p>WSA w Olsztynie</text:p>
          </table:table-cell>
          <table:table-cell office:value-type="string" table:style-name="ce16">
            <text:p>J.P. skarga na decyzję SKO o odmowie udostępnienia informacji publicznej (wynagrodzenia asystena burmistrza)</text:p>
          </table:table-cell>
          <table:table-cell office:value-type="date" office:date-value="2014-01-09T00:00:00" table:style-name="ce17">
            <text:p>2014-01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5/2014</text:p>
          </table:table-cell>
          <table:table-cell office:value-type="string" table:style-name="ce15">
            <text:p>II SAB/Wa 14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D. H. na bezczynność MF (terminarz spotkań)</text:p>
          </table:table-cell>
          <table:table-cell office:value-type="date" office:date-value="2014-06-03T00:00:00" table:style-name="ce17">
            <text:p>2014-06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6/2014</text:p>
          </table:table-cell>
          <table:table-cell office:value-type="string" table:style-name="ce15">
            <text:p>II SAB/Op 15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B.B. na bezczynność Okręgowego Sądu Aptekarskiego w Opolu (postępowania dyscyplinarne)</text:p>
          </table:table-cell>
          <table:table-cell office:value-type="date" office:date-value="2014-04-10T00:00:00" table:style-name="ce17">
            <text:p>2014-04-1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7/2014</text:p>
          </table:table-cell>
          <table:table-cell office:value-type="string" table:style-name="ce15">
            <text:p>II SA/Kr 1612/13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odpis wyroku ws I. K.(zabudowa jednorodzinna)-skarga na deczyj SKO o odmowie udostępnienia informacji</text:p>
          </table:table-cell>
          <table:table-cell office:value-type="date" office:date-value="2014-02-21T00:00:00" table:style-name="ce17">
            <text:p>2014-02-21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8/2014</text:p>
          </table:table-cell>
          <table:table-cell office:value-type="string" table:style-name="ce15">
            <text:p>II SAB/Po 122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H. K-P. na bezczynność dyrektora szkoły</text:p>
          </table:table-cell>
          <table:table-cell office:value-type="date" office:date-value="2014-06-09T00:00:00" table:style-name="ce24">
            <text:p>2014-06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9/2014</text:p>
          </table:table-cell>
          <table:table-cell office:value-type="string" table:style-name="ce15">
            <text:p>II SAB/Po 128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R. K. na bezczynność prezydenta</text:p>
          </table:table-cell>
          <table:table-cell office:value-type="date" office:date-value="2014-06-09T00:00:00" table:style-name="ce24">
            <text:p>2014-06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0/2014</text:p>
          </table:table-cell>
          <table:table-cell office:value-type="string" table:style-name="ce15">
            <text:p>I OSK 1250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E. Z. na bezczynność burmistrza (decyzje o warunkach zabudowy)</text:p>
          </table:table-cell>
          <table:table-cell office:value-type="date" office:date-value="2015-05-13T00:00:00" table:style-name="ce24">
            <text:p>2015-05-1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1/2014</text:p>
          </table:table-cell>
          <table:table-cell office:value-type="string" table:style-name="ce15">
            <text:p/>
            <text:p>I OSK 1174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I. K. ws IBE (egzaminy zewnętrzne szkół)- skarga na bezczynność</text:p>
          </table:table-cell>
          <table:table-cell office:value-type="date" office:date-value="2015-04-24T00:00:00" table:style-name="ce17">
            <text:p>2015-04-2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12/2014</text:p>
          </table:table-cell>
          <table:table-cell office:value-type="string" table:style-name="ce15">
            <text:p>II SA/Po 1201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T. L. na decyzję Komisji Dyscyplinarnej dla Izby Skarbowej w Poznaniu oraz urzędów skarbowych województwa wielkopolskiego o odmowie udostępnienia informacji</text:p>
          </table:table-cell>
          <table:table-cell office:value-type="date" office:date-value="2014-02-26T00:00:00" table:style-name="ce17">
            <text:p>2014-02-2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8">
          <table:table-cell office:value-type="string" table:style-name="ce15">
            <text:p>13/2014</text:p>
          </table:table-cell>
          <table:table-cell office:value-type="string" table:style-name="ce15">
            <text:p>VII SA/Wa 998/13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wpis od skargi kasacyjnej - SK NSZZ Solidarność Pracowników Skarbowych-skarga na decyzję wojewodyw przedmiocie sprzeciwu wobec zamiaru instalacji tymczasowego<text:s/></text:p>
            <text:p>panelu reklamowego</text:p>
          </table:table-cell>
          <table:table-cell office:value-type="date" office:date-value="2013-09-10T00:00:00" table:style-name="ce17">
            <text:p>2013-09-1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14/2014</text:p>
          </table:table-cell>
          <table:table-cell office:value-type="string" table:style-name="ce15">
            <text:p>II SA/Wa 43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nia na decyzję Generalnego Inspektora Kontroli Skarbowej o odmowie udostępnienia informacji (kontrole MF, wnioski o udostępnienia informacji)</text:p>
          </table:table-cell>
          <table:table-cell office:value-type="date" office:date-value="2014-06-06T00:00:00" table:style-name="ce17">
            <text:p>2014-06-06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5/2014</text:p>
          </table:table-cell>
          <table:table-cell office:value-type="string" table:style-name="ce15">
            <text:p>II SAB/Wa 249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wojewody mazowieckiego ( wykształcenie kierownictwa urzędu)</text:p>
          </table:table-cell>
          <table:table-cell office:value-type="date" office:date-value="2014-07-02T00:00:00" table:style-name="ce17">
            <text:p>2014-07-02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6/2014</text:p>
          </table:table-cell>
          <table:table-cell office:value-type="string" table:style-name="ce15">
            <text:p>II SAB/Wa 24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wojewody mazowieckiego (wynagrodzenia kierownictwa urzędu)</text:p>
          </table:table-cell>
          <table:table-cell office:value-type="date" office:date-value="2014-07-02T00:00:00" table:style-name="ce17">
            <text:p>2014-07-02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17/2014</text:p>
          </table:table-cell>
          <table:table-cell office:value-type="string" table:style-name="ce15">
            <text:p>I OSK 1513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A. P. (skarga na bezczynność brumistrza Lidzbarka Warmińskiego - umowy o dzieło, umowy zlecenia i umowy dotyczące promocji miasta)</text:p>
          </table:table-cell>
          <table:table-cell office:value-type="date" office:date-value="2015-06-02T00:00:00" table:style-name="ce17">
            <text:p>2015-06-02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8/2014</text:p>
          </table:table-cell>
          <table:table-cell office:value-type="string" table:style-name="ce15">
            <text:p>II SAB/Sz 48/14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SP w Kaliszu Pomorskim - skarga stowarzyszenia na bezczynność Dyrektora Szkoły (arkusz organizacyjny)</text:p>
          </table:table-cell>
          <table:table-cell office:value-type="date" office:date-value="2014-06-18T00:00:00" table:style-name="ce17">
            <text:p>2014-06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19/2014</text:p>
          </table:table-cell>
          <table:table-cell office:value-type="string" table:style-name="ce15">
            <text:p>IV SAB/Po 32/14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SOWP na bezczynność dyrektora gimnazjum w Poznaniu (arkusz organizacyjny)</text:p>
          </table:table-cell>
          <table:table-cell office:value-type="date" office:date-value="2014-07-02T00:00:00" table:style-name="ce17">
            <text:p>2014-07-02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0/2014</text:p>
          </table:table-cell>
          <table:table-cell office:value-type="string" table:style-name="ce15">
            <text:p>II SAB/Ke 16/14</text:p>
          </table:table-cell>
          <table:table-cell office:value-type="string" table:style-name="ce16">
            <text:p>WSA w Kielcach</text:p>
          </table:table-cell>
          <table:table-cell office:value-type="string" table:style-name="ce16">
            <text:p>skarga Stowarzyszenia na bezczynność wojewody świętokrzyskiego (wykształcenie kierowników urzędu)</text:p>
          </table:table-cell>
          <table:table-cell office:value-type="date" office:date-value="2014-05-21T00:00:00" table:style-name="ce17">
            <text:p>2014-05-21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1/2014</text:p>
          </table:table-cell>
          <table:table-cell office:value-type="string" table:style-name="ce15">
            <text:p>II SAB/Sz 54/14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skarga SOWP na bezczynność dyrektora ZOS Szczecin (arkusz organizacyjny)</text:p>
          </table:table-cell>
          <table:table-cell office:value-type="date" office:date-value="2014-06-18T00:00:00" table:style-name="ce17">
            <text:p>2014-06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2/2014</text:p>
          </table:table-cell>
          <table:table-cell office:value-type="string" table:style-name="ce15">
            <text:p>II SAB/Gd 59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SOWP na bezczynność dyrektora I LO w Gdańsku (arkusz organizacyjny szkoły)</text:p>
          </table:table-cell>
          <table:table-cell office:value-type="date" office:date-value="2014-07-16T00:00:00" table:style-name="ce17">
            <text:p>2014-07-1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23/2014</text:p>
          </table:table-cell>
          <table:table-cell office:value-type="string" table:style-name="ce15">
            <text:p>II SA/Wa 61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yzję MS o odmowie udostępnienia informacji (oświadczenia majątkowe sędziów sądów okregowych w SA Lublin)</text:p>
          </table:table-cell>
          <table:table-cell office:value-type="date" office:date-value="2014-08-29T00:00:00" table:style-name="ce17">
            <text:p>2014-08-29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4/2014</text:p>
          </table:table-cell>
          <table:table-cell office:value-type="string" table:style-name="ce15">
            <text:p>II SAB/Sz 55/14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skarga SOWP. na beczynność Prezesa Sądu ( SA w Szczecinie - oświadczenia majątkowie)</text:p>
          </table:table-cell>
          <table:table-cell office:value-type="date" office:date-value="2014-06-18T00:00:00" table:style-name="ce17">
            <text:p>2014-06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25/2014</text:p>
          </table:table-cell>
          <table:table-cell office:value-type="string" table:style-name="ce15">
            <text:p>II SA/Wa 65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decyzję Min. Środowiska o odmowie udostępnienia informacji (IMIGW-koszty udostępnienia danych meteorologicznych)</text:p>
          </table:table-cell>
          <table:table-cell office:value-type="date" office:date-value="2014-11-04T00:00:00" table:style-name="ce17">
            <text:p>2014-11-04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6/2014</text:p>
          </table:table-cell>
          <table:table-cell office:value-type="string" table:style-name="ce15">
            <text:p>II SAB/Ol 48/14</text:p>
          </table:table-cell>
          <table:table-cell office:value-type="string" table:style-name="ce16">
            <text:p>WSA w Olsztynie</text:p>
          </table:table-cell>
          <table:table-cell office:value-type="string" table:style-name="ce16">
            <text:p>skarga na bezczynność Woj. Warm-Mazur. (wynagrodzenie i wykształcenie) - wpis</text:p>
          </table:table-cell>
          <table:table-cell office:value-type="date" office:date-value="2014-06-03T00:00:00" table:style-name="ce17">
            <text:p>2014-06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7/2014</text:p>
          </table:table-cell>
          <table:table-cell office:value-type="string" table:style-name="ce15">
            <text:p>II SAB/Op 17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SOWP na bezczynność Woj. Opolskiego (wykształcenie kierownictwa urzędu)</text:p>
          </table:table-cell>
          <table:table-cell office:value-type="date" office:date-value="2014-04-29T00:00:00" table:style-name="ce17">
            <text:p>2014-04-2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28/2014</text:p>
          </table:table-cell>
          <table:table-cell office:value-type="string" table:style-name="ce15">
            <text:p>II SAB/Op 18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SOWP na bezczynność Woj. Opolskiego (wynagrodzenia kierownictwa urzędu)</text:p>
          </table:table-cell>
          <table:table-cell office:value-type="date" office:date-value="2014-04-29T00:00:00" table:style-name="ce17">
            <text:p>2014-04-2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29/2014</text:p>
          </table:table-cell>
          <table:table-cell office:value-type="string" table:style-name="ce15">
            <text:p>IV SAB/Po 30/14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SOWP na bezczynność Związku Gmin Wiejskich (protokoły posiedzeń, sprawozdnia budżetowe,bilanse, budżet, składki członkowskie)</text:p>
          </table:table-cell>
          <table:table-cell office:value-type="date" office:date-value="2014-07-09T00:00:00" table:style-name="ce17">
            <text:p>2014-07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30/2014</text:p>
          </table:table-cell>
          <table:table-cell office:value-type="string" table:style-name="ce15">
            <text:p>II SA/Wa 67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yzję Naczelnego Sądu Administracyjnego o odmowie udostępnienia oświadczeń majątkowych prezesów wojewódzkich sądów administracyjnych</text:p>
          </table:table-cell>
          <table:table-cell office:value-type="date" office:date-value="2014-09-23T00:00:00" table:style-name="ce17">
            <text:p>2014-09-23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31/2014</text:p>
          </table:table-cell>
          <table:table-cell office:value-type="string" table:style-name="ce15">
            <text:p>II SA/Wa 709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yzję Krajowej Rady Sądownictwa o odmowie udostępnienia informacji (ośw. majątkowe prezesów sądów apelacyjnych)</text:p>
          </table:table-cell>
          <table:table-cell office:value-type="date" office:date-value="2014-08-06T00:00:00" table:style-name="ce17">
            <text:p>2014-08-06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32/2014</text:p>
          </table:table-cell>
          <table:table-cell office:value-type="string" table:style-name="ce15">
            <text:p>II SAB/Gd 64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SOWP na bezczynność Woj. Pomorskiego (wynagrodzenia kierownictwa urzędu) - wpis</text:p>
          </table:table-cell>
          <table:table-cell office:value-type="date" office:date-value="2014-07-30T00:00:00" table:style-name="ce17">
            <text:p>2014-07-3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33/2014</text:p>
          </table:table-cell>
          <table:table-cell office:value-type="string" table:style-name="ce15">
            <text:p>VIII SA/Wa 49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P.K na decyzję Wójta (kwota ekwiwalentu niewykorzystanego urlopu wypoczynkowego, jaka przysługuje Wójtowi Gminy P.L.)</text:p>
          </table:table-cell>
          <table:table-cell office:value-type="date" office:date-value="2014-09-25T00:00:00" table:style-name="ce17">
            <text:p>2014-09-25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style-name="ce7"/>
          <table:table-cell table:number-columns-repeated="2" table:style-name="ce6"/>
          <table:table-cell table:number-columns-repeated="6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34/2014</text:p>
          </table:table-cell>
          <table:table-cell office:value-type="string" table:style-name="ce21">
            <text:p>I OSK 1855/14</text:p>
          </table:table-cell>
          <table:table-cell office:value-type="string" table:style-name="ce22">
            <text:p>Naczelny Sąd Administracyjny</text:p>
          </table:table-cell>
          <table:table-cell office:value-type="string" table:style-name="ce108">
            <text:p>skarga kasacyjna P. S. na bezczynność Głównego Geodety (zawartośći Państwowego Rejestru Nazw Geograficznych)</text:p>
          </table:table-cell>
          <table:table-cell office:value-type="date" office:date-value="2015-09-30T00:00:00" table:style-name="ce17">
            <text:p>2015-09-30</text:p>
          </table:table-cell>
          <table:table-cell office:value-type="currency" office:value="100" table:style-name="ce23">
            <text:p>100,00 zł</text:p>
          </table:table-cell>
          <table:table-cell office:value-type="string" table:style-name="ce48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35/2014</text:p>
          </table:table-cell>
          <table:table-cell office:value-type="string" table:style-name="ce21">
            <text:p>I OSK 1725/14</text:p>
          </table:table-cell>
          <table:table-cell office:value-type="string" table:style-name="ce22">
            <text:p>Naczelny Sąd Administracyjny</text:p>
          </table:table-cell>
          <table:table-cell office:value-type="string" table:style-name="ce108">
            <text:p>skarga kasacyjna SOWP dot. wniosku do Premiera RP o udostępnienie zapisu posiedzenia stałego komitetu RM z dnia 21.11.2013 r.</text:p>
          </table:table-cell>
          <table:table-cell office:value-type="date" office:date-value="2015-09-30T00:00:00" table:style-name="ce17">
            <text:p>2015-09-30</text:p>
          </table:table-cell>
          <table:table-cell office:value-type="currency" office:value="100" table:style-name="ce23">
            <text:p>100,00 zł</text:p>
          </table:table-cell>
          <table:table-cell office:value-type="string" table:style-name="ce48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36/2014</text:p>
          </table:table-cell>
          <table:table-cell office:value-type="string" table:style-name="ce21">
            <text:p>II SAB/Ol 14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22">
            <text:p>I. Ż.skarga kasacyjna (numery telefonów w UM)</text:p>
          </table:table-cell>
          <table:table-cell table:style-name="ce15"/>
          <table:table-cell office:value-type="currency" office:value="100" table:style-name="ce23">
            <text:p>100,00 zł</text:p>
          </table:table-cell>
          <table:table-cell office:value-type="string" table:style-name="ce48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37/2014</text:p>
          </table:table-cell>
          <table:table-cell office:value-type="string" table:style-name="ce15">
            <text:p>II SA/Kr 744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wpis sądowy - skarga Stowarzyszenia na czynność Prezesa SO w Krakowie w przedmiocie kosztów udzielenia informacji publicznej</text:p>
          </table:table-cell>
          <table:table-cell office:value-type="date" office:date-value="2014-06-24T00:00:00" table:style-name="ce17">
            <text:p>2014-06-24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38/2014</text:p>
          </table:table-cell>
          <table:table-cell office:value-type="string" table:style-name="ce15">
            <text:p><text:s/>II SAB/wa 717/13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M. P. (skarga na bezczynność MS- narady kierownictwa MS)</text:p>
          </table:table-cell>
          <table:table-cell office:value-type="date" office:date-value="2014-08-06T00:00:00" table:style-name="ce17">
            <text:p>2014-08-0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39/2014</text:p>
          </table:table-cell>
          <table:table-cell office:value-type="string" table:style-name="ce15">
            <text:p><text:s/>II SAB/Go 44/14</text:p>
          </table:table-cell>
          <table:table-cell office:value-type="string" table:style-name="ce16">
            <text:p>WSA w Gorzowie Wlkp</text:p>
          </table:table-cell>
          <table:table-cell office:value-type="string" table:style-name="ce16">
            <text:p>skarga B.B. na bezczynność Okręgowego Sądu Aptekarskiego Okręgowej Izby Aptekarskiej</text:p>
          </table:table-cell>
          <table:table-cell office:value-type="date" office:date-value="2014-08-28T00:00:00" table:style-name="ce17">
            <text:p>2014-08-2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9">
          <table:table-cell office:value-type="string" table:style-name="ce15">
            <text:p>40/2014</text:p>
          </table:table-cell>
          <table:table-cell office:value-type="string" table:style-name="ce15">
            <text:p>II SA/Kr 789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wpis - skarga Stowarzyszenia na pismo Dyrektora Krajowej (umowy z wykładowcami)</text:p>
            <text:p>Szkoły Sądownictwa i Prokuratury w<text:s/></text:p>
            <text:p>przedmiocie ustalenia wysokości opłaty za dostęp do informacji<text:s/></text:p>
            <text:p>publicznej</text:p>
          </table:table-cell>
          <table:table-cell office:value-type="date" office:date-value="2014-07-30T00:00:00" table:style-name="ce17">
            <text:p>2014-07-30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7">
            <text:p>ani wygrana, ani przegrana - skarga odrzucona ze względów formalnych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41/2014</text:p>
          </table:table-cell>
          <table:table-cell office:value-type="string" table:style-name="ce15">
            <text:p><text:s/>VIII SA/Wa 981/13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wpis od skargi kasacyjnej (skarga Rada Sekcji Krajowej PS NSZZ Solidarność na bezczynność MF - protokoły konkursów)</text:p>
          </table:table-cell>
          <table:table-cell office:value-type="date" office:date-value="2014-07-18T00:00:00" table:style-name="ce17">
            <text:p>2014-07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42/2014</text:p>
          </table:table-cell>
          <table:table-cell office:value-type="string" table:style-name="ce15">
            <text:p><text:s/>II SAB/Lu 194/14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towarzyszenia na bezczynność ANR Lublin (umowy sprzedaży i dzierżawy dotyczące nieruchomości rolnych i nierolnych)</text:p>
          </table:table-cell>
          <table:table-cell office:value-type="date" office:date-value="2014-09-04T00:00:00" table:style-name="ce17">
            <text:p>2014-09-0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43/2014</text:p>
          </table:table-cell>
          <table:table-cell office:value-type="string" table:style-name="ce15">
            <text:p>II SAB/Go 52/14</text:p>
          </table:table-cell>
          <table:table-cell office:value-type="string" table:style-name="ce16">
            <text:p>WSA w Gorzowie Wlkp</text:p>
          </table:table-cell>
          <table:table-cell office:value-type="string" table:style-name="ce16">
            <text:p>skarga Stowarzyszenia na bezczynność ANR Gorzów Wlkp (umowy sprzedaży i dzierżawy dotyczące nieruchomości rolnych i nierolnych)</text:p>
          </table:table-cell>
          <table:table-cell office:value-type="date" office:date-value="2014-07-16T00:00:00" table:style-name="ce17">
            <text:p>2014-07-1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44/2014</text:p>
          </table:table-cell>
          <table:table-cell office:value-type="string" table:style-name="ce15">
            <text:p>II SA/Wa 74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A. Z. ws. Komendant Straży Miejskiej m.st. Warszawy wpis - skarga na decyzję o odmowie udostępnienia informacji (mandaty karne dla właścicieli nieruchomości)</text:p>
          </table:table-cell>
          <table:table-cell office:value-type="date" office:date-value="2014-10-29T00:00:00" table:style-name="ce17">
            <text:p>2014-10-29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45/2014</text:p>
          </table:table-cell>
          <table:table-cell office:value-type="string" table:style-name="ce15">
            <text:p>II SAB/wa 43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GIKS - skarga na przewlekłość wykonania wyroku po uchyleniu przez WSA poprzedniej decyzji - skarga M.A. na bezczynność GIODO (dane w księgach parafialnych)</text:p>
          </table:table-cell>
          <table:table-cell office:value-type="date" office:date-value="2014-11-20T00:00:00" table:style-name="ce17">
            <text:p>2014-11-2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0">
          <table:table-cell office:value-type="string" table:style-name="ce15">
            <text:p>46/2014</text:p>
          </table:table-cell>
          <table:table-cell office:value-type="string" table:style-name="ce15">
            <text:p>I OSK 2115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SK NSZZ Solidarność Pracowników Skarbowych- skarga na bezczynność Dyrektora Urzędu Kontroli Skarbowej w Rzeszowie (oceny okresowe)</text:p>
          </table:table-cell>
          <table:table-cell office:value-type="date" office:date-value="2014-11-04T00:00:00" table:style-name="ce17">
            <text:p>2014-11-0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7">
            <text:p>ani wygrana, ani przegrana - skarga odrzucona ze względów formalnych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47/2014</text:p>
          </table:table-cell>
          <table:table-cell office:value-type="string" table:style-name="ce15">
            <text:p>II SA/Wa 80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A.Z. na decyzję Prezesa Sądu Okręgowego w Warszawie o odmowie udostępnienia informacji (uzasadnienia wyroków w sprawach z oskarżenia prywatnego w wydziałach karnych)</text:p>
          </table:table-cell>
          <table:table-cell office:value-type="date" office:date-value="2014-11-06T00:00:00" table:style-name="ce17">
            <text:p>2014-11-06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48/2014</text:p>
          </table:table-cell>
          <table:table-cell office:value-type="string" table:style-name="ce15">
            <text:p>II SAB/Wa 409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F (skargi na bezczynność)</text:p>
          </table:table-cell>
          <table:table-cell office:value-type="date" office:date-value="2014-10-10T00:00:00" table:style-name="ce109">
            <text:p>2014-10-10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49/2014</text:p>
          </table:table-cell>
          <table:table-cell office:value-type="string" table:style-name="ce15">
            <text:p>II SAB/Wa 41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Premiera (komitet stały) II wpis</text:p>
          </table:table-cell>
          <table:table-cell office:value-type="date" office:date-value="2014-10-08T00:00:00" table:style-name="ce17">
            <text:p>2014-10-0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50/2014</text:p>
          </table:table-cell>
          <table:table-cell office:value-type="string" table:style-name="ce15">
            <text:p>II SAB/Wa 27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R. na bezczynność Premiera (podatek dochodowy) wpis do skargi</text:p>
          </table:table-cell>
          <table:table-cell office:value-type="date" office:date-value="2014-09-18T00:00:00" table:style-name="ce17">
            <text:p>2014-09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0">
          <table:table-cell office:value-type="string" table:style-name="ce15">
            <text:p>51/2014</text:p>
          </table:table-cell>
          <table:table-cell office:value-type="string" table:style-name="ce15">
            <text:p>II SO/wa 3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dot. MSP nieprzekazanie skargi- wniosek K.B. o wymierzenie grzywny za nieprzekazanie w terminie skargi na bezczynność</text:p>
          </table:table-cell>
          <table:table-cell office:value-type="date" office:date-value="2014-09-24T00:00:00" table:style-name="ce17">
            <text:p>2014-09-2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7">
            <text:p>ani wygrana, ani przegrana - skarga odrzucona ze względów formalnych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0">
          <table:table-cell office:value-type="string" table:style-name="ce15">
            <text:p>52/2014</text:p>
          </table:table-cell>
          <table:table-cell office:value-type="string" table:style-name="ce15">
            <text:p><text:s/>II SO/wa 3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K.B ws MSP - wniosek o ukaranie Ministra Skarbu grzywną za nieprzekazanie w terminie skargi na bezczynność</text:p>
          </table:table-cell>
          <table:table-cell office:value-type="date" office:date-value="2014-09-24T00:00:00" table:style-name="ce17">
            <text:p>2014-09-2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7">
            <text:p>ani wygrana, ani przegrana - skarga odrzucona ze względów formalnych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53/2014</text:p>
          </table:table-cell>
          <table:table-cell office:value-type="string" table:style-name="ce15">
            <text:p>II SAB/Ol 41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I.Z. kasacja - wniosek do Stowarzyszenia</text:p>
          </table:table-cell>
          <table:table-cell table:style-name="ce15"/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54/2014</text:p>
          </table:table-cell>
          <table:table-cell office:value-type="string" table:style-name="ce15">
            <text:p>II SAB/Wa 42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KB. ws MF - skarga na bezczynność (umowy i porozumienia w 2013 r.)</text:p>
          </table:table-cell>
          <table:table-cell office:value-type="date" office:date-value="2014-10-16T00:00:00" table:style-name="ce17">
            <text:p>2014-10-1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55/2014</text:p>
          </table:table-cell>
          <table:table-cell office:value-type="string" table:style-name="ce15">
            <text:p><text:s/>II SA/Wa 115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pis - skarga na decyzję MF o odmowie udostępnienia informacji (fundusz nagród)</text:p>
          </table:table-cell>
          <table:table-cell office:value-type="date" office:date-value="2014-10-21T00:00:00" table:style-name="ce17">
            <text:p>2014-10-21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56/2014</text:p>
          </table:table-cell>
          <table:table-cell office:value-type="string" table:style-name="ce15">
            <text:p>II SA/Kr 940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Stowarzyszenia na decyzję SKO w Krakowie o odmowie udostępnienia informacji (wynagrodzenia i wykształcenie kierownictwa Urzędu Marszałkowskiego)</text:p>
          </table:table-cell>
          <table:table-cell office:value-type="date" office:date-value="2014-09-02T00:00:00" table:style-name="ce17">
            <text:p>2014-09-02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57/2014</text:p>
          </table:table-cell>
          <table:table-cell office:value-type="string" table:style-name="ce15">
            <text:p>IV SAB/Gl 103/14</text:p>
          </table:table-cell>
          <table:table-cell office:value-type="string" table:style-name="ce16">
            <text:p>WSA w Gliwicach</text:p>
          </table:table-cell>
          <table:table-cell office:value-type="string" table:style-name="ce16">
            <text:p>skarga Stowarzyszenia na bezczynność Wojewody Śląskiego (wynagrodzenia kierownictwa urzędu)</text:p>
          </table:table-cell>
          <table:table-cell office:value-type="date" office:date-value="2014-09-16T00:00:00" table:style-name="ce17">
            <text:p>2014-09-1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58/2014</text:p>
          </table:table-cell>
          <table:table-cell office:value-type="string" table:style-name="ce15">
            <text:p>II SAB/Gd 97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Stowarzyszenia na bezczynność SKO w Gdańsku</text:p>
          </table:table-cell>
          <table:table-cell office:value-type="date" office:date-value="2014-09-17T00:00:00" table:style-name="ce17">
            <text:p>2014-09-17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59/2014</text:p>
          </table:table-cell>
          <table:table-cell office:value-type="string" table:style-name="ce15">
            <text:p>II SA/Wa 113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gmina Prażmów - skarga Stowarzyszenia na ustalenie przez Wójta Gminy opłat za<text:s/></text:p>
            <text:p>czynności związane z udostępnieniem informacji publicznej</text:p>
          </table:table-cell>
          <table:table-cell office:value-type="date" office:date-value="2014-11-06T00:00:00" table:style-name="ce17">
            <text:p>2014-11-06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60/2014</text:p>
          </table:table-cell>
          <table:table-cell office:value-type="string" table:style-name="ce15">
            <text:p>II SAB/Op 46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B.B. na bezczynność Okręgowego Sądu Dyscyplinarnego Okręgowej Izby Radców Prawnych w Opolu (postępowania dyscyplinarne)</text:p>
          </table:table-cell>
          <table:table-cell office:value-type="date" office:date-value="2014-08-05T00:00:00" table:style-name="ce17">
            <text:p>2014-08-05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1">
          <table:table-cell office:value-type="string" table:style-name="ce15">
            <text:p>61/2014</text:p>
          </table:table-cell>
          <table:table-cell office:value-type="string" table:style-name="ce15">
            <text:p>II SAB/Op 48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B.B. na bezczynność Okręgowej Izby Radców Prawnych w Opolu (postępowania dyscyplinarne)</text:p>
          </table:table-cell>
          <table:table-cell office:value-type="date" office:date-value="2014-09-16T00:00:00" table:style-name="ce17">
            <text:p>2014-09-1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7">
            <text:p>ani wygrana, ani przegrana - skarga odrzucona ze względów formalnych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62/2014</text:p>
          </table:table-cell>
          <table:table-cell office:value-type="string" table:style-name="ce15">
            <text:p>II SAB/Wa 248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wpis od skargi kasacyjnej (woj. mazowiecki - wynagrodzenia)</text:p>
          </table:table-cell>
          <table:table-cell table:style-name="ce15"/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2">
          <table:table-cell office:value-type="string" table:style-name="ce15">
            <text:p>63/2014</text:p>
          </table:table-cell>
          <table:table-cell office:value-type="string" table:style-name="ce110">
            <text:p>II SA/Wa 1109/14</text:p>
          </table:table-cell>
          <table:table-cell office:value-type="string" table:style-name="ce111">
            <text:p>WSA w Warszawie</text:p>
          </table:table-cell>
          <table:table-cell office:value-type="string" table:style-name="ce16">
            <text:p>skarga na decyzję MF o odmowie udostępnienia informacji (wytyczne dla urzędów skarbowych)</text:p>
          </table:table-cell>
          <table:table-cell office:value-type="date" office:date-value="2014-11-04T00:00:00" table:style-name="ce17">
            <text:p>2014-11-04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8">
          <table:table-cell office:value-type="string" table:style-name="ce15">
            <text:p>64/2014</text:p>
          </table:table-cell>
          <table:table-cell office:value-type="string" table:style-name="ce15">
            <text:p>IV SA/Wr 541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B. B. na uchwałę<text:s/></text:p>
            <text:p>Prezydium Rady Okręgowej Izby Radców Prawnych w Wałbrzychu w przedmiocie odmowy udostępnienia informacji<text:s/></text:p>
            <text:p>publicznej (postępowania dyscyplinarne)</text:p>
          </table:table-cell>
          <table:table-cell office:value-type="date" office:date-value="2014-12-22T00:00:00" table:style-name="ce17">
            <text:p>2014-12-22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65/2014</text:p>
          </table:table-cell>
          <table:table-cell office:value-type="string" table:style-name="ce15">
            <text:p>II SA/Wa 1109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na decyzję MF o odmowie udostępnienia informacji (wytyczne dla urzędów skarbowych)</text:p>
          </table:table-cell>
          <table:table-cell office:value-type="date" office:date-value="2014-11-04T00:00:00" table:style-name="ce17">
            <text:p>2014-11-04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66/2014</text:p>
          </table:table-cell>
          <table:table-cell office:value-type="string" table:style-name="ce15">
            <text:p>II SAB/Lu 299/14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wpis od skargi na bezczynność Sądu Dyscyplinarnego Izby Adwokackiej w Lublinie (postępowania dyscyplinarne)</text:p>
          </table:table-cell>
          <table:table-cell office:value-type="date" office:date-value="2014-09-18T00:00:00" table:style-name="ce17">
            <text:p>2014-09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67/2014</text:p>
          </table:table-cell>
          <table:table-cell office:value-type="string" table:style-name="ce15">
            <text:p>II SAB/Op 52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na bezczynność Sądu Dyscyplinarnego OIA w Opolu (postępowania dyscyplinarne)</text:p>
          </table:table-cell>
          <table:table-cell office:value-type="date" office:date-value="2014-08-05T00:00:00" table:style-name="ce17">
            <text:p>2014-08-05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3">
          <table:table-cell office:value-type="string" table:style-name="ce15">
            <text:p>68/2014</text:p>
          </table:table-cell>
          <table:table-cell office:value-type="string" table:style-name="ce15">
            <text:p>II SAB/Wa 49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K. B. &amp; MRiRR-skarga na bezczynność</text:p>
          </table:table-cell>
          <table:table-cell office:value-type="date" office:date-value="2014-09-03T00:00:00" table:style-name="ce17">
            <text:p>2014-09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69/2014</text:p>
          </table:table-cell>
          <table:table-cell office:value-type="string" table:style-name="ce15">
            <text:p>II SA/Wa 130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od skargi na decyzję MF o odmowie udostępnienia informacji (wynagrodzenia radców ministra)</text:p>
          </table:table-cell>
          <table:table-cell office:value-type="date" office:date-value="2014-11-17T00:00:00" table:style-name="ce13">
            <text:p>2014-11-17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4">
          <table:table-cell office:value-type="string" table:style-name="ce15">
            <text:p>70/2014</text:p>
          </table:table-cell>
          <table:table-cell office:value-type="string" table:style-name="ce15">
            <text:p>II SA/Kr 1053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dotyczy KSSiP kasacja - skarga Stowarzyszenia na pismo Krajowej Szkoły Sądownictwa i Prokuratury informujące o kosztach sporządzenia informacji publicznej (nazwiska wykładowców i umowy z nimi)</text:p>
          </table:table-cell>
          <table:table-cell office:value-type="date" office:date-value="2014-10-09T00:00:00" table:style-name="ce17">
            <text:p>2014-10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5">
          <table:table-cell office:value-type="string" table:style-name="ce15">
            <text:p>71/2014</text:p>
          </table:table-cell>
          <table:table-cell office:value-type="string" table:style-name="ce15">
            <text:p>II SA/Kr 1052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dotyczy KSSiP kasacja - skarga Stowarzyszenia na pismo Krajowej Szkoły Sądownictwa i Prokuratury informujące o kosztach sporządzenia informacji publicznej (nazwiska wykładowców i umowy z nimi)</text:p>
          </table:table-cell>
          <table:table-cell office:value-type="date" office:date-value="2014-10-09T00:00:00" table:style-name="ce17">
            <text:p>2014-10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8">
          <table:table-cell office:value-type="string" table:style-name="ce15">
            <text:p>72/2014</text:p>
          </table:table-cell>
          <table:table-cell office:value-type="string" table:style-name="ce15">
            <text:p>II SA/Kr 789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dotyczy KSSiP kasacja - skarga Stowarzyszenia na pismo Krajowej Szkoły Sądownictwa i Prokuratury informujące o kosztach sporządzenia informacji publicznej (nazwiska wykładowców i umowy z nimi)</text:p>
          </table:table-cell>
          <table:table-cell office:value-type="date" office:date-value="2014-10-09T00:00:00" table:style-name="ce112">
            <text:p>2014-10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73/2014</text:p>
          </table:table-cell>
          <table:table-cell office:value-type="string" table:style-name="ce15">
            <text:p>II SA/Sz 775/14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skarga Stowarzyszenia na decyzję Dyrektora Szpitala Klinicznego nr 1 o odmowie udostępnienia informacji (zdarzenia medyczne)</text:p>
          </table:table-cell>
          <table:table-cell office:value-type="date" office:date-value="2014-10-16T00:00:00" table:style-name="ce17">
            <text:p>2014-10-16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74/2014</text:p>
          </table:table-cell>
          <table:table-cell office:value-type="string" table:style-name="ce15">
            <text:p>II SAB/Wa 54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Prokuratora Generalnego (rejestr umów)</text:p>
          </table:table-cell>
          <table:table-cell office:value-type="date" office:date-value="2014-12-03T00:00:00" table:style-name="ce17">
            <text:p>2014-12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6">
          <table:table-cell office:value-type="string" table:style-name="ce15">
            <text:p>75/2014</text:p>
          </table:table-cell>
          <table:table-cell office:value-type="string" table:style-name="ce15">
            <text:p>II SAB/Kr 113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wpis od skargi kasacyjnej (dot. Skawiny - skarga na bezczynność burmistrza - rejestry umów) kasacja</text:p>
          </table:table-cell>
          <table:table-cell office:value-type="date" office:date-value="2014-10-22T00:00:00" table:style-name="ce17">
            <text:p>2014-10-22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6">
          <table:table-cell office:value-type="string" table:style-name="ce15">
            <text:p>76/2014</text:p>
          </table:table-cell>
          <table:table-cell office:value-type="string" table:style-name="ce15">
            <text:p>II SAB/Ol 85/14</text:p>
          </table:table-cell>
          <table:table-cell office:value-type="string" table:style-name="ce16">
            <text:p>WSA w Olsztynie</text:p>
          </table:table-cell>
          <table:table-cell office:value-type="string" table:style-name="ce16">
            <text:p>wpis od skargi na bezczynność Sądu dyscyplinarnego Okręgowej Rady Adwokackiej w Toruniu (postępowania dyscyplinarne)</text:p>
          </table:table-cell>
          <table:table-cell office:value-type="date" office:date-value="2014-08-07T00:00:00" table:style-name="ce17">
            <text:p>2014-08-07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77/2014</text:p>
          </table:table-cell>
          <table:table-cell office:value-type="string" table:style-name="ce15">
            <text:p>II SAB/Kr 236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Stowarzyszenia na bezczynność burmistrza Rabki Zdrój (zgoda między gminą a kancelarią radcy prawnego)</text:p>
          </table:table-cell>
          <table:table-cell office:value-type="date" office:date-value="2014-10-28T00:00:00" table:style-name="ce17">
            <text:p>2014-10-2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78/2014</text:p>
          </table:table-cell>
          <table:table-cell office:value-type="string" table:style-name="ce15">
            <text:p>II SAB/Wa 157/14</text:p>
          </table:table-cell>
          <table:table-cell office:value-type="string" table:style-name="ce16">
            <text:p>Naczelny Sąd Administracyjny</text:p>
          </table:table-cell>
          <table:table-cell office:value-type="string" table:style-name="ce16">
            <text:p>skarga kasacyjna od wyroku WS. sesja rady gminy</text:p>
          </table:table-cell>
          <table:table-cell table:style-name="ce15"/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79/2014</text:p>
          </table:table-cell>
          <table:table-cell office:value-type="string" table:style-name="ce15">
            <text:p>II SAB/Po 70/14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B.B. na bezczynność Rady Izby Komorniczej w Poznaniu (postępowania dyscyplinarne)</text:p>
          </table:table-cell>
          <table:table-cell office:value-type="date" office:date-value="2014-11-05T00:00:00" table:style-name="ce17">
            <text:p>2014-11-05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80/2014</text:p>
          </table:table-cell>
          <table:table-cell office:value-type="string" table:style-name="ce15">
            <text:p>II SAB/Sz 83/14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skarga B.B. na bezczynność Okręgowego Sądu Dyscyplinarnego Okręgowej Izby Radców Prawnych w Szczecinie (postępowania dyscyplinarne)</text:p>
          </table:table-cell>
          <table:table-cell office:value-type="date" office:date-value="2014-10-09T00:00:00" table:style-name="ce17">
            <text:p>2014-10-0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81/2014</text:p>
          </table:table-cell>
          <table:table-cell office:value-type="string" table:style-name="ce15">
            <text:p>II SAB/Wa 563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AiC (kalendarze)</text:p>
          </table:table-cell>
          <table:table-cell office:value-type="date" office:date-value="2014-12-19T00:00:00" table:style-name="ce17">
            <text:p>2014-12-19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82/2014</text:p>
          </table:table-cell>
          <table:table-cell office:value-type="string" table:style-name="ce15">
            <text:p><text:s/>II SAB/Wa 55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premiera (kalendarze)</text:p>
          </table:table-cell>
          <table:table-cell office:value-type="date" office:date-value="2014-12-04T00:00:00" table:style-name="ce17">
            <text:p>2014-12-0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8">
          <table:table-cell office:value-type="string" table:style-name="ce15">
            <text:p>83/2014</text:p>
          </table:table-cell>
          <table:table-cell office:value-type="string" table:style-name="ce15">
            <text:p><text:s/>II SA/Wa 126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czynność Burmistrza Miasta Ząbek polegającą na wezwaniu do opłaty w sprawie<text:s/></text:p>
            <text:p>udostępnienia informacji publiczne (ewidencja wniosków o udostępnienie informacji publicznej)</text:p>
          </table:table-cell>
          <table:table-cell office:value-type="date" office:date-value="2015-02-03T00:00:00" table:style-name="ce24">
            <text:p>2015-02-03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84/2014</text:p>
          </table:table-cell>
          <table:table-cell office:value-type="string" table:style-name="ce15">
            <text:p>II SAB/Kr 268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na bezczynność SKO Nowy Sącz w przedmiocie rozpoznania odwołania od decyzji Burmistrza Rabki Zdrój -</text:p>
          </table:table-cell>
          <table:table-cell office:value-type="date" office:date-value="2014-11-06T00:00:00" table:style-name="ce17">
            <text:p>2014-11-0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85/2014</text:p>
          </table:table-cell>
          <table:table-cell office:value-type="string" table:style-name="ce15">
            <text:p>II SAB/Kr 269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na bezczynność SKO Nowy Sącz w przedmiocie rozpoznania odwołania od decyzji Burmistrza Rabki Zdrój -</text:p>
          </table:table-cell>
          <table:table-cell office:value-type="date" office:date-value="2014-11-06T00:00:00" table:style-name="ce17">
            <text:p>2014-11-06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prze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86/2014</text:p>
          </table:table-cell>
          <table:table-cell office:value-type="string" table:style-name="ce15">
            <text:p><text:s/>IV SAB/Wr 192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B.B. na bezczynność Dziekana Okręgowej Rady Adwokackiej we Wrocławiu (postępowania dyscyplinarne)</text:p>
          </table:table-cell>
          <table:table-cell office:value-type="date" office:date-value="2014-11-21T00:00:00" table:style-name="ce17">
            <text:p>2014-11-21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7">
          <table:table-cell office:value-type="string" table:style-name="ce15">
            <text:p>87/2014</text:p>
          </table:table-cell>
          <table:table-cell office:value-type="string" table:style-name="ce15">
            <text:p><text:s/>II SA/Wa 137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decyzję Przewodniczącego Naczelnego Sądu Aptekarskiego o odmowie udostępnienia informacji (postępowania dyscyplinarne)</text:p>
          </table:table-cell>
          <table:table-cell office:value-type="date" office:date-value="2015-01-27T00:00:00" table:style-name="ce17">
            <text:p>2015-01-27</text:p>
          </table:table-cell>
          <table:table-cell office:value-type="currency" office:value="200" table:style-name="ce18">
            <text:p>2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16">
          <table:table-cell office:value-type="string" table:style-name="ce15">
            <text:p>88/2014</text:p>
          </table:table-cell>
          <table:table-cell office:value-type="string" table:style-name="ce15">
            <text:p><text:s/>II SAB/Gd 105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B. B. na bezczynność Okręgowego Sądu Dyscyplinarnego Okręgowej Izby Radców Prawnych</text:p>
          </table:table-cell>
          <table:table-cell office:value-type="date" office:date-value="2014-10-08T00:00:00" table:style-name="ce17">
            <text:p>2014-10-0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ani wygrana, ani przegrana - skarga odrzucona ze względów formalnych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6">
          <table:table-cell office:value-type="string" table:style-name="ce15">
            <text:p>89/2014</text:p>
          </table:table-cell>
          <table:table-cell office:value-type="string" table:style-name="ce15">
            <text:p>II SAB/WA 570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bezczynność Sądu Dyscyplinarnego Okręgowej Rady Adwokackiej w Płocku (postępowania dyscyplinarne)</text:p>
          </table:table-cell>
          <table:table-cell office:value-type="date" office:date-value="2014-12-03T00:00:00" table:style-name="ce17">
            <text:p>2014-12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90/2014</text:p>
          </table:table-cell>
          <table:table-cell office:value-type="string" table:style-name="ce15">
            <text:p>II SAB/Wa 56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EN (kalendarze)</text:p>
          </table:table-cell>
          <table:table-cell office:value-type="date" office:date-value="2014-12-18T00:00:00" table:style-name="ce24">
            <text:p>2014-12-1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91/2014</text:p>
          </table:table-cell>
          <table:table-cell office:value-type="string" table:style-name="ce15">
            <text:p><text:s/>II SAB/Wa 55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KiDN (kalendarze)</text:p>
          </table:table-cell>
          <table:table-cell office:value-type="date" office:date-value="2014-12-03T00:00:00" table:style-name="ce24">
            <text:p>2014-12-03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92/2014</text:p>
          </table:table-cell>
          <table:table-cell office:value-type="string" table:style-name="ce15">
            <text:p><text:s/>II SAB/Wa 56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F (kalendarze)</text:p>
          </table:table-cell>
          <table:table-cell office:value-type="date" office:date-value="2014-11-28T00:00:00" table:style-name="ce17">
            <text:p>2014-11-28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wygran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style-name="ro5">
          <table:table-cell office:value-type="string" table:style-name="ce15">
            <text:p>93/2014</text:p>
          </table:table-cell>
          <table:table-cell office:value-type="string" table:style-name="ce15">
            <text:p>II SAB/Wa 57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towarzyszenia na bezczynność MIiR (kalendarze)</text:p>
          </table:table-cell>
          <table:table-cell office:value-type="date" office:date-value="2014-12-04T00:00:00" table:style-name="ce17">
            <text:p>2014-12-04</text:p>
          </table:table-cell>
          <table:table-cell office:value-type="currency" office:value="100" table:style-name="ce18">
            <text:p>100,00 zł</text:p>
          </table:table-cell>
          <table:table-cell office:value-type="string" table:style-name="ce36">
            <text:p>trwa</text:p>
          </table:table-cell>
          <table:table-cell table:style-name="ce107"/>
          <table:table-cell table:number-columns-repeated="9" table:style-name="ce5"/>
          <table:table-cell table:number-columns-repeated="16367" table:style-name="ce107"/>
        </table:table-row>
        <table:table-row table:number-rows-repeated="4" table:style-name="ro5">
          <table:table-cell table:number-columns-repeated="17" table:style-name="ce25"/>
          <table:table-cell table:number-columns-repeated="16367"/>
        </table:table-row>
        <table:table-row table:style-name="ro6">
          <table:table-cell table:number-columns-repeated="3" table:style-name="ce25"/>
          <table:table-cell office:value-type="string" table:style-name="ce25">
            <text:p>W 2015 R. NIE OPŁACALIŚMY SPRAW SĄDOWYCH ZE ŚRODKÓW WŁASNYCH</text:p>
          </table:table-cell>
          <table:table-cell table:number-columns-repeated="13" table:style-name="ce25"/>
          <table:table-cell table:number-columns-repeated="16367"/>
        </table:table-row>
        <table:table-row table:number-rows-repeated="737" table:style-name="ro5">
          <table:table-cell table:number-columns-repeated="17" table:style-name="ce25"/>
          <table:table-cell table:number-columns-repeated="16367"/>
        </table:table-row>
        <table:table-row table:number-rows-repeated="1047739" table:style-name="ro5">
          <table:table-cell table:number-columns-repeated="16384"/>
        </table:table-row>
      </table:table>
      <table:table table:name="darowizny_2015" table:style-name="ta2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number-columns-repeated="16377" table:default-cell-style-name="ce10"/>
        <table:table-row table:style-name="ro17">
          <table:table-cell office:value-type="string" table:number-columns-spanned="1" table:number-rows-spanned="2" table:style-name="ce97">
            <text:p>LP</text:p>
          </table:table-cell>
          <table:table-cell office:value-type="string" table:number-columns-spanned="1" table:number-rows-spanned="2" table:style-name="ce97">
            <text:p>Sygnatura sprawy sądowej</text:p>
          </table:table-cell>
          <table:table-cell office:value-type="string" table:number-columns-spanned="1" table:number-rows-spanned="2" table:style-name="ce97">
            <text:p>Sąd wydający wyrok</text:p>
          </table:table-cell>
          <table:table-cell office:value-type="string" table:number-columns-spanned="1" table:number-rows-spanned="2" table:style-name="ce97">
            <text:p>Hasłowy opis sprawy</text:p>
          </table:table-cell>
          <table:table-cell office:value-type="string" table:number-columns-spanned="1" table:number-rows-spanned="2" table:style-name="ce97">
            <text:p>Data rozprawy</text:p>
          </table:table-cell>
          <table:table-cell office:value-type="string" table:number-columns-spanned="1" table:number-rows-spanned="2" table:style-name="ce97">
            <text:p>Opłacona kwota wpisu</text:p>
          </table:table-cell>
          <table:table-cell office:value-type="string" table:number-columns-spanned="1" table:number-rows-spanned="2" table:style-name="ce97">
            <text:p>Wynik rozprawy (wygrana/przegrana - wyrok prawomowny</text:p>
            <text:p>trwa - wyrok nieprawomocny)</text:p>
          </table:table-cell>
          <table:table-cell table:style-name="ce11"/>
          <table:table-cell table:number-columns-repeated="11" table:style-name="ce8"/>
          <table:table-cell table:number-columns-repeated="10" table:style-name="ce9"/>
          <table:table-cell table:number-columns-repeated="1635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1" table:style-name="ce8"/>
          <table:table-cell table:number-columns-repeated="10" table:style-name="ce9"/>
          <table:table-cell table:number-columns-repeated="16355"/>
        </table:table-row>
        <table:table-row table:style-name="ro19">
          <table:table-cell office:value-type="string" table:style-name="ce27">
            <text:p>1/2015</text:p>
          </table:table-cell>
          <table:table-cell office:value-type="string" table:style-name="ce27">
            <text:p>II SAB/Wa 1054/14</text:p>
          </table:table-cell>
          <table:table-cell office:value-type="string" table:style-name="ce28">
            <text:p>WSA w Warszawie</text:p>
          </table:table-cell>
          <table:table-cell office:value-type="string" table:style-name="ce29">
            <text:p>wpis - skarga Stowarzyszenia na bezczynność MSP (kalendarze)</text:p>
          </table:table-cell>
          <table:table-cell office:value-type="date" office:date-value="2015-04-29T00:00:00" table:style-name="ce30">
            <text:p>2015-04-29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14">
          <table:table-cell office:value-type="string" table:style-name="ce27">
            <text:p>2/2015</text:p>
          </table:table-cell>
          <table:table-cell office:value-type="string" table:style-name="ce27">
            <text:p>II SAB/Wa 330/15</text:p>
          </table:table-cell>
          <table:table-cell office:value-type="string" table:style-name="ce28">
            <text:p>WSA w Warszawie</text:p>
          </table:table-cell>
          <table:table-cell office:value-type="string" table:style-name="ce29">
            <text:p>wpis - skarga Stowarzyszenia na bezczynność premiera (kontrole ZUS)</text:p>
          </table:table-cell>
          <table:table-cell office:value-type="date" office:date-value="2015-04-23T00:00:00" table:style-name="ce30">
            <text:p>2015-04-23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3/2015</text:p>
          </table:table-cell>
          <table:table-cell office:value-type="string" table:style-name="ce27">
            <text:p>II SAB/Wa 514/15</text:p>
          </table:table-cell>
          <table:table-cell office:value-type="string" table:style-name="ce28">
            <text:p>WSA w Warszawie</text:p>
          </table:table-cell>
          <table:table-cell office:value-type="string" table:style-name="ce29">
            <text:p>skarga na bezczynność Min Zdrowia (spotkanie z porozumieniem Zielonogórskim)</text:p>
          </table:table-cell>
          <table:table-cell office:value-type="date" office:date-value="2015-07-10T00:00:00" table:style-name="ce30">
            <text:p>2015-07-10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4/2015</text:p>
          </table:table-cell>
          <table:table-cell office:value-type="string" table:style-name="ce27">
            <text:p>II SAB/Łd 33/15</text:p>
          </table:table-cell>
          <table:table-cell office:value-type="string" table:style-name="ce28">
            <text:p>WSA w Łodzi</text:p>
          </table:table-cell>
          <table:table-cell office:value-type="string" table:style-name="ce29">
            <text:p>wpis - skarga Stowarzyszenia na bezczynność Prezydent Miasta Łodzi (ankieta badawcza)</text:p>
          </table:table-cell>
          <table:table-cell office:value-type="date" office:date-value="2015-05-05T00:00:00" table:style-name="ce30">
            <text:p>2015-05-05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32">
            <text:p>5/2015</text:p>
          </table:table-cell>
          <table:table-cell office:value-type="string" table:style-name="ce32">
            <text:p>I instancja - II SAB/WA 565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na bezczynność MEN (kalendarze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6/2015</text:p>
          </table:table-cell>
          <table:table-cell office:value-type="string" table:style-name="ce27">
            <text:p>I OSK 1083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na bezczynność MSW (kalendarz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32">
            <text:p>7/2015</text:p>
          </table:table-cell>
          <table:table-cell office:value-type="string" table:style-name="ce32">
            <text:p>I instancja -II SAB/WA 582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na bezczynność MSIt (kalendarz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8/2015</text:p>
          </table:table-cell>
          <table:table-cell office:value-type="string" table:style-name="ce27">
            <text:p>I OSK 1374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(skarga na bezczynność MSP - kalendarz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20">
          <table:table-cell office:value-type="string" table:style-name="ce32">
            <text:p>9/2015</text:p>
          </table:table-cell>
          <table:table-cell office:value-type="string" table:style-name="ce32">
            <text:p>I instancja -II SA/Kr 1686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opłata od skargi kasacyjnej II SA/Kr 1686/14 (skarga Prokuratora Rejonowego na decyzję Samorządowego Kolegium Odwoławczego w przedmiocie umorzenia postępowania w<text:s/></text:p>
            <text:p>sprawie odmowy udostępnienia informacji -umowa Gminy o pracę z radcą prawnym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32">
            <text:p>10/2015</text:p>
          </table:table-cell>
          <table:table-cell office:value-type="string" table:style-name="ce32">
            <text:p>I instancja - II SAB/Wa 667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(skarga Stowarzyszenia na bezczynność premiera - badania społeczne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32">
            <text:p>11/2015</text:p>
          </table:table-cell>
          <table:table-cell office:value-type="string" table:style-name="ce32">
            <text:p>I instancja -II SAB/Wa 668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- skarga Stowarzyszenia na bezczynność Ministra Administracji i Cyfryzacji (ksiega wejść i wyjść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32">
            <text:p>12/2015</text:p>
          </table:table-cell>
          <table:table-cell office:value-type="string" table:style-name="ce32">
            <text:p>I instancja -II SAB/Wa 588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skarga kasacyjna (skarga Stowarzyszenia na bezczynność MS - kalendarz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13/2015</text:p>
          </table:table-cell>
          <table:table-cell office:value-type="string" table:style-name="ce27">
            <text:p>II SAB/Sz 42/15</text:p>
          </table:table-cell>
          <table:table-cell office:value-type="string" table:style-name="ce28">
            <text:p>WSA w Szczecinie</text:p>
          </table:table-cell>
          <table:table-cell office:value-type="string" table:style-name="ce29">
            <text:p>skarga Stowarzyszenia na bezczynność Dziekana WPiA Uniwersytetu Szczecińskiego (protokoły Rady Wydziału, wyniki kontroli, oceny nauczycieli)</text:p>
          </table:table-cell>
          <table:table-cell office:value-type="date" office:date-value="2015-05-21T00:00:00" table:style-name="ce30">
            <text:p>2015-05-21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wy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14/2015</text:p>
          </table:table-cell>
          <table:table-cell office:value-type="string" table:style-name="ce27">
            <text:p>IV SAB/Wr 109/15</text:p>
          </table:table-cell>
          <table:table-cell office:value-type="string" table:style-name="ce28">
            <text:p>WSA we Wrocławiu</text:p>
          </table:table-cell>
          <table:table-cell office:value-type="string" table:style-name="ce29">
            <text:p>skarga SOWP na bezczynność marszałka woj. dolnośląskiego (nagrody dla urzędników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9">
          <table:table-cell office:value-type="string" table:style-name="ce27">
            <text:p>15/2015</text:p>
          </table:table-cell>
          <table:table-cell office:value-type="string" table:style-name="ce27">
            <text:p>IV SA/Po 324/15</text:p>
          </table:table-cell>
          <table:table-cell office:value-type="string" table:style-name="ce28">
            <text:p>WSA w Poznaniu</text:p>
          </table:table-cell>
          <table:table-cell office:value-type="string" table:style-name="ce29">
            <text:p>wpis od skargi Stowarzyszenia<text:s/></text:p>
            <text:p>decyzję Starosty Słupeckiego w przedmiocie<text:s/></text:p>
            <text:p>odmowy udostępnienia informacji (umowy cywilnoprawne oraz faktury wystawione przez podmioty gospodarcze na rzecz Zespołu Szkół)</text:p>
          </table:table-cell>
          <table:table-cell office:value-type="date" office:date-value="2015-08-12T00:00:00" table:style-name="ce30">
            <text:p>2015-08-12</text:p>
          </table:table-cell>
          <table:table-cell office:value-type="currency" office:value="200" table:style-name="ce31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8">
          <table:table-cell office:value-type="string" table:style-name="ce32">
            <text:p>16/2015</text:p>
          </table:table-cell>
          <table:table-cell office:value-type="string" table:style-name="ce32">
            <text:p>I instancja - II SA/Op 5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skarga kasacyjna A.O. na Dyrektora Miejskiego Zarządu Dróg w Opolu w przedmiocie wymierzenia grzywny za za niewykonanie wyroku (uchwały zaliczające określone we wniosku drogi do kategorii dróg publicznych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32">
            <text:p>17/2015</text:p>
          </table:table-cell>
          <table:table-cell office:value-type="string" table:style-name="ce32">
            <text:p>I instancja -II SAB/Sz 146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Z.F. na bezczynność rektora Uniwersytetu Techniczego (antydatowanie wpisów do indeksów i kart zaliczeń przez profesora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32">
            <text:p>18/2015</text:p>
          </table:table-cell>
          <table:table-cell office:value-type="string" table:style-name="ce32">
            <text:p>I instancja -II Sa/Wa 1902/14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(skarga Stowarzyszenia na decyzję MIiR o odmowie udostępnienia informacji-księga wejść i wyjść)</text:p>
          </table:table-cell>
          <table:table-cell table:style-name="ce14"/>
          <table:table-cell office:value-type="currency" office:value="100" table:style-name="ce31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8">
          <table:table-cell office:value-type="string" table:style-name="ce27">
            <text:p>19/2015</text:p>
          </table:table-cell>
          <table:table-cell office:value-type="string" table:style-name="ce27">
            <text:p>II SA/Rz 697/15</text:p>
          </table:table-cell>
          <table:table-cell office:value-type="string" table:style-name="ce28">
            <text:p>WSA w Rzeszowie</text:p>
          </table:table-cell>
          <table:table-cell office:value-type="string" table:style-name="ce29">
            <text:p>wpis od skargi Stowarzyszenia</text:p>
            <text:p>na decyzję Samorządowego Kolegium Odwoławczego w Tarnobrzegu w przedmiocie odmowy udzielenia informacji (nagrody dla pracowników Urzdu Miasta)</text:p>
          </table:table-cell>
          <table:table-cell office:value-type="date" office:date-value="2015-11-10T00:00:00" table:style-name="ce30">
            <text:p>2015-11-10</text:p>
          </table:table-cell>
          <table:table-cell office:value-type="currency" office:value="200" table:style-name="ce31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20/2015</text:p>
          </table:table-cell>
          <table:table-cell office:value-type="string" table:style-name="ce27">
            <text:p>II SA/Rz 715/15</text:p>
          </table:table-cell>
          <table:table-cell office:value-type="string" table:style-name="ce28">
            <text:p>WSA w Rzeszowie</text:p>
          </table:table-cell>
          <table:table-cell office:value-type="string" table:style-name="ce29">
            <text:p>wpis od skargi Stowarzyszenia na decyzję SKO w Krośnie o odmowie udostępnienia informacji (nagrody dla pracowników UM w Krośnie)</text:p>
          </table:table-cell>
          <table:table-cell office:value-type="date" office:date-value="2015-08-05T00:00:00" table:style-name="ce30">
            <text:p>2015-08-05</text:p>
          </table:table-cell>
          <table:table-cell office:value-type="currency" office:value="200" table:style-name="ce31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21/2015</text:p>
          </table:table-cell>
          <table:table-cell office:value-type="string" table:style-name="ce27">
            <text:p>II SA/Lu 415/15</text:p>
          </table:table-cell>
          <table:table-cell office:value-type="string" table:style-name="ce28">
            <text:p>WSA w Lublinie</text:p>
          </table:table-cell>
          <table:table-cell office:value-type="string" table:style-name="ce29">
            <text:p>skarga na decyzję SKO o odmowie udostępnienia informacji (wniosek do marszałka woj. ubelskiego -nagrody)</text:p>
          </table:table-cell>
          <table:table-cell office:value-type="date" office:date-value="2015-09-30T00:00:00" table:style-name="ce30">
            <text:p>2015-09-30</text:p>
          </table:table-cell>
          <table:table-cell office:value-type="currency" office:value="200" table:style-name="ce31">
            <text:p>2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22/2015</text:p>
          </table:table-cell>
          <table:table-cell office:value-type="string" table:style-name="ce27">
            <text:p>I OSK 2337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- MF (wejścia-wyjścia z budynku ministerstwa)</text:p>
          </table:table-cell>
          <table:table-cell office:value-type="date" office:date-value="2015-12-02T00:00:00" table:style-name="ce30">
            <text:p>2015-12-02</text:p>
          </table:table-cell>
          <table:table-cell office:value-type="currency" office:value="100" table:style-name="ce31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8">
          <table:table-cell office:value-type="string" table:style-name="ce27">
            <text:p>23/2015</text:p>
          </table:table-cell>
          <table:table-cell office:value-type="string" table:style-name="ce27">
            <text:p>IV SA/Gl 556/15</text:p>
          </table:table-cell>
          <table:table-cell office:value-type="string" table:style-name="ce28">
            <text:p>WSA w Gliwicach</text:p>
          </table:table-cell>
          <table:table-cell office:value-type="string" table:style-name="ce29">
            <text:p>skarga Stowarzyszenia na akt Okręgowego Sądu Dyscyplinarnego Okręgowej Izby Radców Prawnych w Katowicach w przedmiocie ustalenia opłaty za dostęp do informacji</text:p>
          </table:table-cell>
          <table:table-cell office:value-type="date" office:date-value="2015-08-26T00:00:00" table:style-name="ce30">
            <text:p>2015-08-26</text:p>
          </table:table-cell>
          <table:table-cell office:value-type="currency" office:value="200" table:style-name="ce31">
            <text:p>2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32">
            <text:p>24/2015</text:p>
          </table:table-cell>
          <table:table-cell office:value-type="string" table:style-name="ce32">
            <text:p>I OSK 2535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wpis od skargi kasacyjnej (skarga Stowarzyszenia na bezczynność prezydenta Łodzi -ankieta dip)</text:p>
          </table:table-cell>
          <table:table-cell office:value-type="date" office:date-value="2015-11-04T00:00:00" table:style-name="ce30">
            <text:p>2015-11-04</text:p>
          </table:table-cell>
          <table:table-cell office:value-type="currency" office:value="100" table:style-name="ce33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8">
          <table:table-cell office:value-type="string" table:style-name="ce27">
            <text:p>25/2015</text:p>
          </table:table-cell>
          <table:table-cell office:value-type="string" table:style-name="ce27">
            <text:p>II SA/Łd 487/15</text:p>
          </table:table-cell>
          <table:table-cell office:value-type="string" table:style-name="ce28">
            <text:p>WSA w Łodzi</text:p>
          </table:table-cell>
          <table:table-cell office:value-type="string" table:style-name="ce29">
            <text:p>wpis od skargi Stowarzyszenia na<text:s/></text:p>
            <text:p>wezwanie Sądu Dyscyplinarnego Izby Adwokacki w Łodzi do uiszczenia opłaty</text:p>
            <text:p>w sprawie udostępnienia informacji publicznej</text:p>
          </table:table-cell>
          <table:table-cell office:value-type="date" office:date-value="2015-09-15T00:00:00" table:style-name="ce30">
            <text:p>2015-09-15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wy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26/2015</text:p>
          </table:table-cell>
          <table:table-cell office:value-type="string" table:style-name="ce27">
            <text:p>IV SAB/Wr 172/15</text:p>
          </table:table-cell>
          <table:table-cell office:value-type="string" table:style-name="ce28">
            <text:p>WSA we Wrocławiu</text:p>
          </table:table-cell>
          <table:table-cell office:value-type="string" table:style-name="ce29">
            <text:p>wpis od skargi Stowarzyszenia na bezczynność prezydenta Wrocławia (nagrody pracowników Urzędu Miasta)</text:p>
          </table:table-cell>
          <table:table-cell office:value-type="date" office:date-value="2015-10-07T00:00:00" table:style-name="ce30">
            <text:p>2015-10-07</text:p>
          </table:table-cell>
          <table:table-cell office:value-type="currency" office:value="100" table:style-name="ce33">
            <text:p>100,00 zł</text:p>
          </table:table-cell>
          <table:table-cell office:value-type="string" table:style-name="ce29">
            <text:p>wy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8">
          <table:table-cell office:value-type="string" table:style-name="ce27">
            <text:p>27/2015</text:p>
          </table:table-cell>
          <table:table-cell office:value-type="string" table:style-name="ce27">
            <text:p>II SA/Wa 990/15</text:p>
          </table:table-cell>
          <table:table-cell office:value-type="string" table:style-name="ce28">
            <text:p>WSA w Warszawie</text:p>
          </table:table-cell>
          <table:table-cell office:value-type="string" table:style-name="ce29">
            <text:p>wpis sądowy - skarga Stowarzyszenia na decyzję Komisji Dyscyplinarnej dla Nauczycieli przy Wojewodzie w przedmiocie dostępu do<text:s/></text:p>
            <text:p>informacji (sprawy dyscyplinarne nauczycieli)</text:p>
          </table:table-cell>
          <table:table-cell office:value-type="date" office:date-value="2015-10-28T00:00:00" table:style-name="ce30">
            <text:p>2015-10-28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9">
          <table:table-cell office:value-type="string" table:style-name="ce32">
            <text:p>28/2015</text:p>
          </table:table-cell>
          <table:table-cell office:value-type="string" table:style-name="ce32">
            <text:p>I OZ 1434/15</text:p>
          </table:table-cell>
          <table:table-cell office:value-type="string" table:style-name="ce28">
            <text:p>NSA</text:p>
          </table:table-cell>
          <table:table-cell office:value-type="string" table:style-name="ce29">
            <text:p>zażalenie na postanowienie WSA o niewymierzaniu grzywny za nieprzekazanie skargi na bezczynność Dyrektora Centrum Kultury i <text:s/>Wypoczynku w A. w przedmiocie niezałatwienia wniosku o udostępnienie informacji</text:p>
          </table:table-cell>
          <table:table-cell office:value-type="date" office:date-value="2015-11-13T00:00:00" table:style-name="ce30">
            <text:p>2015-11-13</text:p>
          </table:table-cell>
          <table:table-cell office:value-type="currency" office:value="100" table:style-name="ce33">
            <text:p>100,00 zł</text:p>
          </table:table-cell>
          <table:table-cell office:value-type="string" table:style-name="ce29">
            <text:p>prze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6">
          <table:table-cell office:value-type="string" table:style-name="ce27">
            <text:p>29/2015</text:p>
          </table:table-cell>
          <table:table-cell office:value-type="string" table:style-name="ce27">
            <text:p>II SA/Wa 1119/15</text:p>
          </table:table-cell>
          <table:table-cell office:value-type="string" table:style-name="ce28">
            <text:p>WSA w Warszawie</text:p>
          </table:table-cell>
          <table:table-cell office:value-type="string" table:style-name="ce29">
            <text:p>skarga Stowarzyszenia na decyzję KNF w przedmiocie dostępu do informacji (kara dla Point Group)</text:p>
          </table:table-cell>
          <table:table-cell office:value-type="date" office:date-value="2015-12-10T00:00:00" table:style-name="ce30">
            <text:p>2015-12-10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20">
          <table:table-cell office:value-type="string" table:style-name="ce27">
            <text:p>30/2015</text:p>
          </table:table-cell>
          <table:table-cell office:value-type="string" table:style-name="ce27">
            <text:p>II SA/Bk 549/15</text:p>
          </table:table-cell>
          <table:table-cell office:value-type="string" table:style-name="ce28">
            <text:p>WSA w Białymstoku</text:p>
          </table:table-cell>
          <table:table-cell office:value-type="string" table:style-name="ce29">
            <text:p>wpis - skarga Stowarzyszenia na</text:p>
            <text:p>decyzję Dyrektora Oddziału Wojewódzkiego Narodowego Funduszu Zdrowia w</text:p>
            <text:p>Białymstoku w przedmiocie umorzenia<text:s/></text:p>
            <text:p>postępowania w sprawie udostępnienia informacji (kontrole)</text:p>
          </table:table-cell>
          <table:table-cell office:value-type="date" office:date-value="2015-10-13T00:00:00" table:style-name="ce34">
            <text:p>2015-10-13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wygran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31/2015</text:p>
          </table:table-cell>
          <table:table-cell office:value-type="string" table:style-name="ce27">
            <text:p>II SAB/Ol 46/15</text:p>
          </table:table-cell>
          <table:table-cell office:value-type="string" table:style-name="ce28">
            <text:p>WSA w Olsztynie</text:p>
          </table:table-cell>
          <table:table-cell office:value-type="string" table:style-name="ce29">
            <text:p>wpis - skarga Stowarzyszenia na bezczynność Prokuratora Rejonowego w Elblągu (postanowienia w postępowaniach dot. informacji publicznej)</text:p>
          </table:table-cell>
          <table:table-cell office:value-type="date" office:date-value="2015-10-20T00:00:00" table:style-name="ce34">
            <text:p>2015-10-20</text:p>
          </table:table-cell>
          <table:table-cell office:value-type="currency" office:value="100" table:style-name="ce33">
            <text:p>1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32/2015</text:p>
          </table:table-cell>
          <table:table-cell office:value-type="string" table:style-name="ce27">
            <text:p>IV SA/Gl 755/15</text:p>
          </table:table-cell>
          <table:table-cell office:value-type="string" table:style-name="ce28">
            <text:p>WSA w Gliwicach</text:p>
          </table:table-cell>
          <table:table-cell office:value-type="string" table:style-name="ce29">
            <text:p>wpis - skarga Stowarzyszenia na<text:s/></text:p>
            <text:p>decyzję Dyrektora Oddziału Sląskiego Wojewódzkiego NFZ w przedmiocie informacji</text:p>
          </table:table-cell>
          <table:table-cell office:value-type="date" office:date-value="2015-12-07T00:00:00" table:style-name="ce30">
            <text:p>2015-12-07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33/2015</text:p>
          </table:table-cell>
          <table:table-cell office:value-type="string" table:style-name="ce27">
            <text:p>II SA/Go 538/15</text:p>
          </table:table-cell>
          <table:table-cell office:value-type="string" table:style-name="ce29">
            <text:p>WSA w Gorzowie Wlpk</text:p>
          </table:table-cell>
          <table:table-cell office:value-type="string" table:style-name="ce29">
            <text:p>wpis od skargi Stowarzyszenia na decyzję Dyrektora Lubuskiego NFZ w przedmiocie odmowy udostępnienia informacji (kontrole)</text:p>
          </table:table-cell>
          <table:table-cell office:value-type="date" office:date-value="2015-11-05T00:00:00" table:style-name="ce30">
            <text:p>2015-11-05</text:p>
          </table:table-cell>
          <table:table-cell office:value-type="currency" office:value="200" table:style-name="ce33">
            <text:p>200,00 zł</text:p>
          </table:table-cell>
          <table:table-cell office:value-type="string" table:style-name="ce29">
            <text:p>trwa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7">
          <table:table-cell office:value-type="string" table:style-name="ce27">
            <text:p>34/2015</text:p>
          </table:table-cell>
          <table:table-cell office:value-type="string" table:style-name="ce27">
            <text:p>II SAB/Ol 66/15</text:p>
          </table:table-cell>
          <table:table-cell office:value-type="string" table:style-name="ce29">
            <text:p>WSA w Olsztynie</text:p>
          </table:table-cell>
          <table:table-cell office:value-type="string" table:style-name="ce29">
            <text:p>wpis za skargę na bezczynność Prokuratora Rejonowego w Kętrzynie - postanowienia wydane w związku z art. 23 ustawy o dostępie do informacji publicznej</text:p>
          </table:table-cell>
          <table:table-cell office:value-type="date" office:date-value="2015-12-21T00:00:00" table:style-name="ce30">
            <text:p>2015-12-21</text:p>
          </table:table-cell>
          <table:table-cell office:value-type="currency" office:value="100" table:style-name="ce33">
            <text:p>100,00 zł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style-name="ce113"/>
          <table:table-cell table:number-columns-repeated="21" table:style-name="ce114"/>
          <table:table-cell table:number-columns-repeated="16355" table:style-name="ce115"/>
        </table:table-row>
        <table:table-row table:style-name="ro21">
          <table:table-cell table:number-columns-repeated="7" table:style-name="ce12"/>
          <table:table-cell table:number-columns-repeated="22" table:style-name="ce9"/>
          <table:table-cell table:number-columns-repeated="16355"/>
        </table:table-row>
        <table:table-row table:number-rows-repeated="947" table:style-name="ro21">
          <table:table-cell table:number-columns-repeated="29" table:style-name="ce9"/>
          <table:table-cell table:number-columns-repeated="16355"/>
        </table:table-row>
        <table:table-row table:number-rows-repeated="1047592" table:style-name="ro5">
          <table:table-cell table:number-columns-repeated="16384"/>
        </table:table-row>
      </table:table>
      <table:table table:name="1%_2013-2015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number-columns-repeated="16376" table:default-cell-style-name="ce1"/>
        <table:table-row table:style-name="ro22">
          <table:table-cell office:value-type="string" table:number-columns-spanned="1" table:number-rows-spanned="2" table:style-name="ce102">
            <text:p>LP</text:p>
          </table:table-cell>
          <table:table-cell office:value-type="string" table:number-columns-spanned="1" table:number-rows-spanned="2" table:style-name="ce102">
            <text:p>Sygnatura sprawy sądowej</text:p>
          </table:table-cell>
          <table:table-cell office:value-type="string" table:number-columns-spanned="1" table:number-rows-spanned="2" table:style-name="ce102">
            <text:p>Sąd wydający wyrok</text:p>
          </table:table-cell>
          <table:table-cell office:value-type="string" table:number-columns-spanned="1" table:number-rows-spanned="2" table:style-name="ce102">
            <text:p>Hasłowy opis sprawy</text:p>
          </table:table-cell>
          <table:table-cell office:value-type="string" table:number-columns-spanned="1" table:number-rows-spanned="2" table:style-name="ce102">
            <text:p>Opłacona kwota wpisu</text:p>
          </table:table-cell>
          <table:table-cell office:value-type="string" table:number-columns-spanned="1" table:number-rows-spanned="2" table:style-name="ce101">
            <text:p>Data rozprawy</text:p>
          </table:table-cell>
          <table:table-cell office:value-type="string" table:number-columns-spanned="1" table:number-rows-spanned="2" table:style-name="ce102">
            <text:p>Wynik rozprawy (wygrana/przegrana - wyrok prawomowny</text:p>
            <text:p>trwa - wyrok nieprawomocny)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office:value-type="string" table:style-name="ce16">
            <text:p>1/2013</text:p>
          </table:table-cell>
          <table:table-cell office:value-type="string" table:style-name="ce38">
            <text:p>II SA/Wa 2249/12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I. na decyzję Ministra Zdrowia (kopia orzeczenia arbitrażowego trybunału UNCITRAL w sprawie L.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5-07T00:00:00" table:style-name="ce37">
            <text:p>2013-05-0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24">
          <table:table-cell office:value-type="string" table:style-name="ce16">
            <text:p>2/2013</text:p>
          </table:table-cell>
          <table:table-cell office:value-type="string" table:style-name="ce38">
            <text:p>II SAB/Bd 162/12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skarga SOWP na bezczynność wójta gminy Lubiewo (ewidencja wniosków dip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3-27T00:00:00" table:style-name="ce37">
            <text:p>2013-03-2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/2013</text:p>
          </table:table-cell>
          <table:table-cell office:value-type="string" table:style-name="ce38">
            <text:p>IV SA/Po 23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SOWP na decyzję Komisji Dyscyplinarnej dla IS w Poznaniu (orzeczenia Komisji wydane w latach 2006–2012 r.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6-05T00:00:00" table:style-name="ce37">
            <text:p>2013-06-0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/2013</text:p>
          </table:table-cell>
          <table:table-cell office:value-type="string" table:style-name="ce38">
            <text:p>II SAB/Bd 2/13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skarga SOWP na bezczynność wójta gminy Obrowo (ewidencja wniosków o informację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4-03T00:00:00" table:style-name="ce37">
            <text:p>2013-04-03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/2013</text:p>
          </table:table-cell>
          <table:table-cell office:value-type="string" table:style-name="ce38">
            <text:p>II SA/Wa 31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Szefa Kancelarii Prezydenta RP (opinie prawne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3-25T00:00:00" table:style-name="ce37">
            <text:p>2013-03-25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6/2013</text:p>
          </table:table-cell>
          <table:table-cell office:value-type="string" table:style-name="ce38">
            <text:p>II SA/Wa 27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Polskie Radio (sprzedaż studiów nagraniowych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3-11T00:00:00" table:style-name="ce37">
            <text:p>2013-03-11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7/2013</text:p>
          </table:table-cell>
          <table:table-cell office:value-type="string" table:style-name="ce38">
            <text:p/>
            <text:p>I OSK 511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SOWP na decyzję ARiMR (spoty w TV Polskiej nt. wdrażania PROW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7-05T00:00:00" table:style-name="ce37">
            <text:p>2013-07-05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8/2013</text:p>
          </table:table-cell>
          <table:table-cell office:value-type="string" table:style-name="ce38">
            <text:p>IV SA/Po 126/13</text:p>
            <text:p/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P. R. na decyzję SKO w Poznaniu (wójt gminy D. - cztery różne pytania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4-03T00:00:00" table:style-name="ce37">
            <text:p>2013-04-03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38">
            <text:p>9/2013</text:p>
          </table:table-cell>
          <table:table-cell office:value-type="string" table:style-name="ce38">
            <text:p>II SA/Op 52/13</text:p>
            <text:p/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skarga D. K. na decyzję SKO w Opolu (Burmistrz Grodkowa - podatek za remont zamku w Kopicach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6-03T00:00:00" table:style-name="ce37">
            <text:p>2013-06-03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10/2013</text:p>
          </table:table-cell>
          <table:table-cell office:value-type="string" table:style-name="ce38">
            <text:p>II SAB/Kr 41/13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SOWP na bezczynność dyrektora Izby Skarbowej w Krakowie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6-05T00:00:00" table:style-name="ce37">
            <text:p>2013-06-0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1/2013</text:p>
          </table:table-cell>
          <table:table-cell office:value-type="string" table:style-name="ce16">
            <text:p>II SAB/Wa 147/13<text:s/></text:p>
            <text:p/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rezesa TK propozycje zmiany ustawy o TK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6-07T00:00:00" table:style-name="ce37">
            <text:p>2013-06-0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12/2013</text:p>
          </table:table-cell>
          <table:table-cell office:value-type="string" table:style-name="ce38">
            <text:p>II SA/Wa 606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yzję Prezesa Rady Ministrów (pakt fiskalny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6-26T00:00:00" table:style-name="ce37">
            <text:p>2013-06-26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13/2013</text:p>
          </table:table-cell>
          <table:table-cell office:value-type="string" table:style-name="ce38">
            <text:p>IV SO/Po 4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SOWP o ukaranie grzywną Komisji Dyscyplinarnej ds. IS w Poznaniu za nieterminowe przekazanie skargi na decyzję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6-26T00:00:00" table:style-name="ce37">
            <text:p>2013-06-26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4/2013</text:p>
          </table:table-cell>
          <table:table-cell office:value-type="string" table:style-name="ce38">
            <text:p>II SAB/Wa 187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D.H. na bezczynność MSZ (terminarz spotkań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7-03T00:00:00" table:style-name="ce37">
            <text:p>2013-07-03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5/2013</text:p>
          </table:table-cell>
          <table:table-cell office:value-type="string" table:style-name="ce38">
            <text:p>IV SAB/Wr 80/13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R.O. na bezczynność Prezydenta Legnicy (śmieci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7-30T00:00:00" table:style-name="ce37">
            <text:p>2013-07-30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6/2013</text:p>
          </table:table-cell>
          <table:table-cell office:value-type="string" table:style-name="ce38">
            <text:p/>
            <text:p>I OZ 534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zażalenie na brak grzywny L.L.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7-02T00:00:00" table:style-name="ce37">
            <text:p>2013-07-02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17/2013</text:p>
          </table:table-cell>
          <table:table-cell office:value-type="string" table:style-name="ce16">
            <text:p>II SA/Wa 909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I. na decyzję Prokuratorii Skarbu Państwa (orzeczenie arbitrażowego trybunału UNCITRAL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11-15T00:00:00" table:style-name="ce37">
            <text:p>2013-11-1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8/2013</text:p>
          </table:table-cell>
          <table:table-cell office:value-type="string" table:style-name="ce16">
            <text:p>II SAB/Ke 26/13</text:p>
          </table:table-cell>
          <table:table-cell office:value-type="string" table:style-name="ce16">
            <text:p>WSA w Kielcach</text:p>
          </table:table-cell>
          <table:table-cell office:value-type="string" table:style-name="ce16">
            <text:p>skarga SOWP na bezczynność UMiG Staszów (ewidencja wniosków o informację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7-11T00:00:00" table:style-name="ce37">
            <text:p>2013-07-11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9/2013</text:p>
          </table:table-cell>
          <table:table-cell office:value-type="string" table:style-name="ce16">
            <text:p>II SAB/Wa 174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D. H. na bezczynność Ministra Sprawiedliwości (kalendarz spotkań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0-09T00:00:00" table:style-name="ce37">
            <text:p>2013-10-09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0/2013</text:p>
          </table:table-cell>
          <table:table-cell office:value-type="string" table:style-name="ce16">
            <text:p>I OSK 1944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K. W. na bezczynność burmistrza Oławy (wniosek bursmistrza do organizacji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2-18T00:00:00" table:style-name="ce37">
            <text:p>2013-12-18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1/2013</text:p>
          </table:table-cell>
          <table:table-cell office:value-type="string" table:style-name="ce16">
            <text:p>II SAB/Wa 178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D. H. na bezczynność Ministra Rozwoju Regionanego (kalendarz spotkań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8-20T00:00:00" table:style-name="ce37">
            <text:p>2013-08-20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2/2013</text:p>
          </table:table-cell>
          <table:table-cell office:value-type="string" table:style-name="ce16">
            <text:p>II SA/Gd 447/13</text:p>
            <text:p/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Stowarzyszenia Rybak na decyzję Morskiego Instytutu Rybackiego (badania prowadzone na Zalewie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09-04T00:00:00" table:style-name="ce37">
            <text:p>2013-09-04</text:p>
          </table:table-cell>
          <table:table-cell office:value-type="string" table:style-name="ce37">
            <text:p>trwa</text:p>
          </table:table-cell>
          <table:table-cell table:style-name="ce116"/>
          <table:table-cell table:number-columns-repeated="16376" table:style-name="ce90"/>
        </table:table-row>
        <table:table-row table:style-name="ro6">
          <table:table-cell office:value-type="string" table:style-name="ce16">
            <text:p>23/2013</text:p>
          </table:table-cell>
          <table:table-cell office:value-type="string" table:style-name="ce16">
            <text:p>II SAB/Po 77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D. H. na bezczynność SKO w Poznaniu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9-04T00:00:00" table:style-name="ce37">
            <text:p>2013-09-04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4/2013</text:p>
          </table:table-cell>
          <table:table-cell office:value-type="string" table:style-name="ce16">
            <text:p>II SAB/Po 76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D. H. na bezczynność SKO w Poznaniu (prowadzone przez SKO sprawy dotyczące dostępu do informacji publicznej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9-05T00:00:00" table:style-name="ce37">
            <text:p>2013-09-0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5/2013</text:p>
          </table:table-cell>
          <table:table-cell office:value-type="string" table:style-name="ce16">
            <text:p>II SAB/Lu 369/13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OWP na UG Jastków (liczba i ewidencja wniosków o udostępnienie informacji publicznej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09-10T00:00:00" table:style-name="ce37">
            <text:p>2013-09-10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6/2013</text:p>
          </table:table-cell>
          <table:table-cell office:value-type="string" table:style-name="ce16">
            <text:p>II SAB/Lu 365/13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OWP na UG Tereszpol (liczba i ewidencja wniosków o udostępnienie informacji publicznej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0-10T00:00:00" table:style-name="ce37">
            <text:p>2013-10-10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8/2013</text:p>
          </table:table-cell>
          <table:table-cell office:value-type="string" table:style-name="ce16">
            <text:p>I OSK 2319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W.S. za niewykonanie wyroku przez wójta (podział działek) - wniosek o ukaranie grzywną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25T00:00:00" table:style-name="ce37">
            <text:p>2014-03-2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9/2013</text:p>
          </table:table-cell>
          <table:table-cell office:value-type="string" table:style-name="ce16">
            <text:p>II SA/Wa 1303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Ministra Finansów (upomnienia wobec pracowników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11-07T00:00:00" table:style-name="ce37">
            <text:p>2013-11-0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30/2013</text:p>
          </table:table-cell>
          <table:table-cell office:value-type="string" table:style-name="ce16">
            <text:p>II SAB/Wa 341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I. K. na Szefa Kancelarii Sejmu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0-25T00:00:00" table:style-name="ce37">
            <text:p>2013-10-25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1/2013</text:p>
          </table:table-cell>
          <table:table-cell office:value-type="string" table:style-name="ce16">
            <text:p>II SAB/Ke 31/13</text:p>
          </table:table-cell>
          <table:table-cell office:value-type="string" table:style-name="ce16">
            <text:p>WSA w Kielcach</text:p>
          </table:table-cell>
          <table:table-cell office:value-type="string" table:style-name="ce16">
            <text:p>skarga SOWP na bezczynność UG Zawichost (liczba i ewidencja wniosków o informację publiczną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0-03T00:00:00" table:style-name="ce37">
            <text:p>2013-10-03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2/2013</text:p>
          </table:table-cell>
          <table:table-cell office:value-type="string" table:style-name="ce16">
            <text:p>II SAB/Bd 205/13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skarga SOWP na bezczynność UG Topólka (liczba i ewidencja wniosków o informację publiczną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1-26T00:00:00" table:style-name="ce37">
            <text:p>2013-11-26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38">
            <text:p>33/2013</text:p>
          </table:table-cell>
          <table:table-cell office:value-type="string" table:style-name="ce38">
            <text:p>II SAB/Lu 440/13</text:p>
          </table:table-cell>
          <table:table-cell office:value-type="string" table:style-name="ce38">
            <text:p>WSA w Lublinie</text:p>
          </table:table-cell>
          <table:table-cell office:value-type="string" table:style-name="ce38">
            <text:p>skarga SOWP na bezczynność UG Księżpol (liczba i ewidencja wniosków o informację publiczną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16T00:00:00" table:style-name="ce37">
            <text:p>2014-01-16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34/2013</text:p>
          </table:table-cell>
          <table:table-cell office:value-type="string" table:style-name="ce16">
            <text:p/>
            <text:p>I OSK 2362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D.K. ("Opinia w przedmiocie działalności gminy D." tzw. audytu prawno – finansowego, której ujawnienia odmówił wójt gminy D.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4-04-16T00:00:00" table:style-name="ce37">
            <text:p>2014-04-16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38">
            <text:p>35/2013</text:p>
          </table:table-cell>
          <table:table-cell office:value-type="string" table:style-name="ce38">
            <text:p>I OSK 2213/13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skarga kasacyjna - skarga SOWP na bezczynność TK (dot. propozycji zmiany ustawy o Trybunale Konstytucyjnym, którą przygotowali sędziowie Trybunału Konstytucyjnego)<text:s/>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4-01-10T00:00:00" table:style-name="ce37">
            <text:p>2014-01-10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6/2013</text:p>
          </table:table-cell>
          <table:table-cell office:value-type="string" table:style-name="ce16">
            <text:p>IV SAB/Wr 154/13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SOWP na bezczynność UG Zagrodno (liczba i ewidencja wniosków o informację publiczną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0-22T00:00:00" table:style-name="ce37">
            <text:p>2013-10-22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37/2013</text:p>
          </table:table-cell>
          <table:table-cell office:value-type="string" table:style-name="ce16">
            <text:p>II SAB/Wa 409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iS (umowy na przeprowadzenie badań opinii społecznej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1-15T00:00:00" table:style-name="ce37">
            <text:p>2013-11-1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8/2013</text:p>
          </table:table-cell>
          <table:table-cell office:value-type="string" table:style-name="ce16">
            <text:p>II SA/Gd 637/13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M. B. na Burmistrza Redy za żądanie opłaty za informację publiczną (projekty budowlane i organizacja ruchu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3-12-04T00:00:00" table:style-name="ce37">
            <text:p>2013-12-04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39/2013</text:p>
          </table:table-cell>
          <table:table-cell office:value-type="string" table:style-name="ce16">
            <text:p>II SAB/Wa 408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iS (faktur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1-15T00:00:00" table:style-name="ce37">
            <text:p>2013-11-15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40/2013</text:p>
          </table:table-cell>
          <table:table-cell office:value-type="string" table:style-name="ce16">
            <text:p>II SAB/Wa 417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O (faktury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3-11-26T00:00:00" table:style-name="ce37">
            <text:p>2013-11-26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1/2013</text:p>
          </table:table-cell>
          <table:table-cell office:value-type="string" table:style-name="ce16">
            <text:p>II SAB/Wa 416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O (umowy na badania opinii społecznej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3-11-21T00:00:00" table:style-name="ce37">
            <text:p>2013-11-21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42/2013</text:p>
          </table:table-cell>
          <table:table-cell office:value-type="string" table:style-name="ce16">
            <text:p>II SAB/Wa 450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B. na bezczynność RPO (kopie wniosków o ponowne wykorzystywanie informacji publicznej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2-24T00:00:00" table:style-name="ce37">
            <text:p>2014-02-24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43/2013</text:p>
          </table:table-cell>
          <table:table-cell office:value-type="string" table:style-name="ce16">
            <text:p>IV SAB/Po 88/13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SOWP na bezczynność Związku Miast Polskich (protokoły, sprawozdaniam budżet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2-19T00:00:00" table:style-name="ce37">
            <text:p>2013-12-19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4/2013</text:p>
          </table:table-cell>
          <table:table-cell office:value-type="string" table:style-name="ce16">
            <text:p/>
            <text:p>I OSK 2914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SOWP na bezczynność MRR (kalendarze spotkań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6-13T00:00:00" table:style-name="ce37">
            <text:p>2014-06-13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45/2013</text:p>
          </table:table-cell>
          <table:table-cell office:value-type="string" table:style-name="ce16">
            <text:p>I OSK 266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R.R na wójta gminy P. na ustalenie opłaty za udzielenie informacji publicznej (umowy dotyczące obsługi prawnej gmin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18T00:00:00" table:style-name="ce37">
            <text:p>2014-12-18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7/2013</text:p>
          </table:table-cell>
          <table:table-cell office:value-type="string" table:style-name="ce16">
            <text:p>II SAB/Wa 529/13</text:p>
            <text:p/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I. K. na Instytut Badań Edukacyjnych (bezczynność - system informatyczn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08T00:00:00" table:style-name="ce37">
            <text:p>2014-01-08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48/2013</text:p>
          </table:table-cell>
          <table:table-cell office:value-type="string" table:style-name="ce16">
            <text:p>II SAB/Lu 641/13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OWP na bezczynność burmistrza miasta Ostrów Lubelski (ewidencja wniosków o udzielenie informacji publicznej za lata 2011 -2012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16T00:00:00" table:style-name="ce37">
            <text:p>2014-01-16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49/2013</text:p>
          </table:table-cell>
          <table:table-cell office:value-type="string" table:style-name="ce16">
            <text:p>II SAB/Lu 651/13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OWP na Potok Górny (bezczynność - ewidencja wnioskow o udzielenie informacji publicznej za lata 2011 -2012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2-13T00:00:00" table:style-name="ce37">
            <text:p>2014-02-13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0/2013</text:p>
          </table:table-cell>
          <table:table-cell office:value-type="string" table:style-name="ce16">
            <text:p>II SAB/Wa 420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SLD (faktury za 01-02.2013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28T00:00:00" table:style-name="ce37">
            <text:p>2014-01-28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1/2013</text:p>
          </table:table-cell>
          <table:table-cell office:value-type="string" table:style-name="ce16">
            <text:p>I OSK 9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W. S. na UG Klembów (bezczynność - zapis dźwiękowy obrad Rady Gmin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7-31T00:00:00" table:style-name="ce17">
            <text:p>2014-07-31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16">
            <text:p>52/2013</text:p>
          </table:table-cell>
          <table:table-cell office:value-type="string" table:style-name="ce16">
            <text:p>I OSK 3040/13</text:p>
            <text:p/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J.M. od wyroku WSA w Poznaniu z 6.09. 2013 r. sygn. akt II SAB/Po 79/13 w sprawie ze skargi J. M. na bezczynność Wójta Gminy W. w przedmiocie udostępnienia informacji publicznej (budżet Gmin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9-05T00:00:00" table:style-name="ce37">
            <text:p>2014-09-05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3/2013</text:p>
          </table:table-cell>
          <table:table-cell office:value-type="string" table:style-name="ce16">
            <text:p>II SAB/Łd 131/13</text:p>
          </table:table-cell>
          <table:table-cell office:value-type="string" table:style-name="ce16">
            <text:p>WSA w Łodzi</text:p>
          </table:table-cell>
          <table:table-cell office:value-type="string" table:style-name="ce16">
            <text:p>skarga SOWP na UG Rawa Mazowiecka (bezczynność - ewidencja i ilość wniosków o informację publiczną w 2011 i 2012r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10T00:00:00" table:style-name="ce37">
            <text:p>2014-01-10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4/2013</text:p>
          </table:table-cell>
          <table:table-cell office:value-type="string" table:style-name="ce16">
            <text:p>II SO/Wa 90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Chotczę (ewidencja) - wniosek o grzywnę za nieprzekazanie sądowi skargi z dnia 5 czerwca 2013 r.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3-12-05T00:00:00" table:style-name="ce37">
            <text:p>2013-12-05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16">
            <text:p>55/2013</text:p>
          </table:table-cell>
          <table:table-cell office:value-type="string" table:style-name="ce16">
            <text:p>II SO/Wa 91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PSL - wniosek o grzywnę za nieprzekazanie w ustawowym terminie skargi, odpowiedzi na skargę i akt administracyjnych w sprawie II SAB/Wa 17/14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17T00:00:00" table:style-name="ce37">
            <text:p>2014-01-1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16">
            <text:p>56/2013</text:p>
          </table:table-cell>
          <table:table-cell office:value-type="string" table:style-name="ce16">
            <text:p>II SAB/Wa 174/13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D. H. na bezczynność Ministra Sprawiedliwośc w przedmiocie rozpoznania wniosku z marca 2013 r. o udostępnienie informacji publicznej (kalendarz ministra) - kasacja</text:p>
          </table:table-cell>
          <table:table-cell office:value-type="currency" office:value="100" table:style-name="ce36">
            <text:p>100,00 zł</text:p>
          </table:table-cell>
          <table:table-cell table:style-name="ce15"/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7/2013</text:p>
          </table:table-cell>
          <table:table-cell office:value-type="string" table:style-name="ce16">
            <text:p>II SA/Wa 2167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M. P. na decyzję SKO w przedmiocie odmowy udostępnienia informacji publicznej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4-02-12T00:00:00" table:style-name="ce37">
            <text:p>2014-02-12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16">
            <text:p>58/2013</text:p>
          </table:table-cell>
          <table:table-cell office:value-type="string" table:style-name="ce16">
            <text:p>II SA/Wa 2186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yzję MF w przedmiocie odmowy udostępnienia informacji publicznej (niewypełnione formularze używane przez Polskę do współpracy administracyjnej z innymi państwami UE w dziedzinie opodatkowania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4-02-27T00:00:00" table:style-name="ce37">
            <text:p>2014-02-27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9/2013</text:p>
          </table:table-cell>
          <table:table-cell office:value-type="string" table:style-name="ce16">
            <text:p>II SO/Wa 97/13 (sygnatura po przekazaniu akt VIII SO/Wa 13/13)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niosek o ukaranie grzywną Wójta Belska Dużego za nieprzekazanie do sądu skargi na jego bezczynność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14T00:00:00" table:style-name="ce37">
            <text:p>2014-01-14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60/2013</text:p>
          </table:table-cell>
          <table:table-cell office:value-type="string" table:style-name="ce16">
            <text:p>II SAB/Wa 693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K. B. skarga na bezczynność Ministra Spraw Zagranicznych (umowy cywilnopraw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04T00:00:00" table:style-name="ce37">
            <text:p>2014-03-04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61/2013</text:p>
          </table:table-cell>
          <table:table-cell office:value-type="string" table:style-name="ce16">
            <text:p>II SO/Wa 96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PSL grzywna 2 za nieprzekazanie w ustawowym terminie skargi w sprawie II SAB/Wa 757/13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1-22T00:00:00" table:style-name="ce37">
            <text:p>2014-01-22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62/2013</text:p>
          </table:table-cell>
          <table:table-cell office:value-type="string" table:style-name="ce16">
            <text:p>II SAB/Gd 281/13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B.B. ws Powiatowego Inspektoratu Sanitarnego w Tczewie - skarga na bezczynność (kopie zanonimizowanej treści decyzji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19T00:00:00" table:style-name="ce37">
            <text:p>2014-03-19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25">
          <table:table-cell office:value-type="string" table:style-name="ce16">
            <text:p>63/2013</text:p>
          </table:table-cell>
          <table:table-cell office:value-type="string" table:style-name="ce16">
            <text:p>II SA/Kr 1612/13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I. K. ws SKO w Krakowie dot. miejsc na terenie Gminy Miejskiej, na których występuje zabudowa jednorodzinna, która powstała<text:s/></text:p>
            <text:p>przed wejściem w życie rozporządzenia Ministra Infrastruktury z 12.04. 02 r. (skarga na decyzję o odmowie udostępnienia informacji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4-02-21T00:00:00" table:style-name="ce37">
            <text:p>2014-02-21</text:p>
          </table:table-cell>
          <table:table-cell office:value-type="string" table:style-name="ce37">
            <text:p>przegrana</text:p>
          </table:table-cell>
          <table:table-cell table:number-columns-repeated="16377" table:style-name="ce90"/>
        </table:table-row>
        <table:table-row table:style-name="ro26">
          <table:table-cell office:value-type="string" table:style-name="ce16">
            <text:p>64/2013</text:p>
          </table:table-cell>
          <table:table-cell office:value-type="string" table:style-name="ce16">
            <text:p>I OSK 60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. B. (faktura zrealizowana z funduszu sołeckiego w gminie Poświęt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4-23T00:00:00" table:style-name="ce37">
            <text:p>2015-04-23</text:p>
          </table:table-cell>
          <table:table-cell office:value-type="string" table:style-name="ce37">
            <text:p>wygrana</text:p>
          </table:table-cell>
          <table:table-cell table:number-columns-repeated="16377" table:style-name="ce90"/>
        </table:table-row>
        <table:table-row table:style-name="ro26">
          <table:table-cell table:number-columns-repeated="4" table:style-name="ce16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23">
            <text:p>PONIŻEJ OPŁACONE Z 2014 R.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number-columns-repeated="4" table:style-name="ce16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27">
          <table:table-cell office:value-type="string" table:style-name="ce16">
            <text:p>1/2014</text:p>
          </table:table-cell>
          <table:table-cell office:value-type="string" table:style-name="ce16">
            <text:p>I OSK 531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K. K. od wyroku WSA w Gliwicach z dnia 3.10.2013 r. sygn. akt<text:s/></text:p>
            <text:p>IV SAB/Gl 87/13 ze skargi K.K. na bezczynność Wójta Gminy Pawonków (wynagrodzenia,środki finansowe z pieniędzy na profilaktykę alkoholową i innych uzależnień, faktury zakupu sprzętu audio – video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04T00:00:00" table:style-name="ce37">
            <text:p>2015-02-04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/2014</text:p>
          </table:table-cell>
          <table:table-cell office:value-type="string" table:style-name="ce16">
            <text:p>II SAB/Wa 748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remiera ws stałego komitetu z dnia 21.11.2013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13T00:00:00" table:style-name="ce37">
            <text:p>2014-03-13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3/2014</text:p>
          </table:table-cell>
          <table:table-cell office:value-type="string" table:style-name="ce16">
            <text:p>II SAB/Wa 757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SL (faktury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4-02T00:00:00" table:style-name="ce17">
            <text:p>2014-04-02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15">
          <table:table-cell office:value-type="string" table:style-name="ce16">
            <text:p>4/2014</text:p>
          </table:table-cell>
          <table:table-cell office:value-type="string" table:style-name="ce16">
            <text:p>I OSK 748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FIMO ws. PKW (bezczynność w sprawie zastrzeżeń do sprawozdań finansowych PO i SLD) - kasacja od wyroku sygn. akt II SAB/Wa 461/13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18T00:00:00" table:style-name="ce37">
            <text:p>2015-02-18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/2014</text:p>
          </table:table-cell>
          <table:table-cell office:value-type="string" table:style-name="ce16">
            <text:p>II SAB/Wa 756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MF (opinie OF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4-01T00:00:00" table:style-name="ce17">
            <text:p>2014-04-01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6/2014</text:p>
          </table:table-cell>
          <table:table-cell office:value-type="string" table:style-name="ce16">
            <text:p>II SAB/Wa 740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B. na bezczynność Premiera (umowy zawarte w 2013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20T00:00:00" table:style-name="ce37">
            <text:p>2014-03-20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7/2014</text:p>
          </table:table-cell>
          <table:table-cell office:value-type="string" table:style-name="ce16">
            <text:p>II SO/Wa 102/13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niosek o grzywnę za nieprzekazanie w ustawowym terminie skargi, odpowiedzi na skargę i akt w sprawie ze skargi S.ws Chotczy (ewidencja) drugie podejście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27T00:00:00" table:style-name="ce37">
            <text:p>2014-03-27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8/2014</text:p>
          </table:table-cell>
          <table:table-cell office:value-type="string" table:style-name="ce16">
            <text:p>II SAB/Lu 11/14</text:p>
          </table:table-cell>
          <table:table-cell office:value-type="string" table:style-name="ce16">
            <text:p>WSA w Lublinie</text:p>
          </table:table-cell>
          <table:table-cell office:value-type="string" table:style-name="ce16">
            <text:p>skarga SOWP na bezczynność Burmistrza Ryk (poręczenia, umorzenia i inne ulgi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5-06T00:00:00" table:style-name="ce37">
            <text:p>2014-05-06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9/2014</text:p>
          </table:table-cell>
          <table:table-cell office:value-type="string" table:style-name="ce16">
            <text:p>II SAB/Wa 6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B. na Fundację Radia Zet (bezczynność, umowy związane z 1%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4-16T00:00:00" table:style-name="ce37">
            <text:p>2014-04-1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28">
          <table:table-cell office:value-type="string" table:style-name="ce16">
            <text:p>10/2014</text:p>
          </table:table-cell>
          <table:table-cell office:value-type="string" table:style-name="ce16">
            <text:p>II SAB/Wa 69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B. na bezczynność Prokuratora Generalnego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3-05T00:00:00" table:style-name="ce17">
            <text:p>2014-03-05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29">
          <table:table-cell office:value-type="string" table:style-name="ce16">
            <text:p>11/2014</text:p>
          </table:table-cell>
          <table:table-cell office:value-type="string" table:style-name="ce16">
            <text:p>II SAB/Wa 5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K. B. na Głównego Inspektora Sanitarnego (treść decyzji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4-29T00:00:00" table:style-name="ce37">
            <text:p>2014-04-29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12/2014</text:p>
          </table:table-cell>
          <table:table-cell office:value-type="string" table:style-name="ce16">
            <text:p>II SAB/Kr 288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skarga na bezczynność Rady Izby Komorniczej w Krakowie (postępowania dyscyplinarne) - B. B.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1-14T00:00:00" table:style-name="ce37">
            <text:p>2014-11-14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3/2014</text:p>
          </table:table-cell>
          <table:table-cell office:value-type="string" table:style-name="ce16">
            <text:p>II SAB/Gd 109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karga na bezczynność Rady Izby komorniczej w Gdańsku - B. B.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9-04T00:00:00" table:style-name="ce37">
            <text:p>2014-09-04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4/2014</text:p>
          </table:table-cell>
          <table:table-cell office:value-type="string" table:style-name="ce16">
            <text:p>II SAB/Wa 583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MSP (kalendarz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09T00:00:00" table:style-name="ce37">
            <text:p>2015-01-09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5/2014</text:p>
          </table:table-cell>
          <table:table-cell office:value-type="string" table:style-name="ce16">
            <text:p>II SA/Wa 145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deczyję MF (komisja egz. doradztwa podatkowego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3-17T00:00:00" table:style-name="ce37">
            <text:p>2015-03-1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16/2014</text:p>
          </table:table-cell>
          <table:table-cell office:value-type="string" table:style-name="ce16">
            <text:p>II SAB/Bd 85/14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skarga B.B. na bezczynność Okręgowego Sądu Dyscyplinarnego Okręgowej Izby Radców Prawnych w Toruniu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09-11T00:00:00" table:style-name="ce37">
            <text:p>2014-09-11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17/2014</text:p>
          </table:table-cell>
          <table:table-cell office:value-type="string" table:style-name="ce16">
            <text:p>II SAB/Wa 56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MSW (kalendarz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12T00:00:00" table:style-name="ce37">
            <text:p>2015-01-12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18/2014</text:p>
          </table:table-cell>
          <table:table-cell office:value-type="string" table:style-name="ce16">
            <text:p>II SAB/Wa 57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bezczynność Okręgowego Sądu dyscyplinarnego Okręgowej Izby Radców Prawnych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08T00:00:00" table:style-name="ce37">
            <text:p>2015-01-08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19/2014</text:p>
          </table:table-cell>
          <table:table-cell office:value-type="string" table:style-name="ce16">
            <text:p>II SAB/Wa 59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bezczynność Sądu Dyscyplinarnego Izby Adwokackiej w Warszawie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11T00:00:00" table:style-name="ce37">
            <text:p>2014-12-11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0/2014</text:p>
          </table:table-cell>
          <table:table-cell office:value-type="string" table:style-name="ce16">
            <text:p>II SAB/Po 78/14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B. B. na bezczynność Prezesa Sądu Dyscyplinarnego Izby Adwokackiej w Poznaniu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0-29T00:00:00" table:style-name="ce37">
            <text:p>2014-10-29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1/2014</text:p>
          </table:table-cell>
          <table:table-cell office:value-type="string" table:style-name="ce16">
            <text:p>II SAB/Wa 58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MSZ (kalendarz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03T00:00:00" table:style-name="ce37">
            <text:p>2014-12-03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2/2014</text:p>
          </table:table-cell>
          <table:table-cell office:value-type="string" table:style-name="ce16">
            <text:p>II SAB/Wa 58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MS (kalendarz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27T00:00:00" table:style-name="ce37">
            <text:p>2015-01-2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3/2014</text:p>
          </table:table-cell>
          <table:table-cell office:value-type="string" table:style-name="ce16">
            <text:p>IV SAB/Wr 208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B. B. na bezczynność Rady izby Komorniczej we Wrocławiu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1-13T00:00:00" table:style-name="ce37">
            <text:p>2014-11-13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4/2014</text:p>
          </table:table-cell>
          <table:table-cell office:value-type="string" table:style-name="ce16">
            <text:p>II SAB/Wa 61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bezczynność Rady Izby Notarialnej w Warszawie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3-06T00:00:00" table:style-name="ce37">
            <text:p>2015-03-0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5/2014</text:p>
          </table:table-cell>
          <table:table-cell office:value-type="string" table:style-name="ce16">
            <text:p>II SAB/Rz 63/14</text:p>
          </table:table-cell>
          <table:table-cell office:value-type="string" table:style-name="ce16">
            <text:p>WSA w Rzeszowie</text:p>
          </table:table-cell>
          <table:table-cell office:value-type="string" table:style-name="ce16">
            <text:p>skarga B.B. na bezczynność Rady Izby Komorniczej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0-29T00:00:00" table:style-name="ce37">
            <text:p>2014-10-29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26/2014</text:p>
          </table:table-cell>
          <table:table-cell office:value-type="string" table:style-name="ce16">
            <text:p>II SAB/Wa 60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B. B. na bezczynność Rady Izby Komorniczej w Warszawie (postępowania dyscyplinarn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18T00:00:00" table:style-name="ce37">
            <text:p>2014-12-18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7/2014</text:p>
          </table:table-cell>
          <table:table-cell office:value-type="string" table:style-name="ce16">
            <text:p>II SAB/Wa 62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MG ( kalendarze wpis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03T00:00:00" table:style-name="ce37">
            <text:p>2014-12-03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28/2014</text:p>
          </table:table-cell>
          <table:table-cell office:value-type="string" table:style-name="ce16">
            <text:p>tylko II instancja (w pierwszej II SAB/Kr 186/14)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K. W. na decyzję SKO w Nowym Sączu</text:p>
          </table:table-cell>
          <table:table-cell office:value-type="currency" office:value="100" table:style-name="ce36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29/2014</text:p>
          </table:table-cell>
          <table:table-cell office:value-type="string" table:style-name="ce16">
            <text:p>II SAB/Wa 58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raga na bezczynność MSiT (kalendarze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04T00:00:00" table:style-name="ce37">
            <text:p>2015-02-04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30/2014</text:p>
          </table:table-cell>
          <table:table-cell office:value-type="string" table:style-name="ce16">
            <text:p>II SA/Wa 164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decyzję MF- ewidencja 2013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1-20T00:00:00" table:style-name="ce37">
            <text:p>2015-01-20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1/2014</text:p>
          </table:table-cell>
          <table:table-cell office:value-type="string" table:style-name="ce16">
            <text:p>II SA/Go 675/14</text:p>
          </table:table-cell>
          <table:table-cell office:value-type="string" table:style-name="ce16">
            <text:p>WSA w Gorzowie Wlkp</text:p>
          </table:table-cell>
          <table:table-cell office:value-type="string" table:style-name="ce16">
            <text:p>ANR Zielona Góra (skarga na decyzję o odmowie - umowy sprzedaży i dzierżawy nieruchomości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4-11-05T00:00:00" table:style-name="ce37">
            <text:p>2014-11-05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32/2014</text:p>
          </table:table-cell>
          <table:table-cell office:value-type="string" table:style-name="ce16">
            <text:p>II SAB/Wa 66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MAIC (wejścia/wyjścia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12T00:00:00" table:style-name="ce37">
            <text:p>2015-01-12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16">
            <text:p>33/2014</text:p>
          </table:table-cell>
          <table:table-cell office:value-type="string" table:style-name="ce16">
            <text:p>II SAB/Wa 66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PIS - ekspertyzy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05T00:00:00" table:style-name="ce37">
            <text:p>2015-02-05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34/2014</text:p>
          </table:table-cell>
          <table:table-cell office:value-type="string" table:style-name="ce16">
            <text:p>II SAB/Wa 66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Premiera - badania społeczne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07T00:00:00" table:style-name="ce37">
            <text:p>2015-01-0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16">
            <text:p>35/2014</text:p>
          </table:table-cell>
          <table:table-cell office:value-type="string" table:style-name="ce16">
            <text:p>IV SA/Wr 717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skarga SOWP na decyzję SKO w Jeleniej Górze - imiona i nazwiska stron umów cywilnoprawnych zawartych przez SKO w 2013 r.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1-20T00:00:00" table:style-name="ce37">
            <text:p>2014-11-20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36/2014</text:p>
          </table:table-cell>
          <table:table-cell office:value-type="string" table:style-name="ce16">
            <text:p>II SA/Wa 667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SOWP na decyzję Prezesa NSA - oświadczenia majątkowe prezesów sądów wojewódzkich za lata 2011-2012 - kasacja</text:p>
          </table:table-cell>
          <table:table-cell office:value-type="currency" office:value="100" table:style-name="ce117">
            <text:p>100,00 zł</text:p>
          </table:table-cell>
          <table:table-cell table:style-name="ce16"/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37/2014</text:p>
          </table:table-cell>
          <table:table-cell office:value-type="string" table:style-name="ce16">
            <text:p>IISAB/Kr 355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I. K. - prezydent miasta krakowa dot. śmieci (skarga na bezczynność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18T00:00:00" table:style-name="ce37">
            <text:p>2014-12-18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38/2014</text:p>
          </table:table-cell>
          <table:table-cell office:value-type="string" table:style-name="ce38">
            <text:p>II SAB/Kr 354/14</text:p>
          </table:table-cell>
          <table:table-cell office:value-type="string" table:style-name="ce38">
            <text:p>WSA w Krakowie</text:p>
          </table:table-cell>
          <table:table-cell office:value-type="string" table:style-name="ce38">
            <text:p>I. K. - prezydent miasta krakowa dot. śmieci (skarga na bezczynność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4-12-22T00:00:00" table:style-name="ce17">
            <text:p>2014-12-22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39/2014</text:p>
          </table:table-cell>
          <table:table-cell office:value-type="string" table:style-name="ce38">
            <text:p>II SAB/Kr 353/14</text:p>
          </table:table-cell>
          <table:table-cell office:value-type="string" table:style-name="ce38">
            <text:p>WSA w Krakowie</text:p>
          </table:table-cell>
          <table:table-cell office:value-type="string" table:style-name="ce38">
            <text:p>I. K. - prezydent miasta krakowa dot. śmieci (skarga na bezczynność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4-12-16T00:00:00" table:style-name="ce17">
            <text:p>2014-12-1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40/2014</text:p>
          </table:table-cell>
          <table:table-cell office:value-type="string" table:style-name="ce38">
            <text:p>II SAB/Kr 352/14</text:p>
          </table:table-cell>
          <table:table-cell office:value-type="string" table:style-name="ce38">
            <text:p>WSA w Krakowie</text:p>
          </table:table-cell>
          <table:table-cell office:value-type="string" table:style-name="ce38">
            <text:p>I. K.- prezydent miasta krakowa dot. śmieci (skarga na bezczynność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4-12-17T00:00:00" table:style-name="ce40">
            <text:p>2014-12-17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41/2014</text:p>
          </table:table-cell>
          <table:table-cell office:value-type="string" table:style-name="ce38">
            <text:p>II SAB/Wa 855/14</text:p>
          </table:table-cell>
          <table:table-cell office:value-type="string" table:style-name="ce38">
            <text:p>WSA w Warszawie</text:p>
          </table:table-cell>
          <table:table-cell office:value-type="string" table:style-name="ce38">
            <text:p>skarga na bezczynność PO (protokoły, uchwały, ekspertyzy)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5-01-12T00:00:00" table:style-name="ce40">
            <text:p>2015-01-12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8">
          <table:table-cell office:value-type="string" table:style-name="ce46">
            <text:p>42/2014</text:p>
          </table:table-cell>
          <table:table-cell office:value-type="string" table:style-name="ce46">
            <text:p>II SA/Wa 916/14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M. P. skarga kasacyjna (dotyczyło kosztów radcy prawnego)</text:p>
          </table:table-cell>
          <table:table-cell office:value-type="currency" office:value="100" table:style-name="ce118">
            <text:p>100,00 zł</text:p>
          </table:table-cell>
          <table:table-cell office:value-type="date" office:date-value="2014-11-17T00:00:00" table:style-name="ce37">
            <text:p>2014-11-17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38">
            <text:p>43/2014</text:p>
          </table:table-cell>
          <table:table-cell office:value-type="string" table:style-name="ce38">
            <text:p>II SAB/Wa 856/14</text:p>
          </table:table-cell>
          <table:table-cell office:value-type="string" table:style-name="ce38">
            <text:p>WSA w Warszawie</text:p>
          </table:table-cell>
          <table:table-cell office:value-type="string" table:style-name="ce38">
            <text:p>skarga SOWP na bezczynność IMiGW - gospodarka finansowa, projekty i badania finansowane z różnych źrodeł</text:p>
          </table:table-cell>
          <table:table-cell office:value-type="currency" office:value="100" table:style-name="ce39">
            <text:p>100,00 zł</text:p>
          </table:table-cell>
          <table:table-cell office:value-type="date" office:date-value="2015-01-13T00:00:00" table:style-name="ce40">
            <text:p>2015-01-13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44/2014</text:p>
          </table:table-cell>
          <table:table-cell office:value-type="string" table:style-name="ce16">
            <text:p>II SA/Wa 1814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Kancelaria Sejmu (protokół ze spotkania w dn. 10.06.14)- skarga na odmowę udostępnienia informacji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5-29T00:00:00" table:style-name="ce37">
            <text:p>2015-05-29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45/2014</text:p>
          </table:table-cell>
          <table:table-cell office:value-type="string" table:style-name="ce16">
            <text:p>II SAB/Op 66/14</text:p>
          </table:table-cell>
          <table:table-cell office:value-type="string" table:style-name="ce16">
            <text:p>WSA w Opolu</text:p>
          </table:table-cell>
          <table:table-cell office:value-type="string" table:style-name="ce16">
            <text:p>J. W. skarga na bezczynność starosty Nyskiego (nagrania audio z przebiegu Komisji Finansów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1-17T00:00:00" table:style-name="ce37">
            <text:p>2014-11-17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6/2014</text:p>
          </table:table-cell>
          <table:table-cell office:value-type="string" table:style-name="ce16">
            <text:p>II SA/Wa 1830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odmowę MSW (wynagrodzenia członków gabinetu politycznego)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2-11T00:00:00" table:style-name="ce37">
            <text:p>2015-02-11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7/2014</text:p>
          </table:table-cell>
          <table:table-cell office:value-type="string" table:style-name="ce16">
            <text:p>II SAB/WA 90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partii Twój Ruch - badania opinii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11T00:00:00" table:style-name="ce37">
            <text:p>2015-02-11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49/2014</text:p>
          </table:table-cell>
          <table:table-cell office:value-type="string" table:style-name="ce16">
            <text:p>I i II instancja - II SAB/Wa 412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SOWP - Premier (komitet stały)</text:p>
          </table:table-cell>
          <table:table-cell office:value-type="currency" office:value="100" table:style-name="ce36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0/2014</text:p>
          </table:table-cell>
          <table:table-cell office:value-type="string" table:style-name="ce16">
            <text:p>II SAB/Gd 170/14</text:p>
          </table:table-cell>
          <table:table-cell office:value-type="string" table:style-name="ce16">
            <text:p>WSA w Gdańsku</text:p>
          </table:table-cell>
          <table:table-cell office:value-type="string" table:style-name="ce16">
            <text:p>SD Pomorskiej Izby Adwokackiej w Gdańsku - orzeczenia dyscyplinarne-skarga na bezczynność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15T00:00:00" table:style-name="ce37">
            <text:p>2015-01-15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1/2014</text:p>
          </table:table-cell>
          <table:table-cell office:value-type="string" table:style-name="ce16">
            <text:p>II SA/Wa 185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F (wynagrodzenia członków gabinetu politycznego) - skarga na decyzję o odmowie udostępnienia informacji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3-04T00:00:00" table:style-name="ce37">
            <text:p>2015-03-04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2/2014</text:p>
          </table:table-cell>
          <table:table-cell office:value-type="string" table:style-name="ce16">
            <text:p>II SA/Wa 1902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IiR (wejścia/wyjścia) -skarga na decyzję o odmowie udostępnienia informacji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3-16T00:00:00" table:style-name="ce37">
            <text:p>2015-03-16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3/2014</text:p>
          </table:table-cell>
          <table:table-cell office:value-type="string" table:style-name="ce16">
            <text:p>I i II instancja (II SA/Wa 523/14)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na decyzję o odmowie MiIR (wynagrodzenia członków gabinetu politycznego) - kasacja</text:p>
          </table:table-cell>
          <table:table-cell office:value-type="currency" office:value="100" table:style-name="ce36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16">
            <text:p>54/2014</text:p>
          </table:table-cell>
          <table:table-cell office:value-type="string" table:style-name="ce16">
            <text:p>I OSK 228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ANR OT Bydgoszcz wpis od skargi kasacyjnej (umowy sprzedaży, dzierżawy nieruchomości rolnych niezabudowanych i zabudowanych oraz nieruchomości niewolnych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2-06T00:00:00" table:style-name="ce37">
            <text:p>2015-02-0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5/2014</text:p>
          </table:table-cell>
          <table:table-cell office:value-type="string" table:style-name="ce16">
            <text:p>II SA/Wa 1979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EN (kalendarze)-skarga na decyzję o odmowie udostępnienia informacji</text:p>
          </table:table-cell>
          <table:table-cell office:value-type="currency" office:value="200" table:style-name="ce36">
            <text:p>200,00 zł</text:p>
          </table:table-cell>
          <table:table-cell office:value-type="date" office:date-value="2015-02-26T00:00:00" table:style-name="ce37">
            <text:p>2015-02-2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6/2014</text:p>
          </table:table-cell>
          <table:table-cell office:value-type="string" table:style-name="ce16">
            <text:p>II SAB/Kr 213/14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KW na burmistrza Rabki-skarga na bezczynność (miejscowy plan zagospodarowania przestrzennego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2-19T00:00:00" table:style-name="ce37">
            <text:p>2014-12-19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16">
            <text:p>57/2014</text:p>
          </table:table-cell>
          <table:table-cell office:value-type="string" table:style-name="ce16">
            <text:p>I i II instancja (II SAB/Kr 255/14)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Z. N. Rabka - skarga na bezczynność Samorządowego Kolegium Odwoławczego(odwołanie od decyzji burmistrza o odmowie udostępnienia informacji) - kasacja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4-10-03T00:00:00" table:style-name="ce37">
            <text:p>2014-10-03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58/2014</text:p>
          </table:table-cell>
          <table:table-cell office:value-type="string" table:style-name="ce16">
            <text:p>II SAB/Wa 100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SOWP na bezczynność prezesa TK - umowy o dzieło i zlecenia za kwiecień 2014 r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3-26T00:00:00" table:style-name="ce37">
            <text:p>2015-03-2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16">
            <text:p>59/2014</text:p>
          </table:table-cell>
          <table:table-cell office:value-type="string" table:style-name="ce16">
            <text:p>IV SAB/Wr 314/14</text:p>
          </table:table-cell>
          <table:table-cell office:value-type="string" table:style-name="ce16">
            <text:p>WSA we Wrocławiu</text:p>
          </table:table-cell>
          <table:table-cell office:value-type="string" table:style-name="ce16">
            <text:p>wpis od skargi (bezczynność Prezydenta Wrocławia - protokół z kolegium prezydenckiego)</text:p>
          </table:table-cell>
          <table:table-cell office:value-type="currency" office:value="100" table:style-name="ce36">
            <text:p>100,00 zł</text:p>
          </table:table-cell>
          <table:table-cell office:value-type="date" office:date-value="2015-01-29T00:00:00" table:style-name="ce37">
            <text:p>2015-01-29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60/2014</text:p>
          </table:table-cell>
          <table:table-cell office:value-type="string" table:style-name="ce42">
            <text:p>II SAB/Wa 1013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dot NCBiR-skarga na bezczynność (wniosek o dofinansowanie)</text:p>
          </table:table-cell>
          <table:table-cell office:value-type="currency" office:value="100" table:style-name="ce43">
            <text:p>100,00 zł</text:p>
          </table:table-cell>
          <table:table-cell office:value-type="date" office:date-value="2015-04-28T00:00:00" table:style-name="ce37">
            <text:p>2015-04-28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61/2014</text:p>
          </table:table-cell>
          <table:table-cell office:value-type="string" table:style-name="ce42">
            <text:p>II SA/Wa 2081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F (wejścia/wyjścia)- skarga na decyzję o odmowie udostępnienia informacji</text:p>
          </table:table-cell>
          <table:table-cell office:value-type="currency" office:value="200" table:style-name="ce43">
            <text:p>200,00 zł</text:p>
          </table:table-cell>
          <table:table-cell office:value-type="date" office:date-value="2015-03-19T00:00:00" table:style-name="ce37">
            <text:p>2015-03-19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30"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123">
            <text:p>PONIŻEJ OPŁACONE Z 2015 R.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table:style-name="ce88"/>
          <table:table-cell table:number-columns-repeated="5" table:style-name="ce84"/>
          <table:table-cell table:style-name="ce89"/>
          <table:table-cell table:number-columns-repeated="16377" table:style-name="ce90"/>
        </table:table-row>
        <table:table-row table:style-name="ro7">
          <table:table-cell office:value-type="string" table:style-name="ce42">
            <text:p>1/2015</text:p>
          </table:table-cell>
          <table:table-cell office:value-type="string" table:style-name="ce42">
            <text:p>II SA/Wa 2170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decyzję o odmowie udostępnienia informacji MF - IS w Krakowie (wynagrodzenia)</text:p>
          </table:table-cell>
          <table:table-cell office:value-type="currency" office:value="200" table:style-name="ce43">
            <text:p>200,00 zł</text:p>
          </table:table-cell>
          <table:table-cell office:value-type="date" office:date-value="2015-05-07T00:00:00" table:style-name="ce37">
            <text:p>2015-05-0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2/2015</text:p>
          </table:table-cell>
          <table:table-cell office:value-type="string" table:style-name="ce42">
            <text:p>IISAB/Wa 1055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MSiT (księga wejść i wyjść)</text:p>
          </table:table-cell>
          <table:table-cell office:value-type="currency" office:value="100" table:style-name="ce43">
            <text:p>100,00 zł</text:p>
          </table:table-cell>
          <table:table-cell office:value-type="date" office:date-value="2015-04-16T00:00:00" table:style-name="ce119">
            <text:p>2015-04-16</text:p>
          </table:table-cell>
          <table:table-cell office:value-type="string" table:style-name="ce120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3/2015</text:p>
          </table:table-cell>
          <table:table-cell office:value-type="string" table:style-name="ce42">
            <text:p>II SA/Wa 222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decyzję MF o odmowie udostępnienia informacji (IS Bydgoszcz) - wytyczne dla US i IS ws. polityki karnej</text:p>
          </table:table-cell>
          <table:table-cell office:value-type="currency" office:value="200" table:style-name="ce43">
            <text:p>200,00 zł</text:p>
          </table:table-cell>
          <table:table-cell office:value-type="string" table:style-name="ce120">
            <text:p>x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4/2015</text:p>
          </table:table-cell>
          <table:table-cell office:value-type="string" table:style-name="ce42">
            <text:p>II SA/Wa 2213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decyzję MF o odmowie udostępnienia informacji (IS Poznań) - wytyczne dla IS i US</text:p>
          </table:table-cell>
          <table:table-cell office:value-type="currency" office:value="200" table:style-name="ce43">
            <text:p>200,00 zł</text:p>
          </table:table-cell>
          <table:table-cell office:value-type="string" table:style-name="ce120">
            <text:p>x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42">
            <text:p>5/2015</text:p>
          </table:table-cell>
          <table:table-cell office:value-type="string" table:style-name="ce42">
            <text:p>II SA/Wa 2171/14</text:p>
          </table:table-cell>
          <table:table-cell office:value-type="string" table:style-name="ce38">
            <text:p>WSA w Warszawie</text:p>
          </table:table-cell>
          <table:table-cell office:value-type="string" table:style-name="ce38">
            <text:p>wpis spr. - skarga T. D. na decyzję Prezydenta w przedmiocie odmowy udostępnienia informacji publicznej - umowy i zlecenia oraz zamówienia, jakie Dyrektor ZSS zawarł z podmiotami gospodarczymi i osobami prywatnymi</text:p>
          </table:table-cell>
          <table:table-cell office:value-type="currency" office:value="200" table:style-name="ce43">
            <text:p>200,00 zł</text:p>
          </table:table-cell>
          <table:table-cell office:value-type="date" office:date-value="2015-04-21T00:00:00" table:style-name="ce119">
            <text:p>2015-04-21</text:p>
          </table:table-cell>
          <table:table-cell office:value-type="string" table:style-name="ce49">
            <text:p>skarga zasadna, zasądzony zwrot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6/2015</text:p>
          </table:table-cell>
          <table:table-cell office:value-type="string" table:style-name="ce42">
            <text:p>II SAB/Wa 1057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MPiPS - dofinansowanie projektów POKL-skarga na bezczynność</text:p>
          </table:table-cell>
          <table:table-cell office:value-type="currency" office:value="100" table:style-name="ce43">
            <text:p>100,00 zł</text:p>
          </table:table-cell>
          <table:table-cell office:value-type="date" office:date-value="2015-05-12T00:00:00" table:style-name="ce119">
            <text:p>2015-05-12</text:p>
          </table:table-cell>
          <table:table-cell office:value-type="string" table:style-name="ce120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7/2015</text:p>
          </table:table-cell>
          <table:table-cell office:value-type="string" table:style-name="ce42">
            <text:p>II SAB/Wa 1056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na bezczynność MPiPS - projekt systemowy</text:p>
          </table:table-cell>
          <table:table-cell office:value-type="currency" office:value="100" table:style-name="ce43">
            <text:p>100,00 zł</text:p>
          </table:table-cell>
          <table:table-cell office:value-type="date" office:date-value="2015-04-22T00:00:00" table:style-name="ce119">
            <text:p>2015-04-22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8/2015</text:p>
          </table:table-cell>
          <table:table-cell office:value-type="string" table:style-name="ce42">
            <text:p>II SAB/Kr 279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(skargi Z.N. na bezczynność Burmistrza Miasta Rabka. w przedmiocie udostępnienia informacji publicznej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9/2015</text:p>
          </table:table-cell>
          <table:table-cell office:value-type="string" table:style-name="ce42">
            <text:p>IV SA/Wr 335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M. W. na decyzję Prezesa Sądu Okręgowego we W. w przedmiocie odmowy udostępnienia informacji publicznej - egzekucje komornicze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6">
            <text:p>10/2015</text:p>
          </table:table-cell>
          <table:table-cell office:value-type="string" table:style-name="ce46">
            <text:p>II SA/Wa 1301/14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wpis od skargi kasacyjnej ( skarga na decyzję MF o odmowie udostępnienia informacji -wynagrodzenia radców ministra)</text:p>
          </table:table-cell>
          <table:table-cell office:value-type="currency" office:value="100" table:style-name="ce45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11/2015</text:p>
          </table:table-cell>
          <table:table-cell office:value-type="string" table:style-name="ce42">
            <text:p>II SAB/Wa 1138/14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sądowy - skarga M. D. na bezczynność Ministra Finansów (udział w imprezach sponsorowanych przez rynek finansowy)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07-07T00:00:00" table:style-name="ce44">
            <text:p>2015-07-0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33">
          <table:table-cell office:value-type="string" table:style-name="ce46">
            <text:p>12/2015</text:p>
          </table:table-cell>
          <table:table-cell office:value-type="string" table:style-name="ce46">
            <text:p>II SAB/Kr 256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opłata skargi kasacyjnej ws. Z.N. (skarga na bezczynność SKO - umowy między gminą a kancelarią adwokacką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8">
            <text:p>13/2015</text:p>
          </table:table-cell>
          <table:table-cell office:value-type="string" table:style-name="ce38">
            <text:p>I OSK 941/15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skarga I.K. o na bezczynnośc prezydenta (śmieci) - kasacja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04-16T00:00:00" table:style-name="ce44">
            <text:p>2015-04-16</text:p>
          </table:table-cell>
          <table:table-cell office:value-type="string" table:style-name="ce120">
            <text:p>prze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14/2015</text:p>
          </table:table-cell>
          <table:table-cell office:value-type="string" table:style-name="ce42">
            <text:p>II SAB/Rz 21/15</text:p>
          </table:table-cell>
          <table:table-cell office:value-type="string" table:style-name="ce16">
            <text:p>WSA w Rzeszowie</text:p>
          </table:table-cell>
          <table:table-cell office:value-type="string" table:style-name="ce16">
            <text:p>wpis sądowy - skarga P. D. na bezczynność prezydenta Krosna (umowy)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04-22T00:00:00" table:style-name="ce44">
            <text:p>2015-04-22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6">
            <text:p>15/2015</text:p>
          </table:table-cell>
          <table:table-cell office:value-type="string" table:style-name="ce46">
            <text:p>II SAB/Gd 62/14</text:p>
          </table:table-cell>
          <table:table-cell office:value-type="string" table:style-name="ce38">
            <text:p>WSA w Gdańsku</text:p>
          </table:table-cell>
          <table:table-cell office:value-type="string" table:style-name="ce38">
            <text:p>wpis od skargi kasacyjnej - skarga W.B. na bezczynność Szefa Biura Hydrograficznego Marynarki Wojennej - baza danych nawigacyjnych)</text:p>
          </table:table-cell>
          <table:table-cell office:value-type="currency" office:value="100" table:style-name="ce45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16/2015</text:p>
          </table:table-cell>
          <table:table-cell office:value-type="string" table:style-name="ce42">
            <text:p>IV SA/Wr 541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B.B. wpis od skargi kasacyjnej (skarga B. B. na uchwałę Prezydium Rady Okręgowej Izby Radców Prawnych w przedmiocie odmowy udostępnienia informacji- postępowania dyscyplinarne)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06-05T00:00:00" table:style-name="ce44">
            <text:p>2015-06-05</text:p>
          </table:table-cell>
          <table:table-cell office:value-type="string" table:style-name="ce120">
            <text:p>przegran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17/2015</text:p>
          </table:table-cell>
          <table:table-cell office:value-type="string" table:style-name="ce42">
            <text:p>IV SAB/Wr 260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opłata od skargi kasacyjnej D. D. na bezczynność burmistrza (zlecenia dla kancelarii prawnej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18/2015</text:p>
          </table:table-cell>
          <table:table-cell office:value-type="string" table:style-name="ce42">
            <text:p>II SA/Bd 225/15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skarga Stowarzyszenia na akt Agencji Nieruchomości Rolnych Oddział Terenowy w Bydgoszczy w przedmiocie ustalenia opłaty za dostęp do<text:s/></text:p>
            <text:p>informacji</text:p>
          </table:table-cell>
          <table:table-cell office:value-type="currency" office:value="200" table:style-name="ce18">
            <text:p>200,00 zł</text:p>
          </table:table-cell>
          <table:table-cell office:value-type="date" office:date-value="2015-06-17T00:00:00" table:style-name="ce44">
            <text:p>2015-06-1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6">
            <text:p>19/2015</text:p>
          </table:table-cell>
          <table:table-cell office:value-type="string" table:style-name="ce46">
            <text:p>II SAB/Wa 670/14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wpis od skargi kasacyjnej - skarga A.Z, na bezczynność Dyrektora Zakładu Gospodarowania Nieruchomościami Dzielnicy (budynki użytkowe i mieszkalne będące własnością dzielnicy)</text:p>
          </table:table-cell>
          <table:table-cell office:value-type="currency" office:value="100" table:style-name="ce45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20/2015</text:p>
          </table:table-cell>
          <table:table-cell office:value-type="string" table:style-name="ce42">
            <text:p>IV SA/GL 294/15</text:p>
          </table:table-cell>
          <table:table-cell office:value-type="string" table:style-name="ce16">
            <text:p>WSA w Gliwicach</text:p>
          </table:table-cell>
          <table:table-cell office:value-type="string" table:style-name="ce16">
            <text:p>opłata za skargę B.B. na akt Śląskiej Izby Aptekarskiej w przedmiocie ustalenia opłaty za dostęp do informacji (postępowania dyscyplinarne)</text:p>
          </table:table-cell>
          <table:table-cell office:value-type="currency" office:value="200" table:style-name="ce18">
            <text:p>200,00 zł</text:p>
          </table:table-cell>
          <table:table-cell office:value-type="date" office:date-value="2015-08-17T00:00:00" table:style-name="ce44">
            <text:p>2015-08-17</text:p>
          </table:table-cell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21/2015</text:p>
          </table:table-cell>
          <table:table-cell office:value-type="string" table:style-name="ce42">
            <text:p>II SAB/Wa 594/15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- skarga M. B. na bezczynność Wójta Gminy Poświętne (umowy na obsługę prawną)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06-16T00:00:00" table:style-name="ce44">
            <text:p>2015-06-16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6">
            <text:p>22/2015</text:p>
          </table:table-cell>
          <table:table-cell office:value-type="string" table:style-name="ce46">
            <text:p>II SAB/Wa 881/14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wpis od skargi kasacyjnej K. B. na bezczynność MSP (rejestr umów)</text:p>
          </table:table-cell>
          <table:table-cell office:value-type="currency" office:value="100" table:style-name="ce45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6">
            <text:p>23/2015</text:p>
          </table:table-cell>
          <table:table-cell office:value-type="string" table:style-name="ce46">
            <text:p>II SA/Wa 292/15</text:p>
          </table:table-cell>
          <table:table-cell office:value-type="string" table:style-name="ce38">
            <text:p>WSA w Warszawie</text:p>
          </table:table-cell>
          <table:table-cell office:value-type="string" table:style-name="ce38">
            <text:p>wpis od skargi A. Z. na decyzję SKO w przedmiocie odmowy udostępnienia informacji publicznej (opłaty za użytkowanie wieczyste)</text:p>
          </table:table-cell>
          <table:table-cell office:value-type="currency" office:value="200" table:style-name="ce45">
            <text:p>200,00 zł</text:p>
          </table:table-cell>
          <table:table-cell office:value-type="date" office:date-value="2015-08-13T00:00:00" table:style-name="ce37">
            <text:p>2015-08-13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34">
          <table:table-cell office:value-type="string" table:style-name="ce42">
            <text:p>24/2015</text:p>
          </table:table-cell>
          <table:table-cell office:value-type="string" table:style-name="ce42">
            <text:p>II SA/Wa 723/15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skarga A.Z. na decyzję SKO w Warszawie o odmowie udostępnienia informacji (decyzje w sprawie podatku od nieruchomości)</text:p>
          </table:table-cell>
          <table:table-cell office:value-type="currency" office:value="200" table:style-name="ce18">
            <text:p>200,00 zł</text:p>
          </table:table-cell>
          <table:table-cell office:value-type="date" office:date-value="2015-11-03T00:00:00" table:style-name="ce44">
            <text:p>2015-11-03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42">
            <text:p>25/2015</text:p>
          </table:table-cell>
          <table:table-cell office:value-type="string" table:style-name="ce42">
            <text:p>II SAB/Wa 902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A. Z. na bezczynność Dyrektora Zakładu Gospodarowania Nieruchomościami (akty notarialne, którymi powierzono zarządzanie nieruchomością wspólną osobie fizycznej lub prawnej 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6">
            <text:p>26/2015</text:p>
          </table:table-cell>
          <table:table-cell office:value-type="string" table:style-name="ce46">
            <text:p>II SA/Bd 587/15</text:p>
          </table:table-cell>
          <table:table-cell office:value-type="string" table:style-name="ce38">
            <text:p>WSA w Bydgoszczy</text:p>
          </table:table-cell>
          <table:table-cell office:value-type="string" table:style-name="ce38">
            <text:p>wpis od skargi K.M. na decyzję Toruńskiej Agendy Kulturalnej w przedmiocie odmowy udostępnienia informacji</text:p>
          </table:table-cell>
          <table:table-cell office:value-type="currency" office:value="200" table:style-name="ce45">
            <text:p>200,00 zł</text:p>
          </table:table-cell>
          <table:table-cell office:value-type="date" office:date-value="2015-12-02T00:00:00" table:style-name="ce37">
            <text:p>2015-12-02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6">
            <text:p>27/2015</text:p>
          </table:table-cell>
          <table:table-cell office:value-type="string" table:style-name="ce46">
            <text:p>II SAB/Wa 1013/14</text:p>
          </table:table-cell>
          <table:table-cell office:value-type="string" table:style-name="ce38">
            <text:p>NSA</text:p>
          </table:table-cell>
          <table:table-cell office:value-type="string" table:style-name="ce38">
            <text:p>wpis od skargi kasacyjnej - skarga Stowarzyszania na bezczynność NCBiR (wniosek o dofinansowanie)</text:p>
          </table:table-cell>
          <table:table-cell office:value-type="currency" office:value="100" table:style-name="ce45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28/2015</text:p>
          </table:table-cell>
          <table:table-cell office:value-type="string" table:style-name="ce42">
            <text:p>IV SAB/Gl 9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K. M. wodociągi w Czechowicach-Dziedzicach wpis od skargi kasacyjnej (skarga na bezczynność - sieć wodociągowa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29/2015</text:p>
          </table:table-cell>
          <table:table-cell office:value-type="string" table:style-name="ce42">
            <text:p>II SAB/Rz 16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A.B. na bezczynność starosty - działka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30/2015</text:p>
          </table:table-cell>
          <table:table-cell office:value-type="string" table:style-name="ce42">
            <text:p>II SAB/Wa 1135/14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E.I. (skarga na bezczynność Prokuratora Generalnego - wyrok uniewinniający prokuratora- sprawa swastyki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31/2015</text:p>
          </table:table-cell>
          <table:table-cell office:value-type="string" table:style-name="ce42">
            <text:p>II SAB/Gd 50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M.G.-B. na bezczynność starosty - lokalizacja baz eksploatacyjnych przedsiębiorstw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42">
            <text:p>32/2015</text:p>
          </table:table-cell>
          <table:table-cell office:value-type="string" table:style-name="ce42">
            <text:p>IV SAB/Wr 131/15</text:p>
          </table:table-cell>
          <table:table-cell office:value-type="string" table:style-name="ce42">
            <text:p>NSA</text:p>
          </table:table-cell>
          <table:table-cell office:value-type="string" table:style-name="ce42">
            <text:p>wpis od skargi kasacyjnej K. B.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16">
            <text:p>33/2015</text:p>
          </table:table-cell>
          <table:table-cell office:value-type="string" table:style-name="ce16">
            <text:p>I OZ 1501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zażalenia P.P.  na postanowienie WSA o niewymierzaniu  Dyrektorowi Centrum Kultury i Wypoczynku grzywny za nieterminowe przekazanie akt sprawy ze skargi na decyzję w przedmiocie odmowy udostępnienia informacji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12-15T00:00:00" table:style-name="ce17">
            <text:p>2015-12-15</text:p>
          </table:table-cell>
          <table:table-cell office:value-type="string" table:style-name="ce120">
            <text:p>prze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34/2015</text:p>
          </table:table-cell>
          <table:table-cell office:value-type="string" table:style-name="ce42">
            <text:p>II SAB/Ke 14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 skarga T.C. na bezczynność Prezydenta Miasta - umowa ze stowarzyszeniem, sprawozdanie finansowe spółki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6">
            <text:p>35/2015</text:p>
          </table:table-cell>
          <table:table-cell office:value-type="string" table:style-name="ce46">
            <text:p>II SAB/Kr 62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K.W. na przewlekłe prowadzenie postępowania przez burmistrza miasta R. - ugoda z kancelarią radcy prawnego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6">
            <text:p>36/2015</text:p>
          </table:table-cell>
          <table:table-cell office:value-type="string" table:style-name="ce46">
            <text:p>I OZ 1414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zażalenie A.Z na postanowienie WSA z 3.06.2015 r. (sygn. akt II SO/Wa 134/15) oddalające wniosek o wymierzanie grzywny Prezesowi Narodowego Funduszu Zdrowia za nieprzekazanie WSA skargi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11-05T00:00:00" table:style-name="ce17">
            <text:p>2015-11-05</text:p>
          </table:table-cell>
          <table:table-cell office:value-type="string" table:style-name="ce121">
            <text:p>postanowienie o niewymierzaniu grzywny uchylone, sprawa zwrócona do WSA</text:p>
          </table:table-cell>
          <table:table-cell table:number-columns-repeated="16377" table:style-name="ce90"/>
        </table:table-row>
        <table:table-row table:style-name="ro35">
          <table:table-cell office:value-type="string" table:style-name="ce46">
            <text:p>37/2015</text:p>
          </table:table-cell>
          <table:table-cell office:value-type="string" table:style-name="ce46">
            <text:p>IV SAB/Gl 1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K.L. na bezczynność Prezesa Sądu Okręgowego (wyjaśnienia sędziego dla rzecznika dyscyplinarnego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14">
          <table:table-cell office:value-type="string" table:style-name="ce46">
            <text:p>38/2015</text:p>
          </table:table-cell>
          <table:table-cell office:value-type="string" table:style-name="ce46">
            <text:p>II SA/Bd 22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(skarga Stowarzyszenia na akt Agencji Nieruchomości Rolnych Oddział Terenowy w przedmiocie ustalenia opłaty za dostęp do informacji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36">
          <table:table-cell office:value-type="string" table:style-name="ce46">
            <text:p>39/2015</text:p>
          </table:table-cell>
          <table:table-cell office:value-type="string" table:style-name="ce46">
            <text:p>II SA/Wa 680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skarżący A.Z. (skarga na decyzję SKO o odmowie udostępnienia informacji)</text:p>
          </table:table-cell>
          <table:table-cell office:value-type="currency" office:value="100" table:style-name="ce18">
            <text:p>100,00 zł</text:p>
          </table:table-cell>
          <table:table-cell office:value-type="date" office:date-value="2015-12-07T00:00:00" table:style-name="ce17">
            <text:p>2015-12-07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40/2015</text:p>
          </table:table-cell>
          <table:table-cell office:value-type="string" table:style-name="ce42">
            <text:p>II SA/Kr 993/15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wpis - skarga LK na decyzję Rektora Uniwersytetu Pedagogicznego im. KEN w Krakowie o odmowie udostępnienia informacji (uczestnicy zajęć z języka rusińsko - łemkowskiego)</text:p>
          </table:table-cell>
          <table:table-cell office:value-type="currency" office:value="200" table:style-name="ce47">
            <text:p>200,00 zł</text:p>
          </table:table-cell>
          <table:table-cell office:value-type="date" office:date-value="2015-10-05T00:00:00" table:style-name="ce17">
            <text:p>2015-10-05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41/2015</text:p>
          </table:table-cell>
          <table:table-cell office:value-type="string" table:style-name="ce42">
            <text:p>II SAB/Kr 158/15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wpis - skarga I.K. na bezczynność prezydenta Miasta Krakowa (kandydataci na dyrektora Zarządu Infrastruktury Komunalnej i Transportu) - wpis</text:p>
          </table:table-cell>
          <table:table-cell office:value-type="currency" office:value="100" table:style-name="ce47">
            <text:p>100,00 zł</text:p>
          </table:table-cell>
          <table:table-cell office:value-type="date" office:date-value="2015-11-04T00:00:00" table:style-name="ce17">
            <text:p>2015-11-04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42/2015</text:p>
          </table:table-cell>
          <table:table-cell office:value-type="string" table:style-name="ce42">
            <text:p>II SA/Sz 1043/15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wpis- skarga Stowarzyszenia na decyzję SKO w Koszalinie w przedmiocie udostępnienia informacji (premie i wynagrodzenia w Urzędzie Miejskim)</text:p>
          </table:table-cell>
          <table:table-cell office:value-type="currency" office:value="200" table:style-name="ce47">
            <text:p>200,00 zł</text:p>
          </table:table-cell>
          <table:table-cell office:value-type="date" office:date-value="2015-10-21T00:00:00" table:style-name="ce17">
            <text:p>2015-10-21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43/2015</text:p>
          </table:table-cell>
          <table:table-cell office:value-type="string" table:style-name="ce42">
            <text:p>II SA/Kr 1095/15</text:p>
          </table:table-cell>
          <table:table-cell office:value-type="string" table:style-name="ce16">
            <text:p>WSA w Krakowie</text:p>
          </table:table-cell>
          <table:table-cell office:value-type="string" table:style-name="ce16">
            <text:p>wpis - skarga I. K. na decyzję Agencji Rozwoju Miasta S.A. w przedmiocie odmowy udostępnienia informacji (dokumenty dotyczące bezpieczeństwa pożarowego i warunków użytkowania obiektu)</text:p>
          </table:table-cell>
          <table:table-cell office:value-type="currency" office:value="200" table:style-name="ce47">
            <text:p>200,00 zł</text:p>
          </table:table-cell>
          <table:table-cell office:value-type="date" office:date-value="2015-10-28T00:00:00" table:style-name="ce17">
            <text:p>2015-10-28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44/2015</text:p>
          </table:table-cell>
          <table:table-cell office:value-type="string" table:style-name="ce42">
            <text:p>II SA/Sz 1166/15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wpis - skarga Stowarzyszenia na SKO w przedmiocie udostępnienia informacji (nagrody UM Szczecin)</text:p>
          </table:table-cell>
          <table:table-cell office:value-type="currency" office:value="200" table:style-name="ce47">
            <text:p>200,00 zł</text:p>
          </table:table-cell>
          <table:table-cell office:value-type="date" office:date-value="2015-12-16T00:00:00" table:style-name="ce17">
            <text:p>2015-12-16</text:p>
          </table:table-cell>
          <table:table-cell office:value-type="string" table:style-name="ce49">
            <text:p>przegran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45/2015</text:p>
          </table:table-cell>
          <table:table-cell office:value-type="string" table:style-name="ce42">
            <text:p>II SA/Rz 71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Stowarzyszenia na decyzję SKO w Krośnie o odmowie udostępnienia informacji (nagrody dla pracowników UM w Krośnie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46/2015</text:p>
          </table:table-cell>
          <table:table-cell office:value-type="string" table:style-name="ce42">
            <text:p>II SAB/Kr 22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K.W. na przewlekłe prowadzenie postępowania przez Burmistrza Miasta R. w przedmiocie udostępnienia informacji (umowy z kancelarią radcy prawnego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47/2015</text:p>
          </table:table-cell>
          <table:table-cell office:value-type="string" table:style-name="ce42">
            <text:p>II SAB/Kr 5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K. W. przewlekłe prowadzenie postępowania przez Burmistrza w przedmiocie udostępnienia informacji (umowy między gminą a kancelarią adwokata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48/2015</text:p>
          </table:table-cell>
          <table:table-cell office:value-type="string" table:style-name="ce42">
            <text:p>II SAB/Wa 514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-skarga SOWP na bezczynność Ministra Zdrowia (porozumienie z Federacją Związków Pracodawców Ochrony Zdrowia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49/2015</text:p>
          </table:table-cell>
          <table:table-cell office:value-type="string" table:style-name="ce42">
            <text:p>IV SAB/Po 134/15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wpis - skarga Stowarzyszenia na bezczynność Prezydenta Miasta Poznania w przedmiocie odmowy udzielenia informacji (nagrody pracowników Urzędu Miasta)</text:p>
          </table:table-cell>
          <table:table-cell office:value-type="currency" office:value="100" table:style-name="ce47">
            <text:p>100,00 zł</text:p>
          </table:table-cell>
          <table:table-cell office:value-type="date" office:date-value="2015-11-10T00:00:00" table:style-name="ce17">
            <text:p>2015-11-10</text:p>
          </table:table-cell>
          <table:table-cell office:value-type="string" table:style-name="ce49">
            <text:p>wygrana</text:p>
          </table:table-cell>
          <table:table-cell table:number-columns-repeated="16377" table:style-name="ce90"/>
        </table:table-row>
        <table:table-row table:style-name="ro27">
          <table:table-cell office:value-type="string" table:style-name="ce42">
            <text:p>50/2015</text:p>
          </table:table-cell>
          <table:table-cell office:value-type="string" table:style-name="ce42">
            <text:p>III SA/Łd 627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gm. Drużbice, wpis organizacji społecznej - skarga Rady Gminy Drużbice na rozstrzygnięcie nadzorcze Wojewody Łódzkiego z dnia 5 maja 2015 roku nr PNK-I.4131.258.2015 w przedmiocie stwierdzenia nieważności uchwały w sprawie ustalenia kierunków działania Wójta Gminy Drużbice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37">
            <text:p>ani wygrana, ani przegrana - skarga odrzucona ze względów formalnych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51/2015</text:p>
          </table:table-cell>
          <table:table-cell office:value-type="string" table:style-name="ce42">
            <text:p>II SA/Sz 787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D. M. na decyzję Spółki A w przedmiocie udostępnienia informacji (zatrudnieni w spółce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52/2015</text:p>
          </table:table-cell>
          <table:table-cell office:value-type="string" table:style-name="ce42">
            <text:p>II SA/Po 962/15</text:p>
          </table:table-cell>
          <table:table-cell office:value-type="string" table:style-name="ce16">
            <text:p>WSA w Poznaniu</text:p>
          </table:table-cell>
          <table:table-cell office:value-type="string" table:style-name="ce16">
            <text:p>skarga K.G. na decyzję Wielkopolskiego Wojewódzkiego Lekarza Weterynarii w przedmiocie odmowy udostępnienia informacji - wpis</text:p>
          </table:table-cell>
          <table:table-cell office:value-type="currency" office:value="200" table:style-name="ce47">
            <text:p>200,00 zł</text:p>
          </table:table-cell>
          <table:table-cell office:value-type="date" office:date-value="2015-12-08T00:00:00" table:style-name="ce17">
            <text:p>2015-12-08</text:p>
          </table:table-cell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53/2015</text:p>
          </table:table-cell>
          <table:table-cell office:value-type="string" table:style-name="ce42">
            <text:p>II SO/Rz 8/15</text:p>
          </table:table-cell>
          <table:table-cell office:value-type="string" table:style-name="ce16">
            <text:p>WSA w Rzeszowie</text:p>
          </table:table-cell>
          <table:table-cell office:value-type="string" table:style-name="ce16">
            <text:p>PR w Brzozowie - skany postanowień wydanych na podstawie art. 23 udip - wniosek o grzywnę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54/2015</text:p>
          </table:table-cell>
          <table:table-cell office:value-type="string" table:style-name="ce42">
            <text:p>II SA/Wa 292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A.Z. na decyzję SKO w przedmiocie odmowy udostępnienia informacji publicznej (opłaty za użytkowanie wieczyste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2">
            <text:p>55/2015</text:p>
          </table:table-cell>
          <table:table-cell office:value-type="string" table:style-name="ce42">
            <text:p>II SO/Bd 19/15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PR Golub-Dobrzyń - skany postanowień wydanych na podstawie art. 23 udip - wniosek o grzywnę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56/2015</text:p>
          </table:table-cell>
          <table:table-cell office:value-type="string" table:style-name="ce42">
            <text:p>II SA/Rz 697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Stowarzyszenia</text:p>
            <text:p>na decyzję SKO w Tarnobrzegu w przedmiocie odmowy udzielenia informacji (nagrody dla pracowników Urzędu Miasta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9">
          <table:table-cell office:value-type="string" table:style-name="ce42">
            <text:p>57/2015</text:p>
          </table:table-cell>
          <table:table-cell office:value-type="string" table:style-name="ce42">
            <text:p>II SA/Rz 904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M. H. redaktora naczelnego czasopisma na decyzję SKO w przedmiocie <text:s/>odmowy udostępnienia informacji (nagrody dla pracowników Urzędu Miasta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5">
          <table:table-cell office:value-type="string" table:style-name="ce42">
            <text:p>58/2015</text:p>
          </table:table-cell>
          <table:table-cell office:value-type="string" table:style-name="ce42">
            <text:p>II SA/Kr 993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(ws. L. K.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42">
            <text:p>59/2015</text:p>
          </table:table-cell>
          <table:table-cell office:value-type="string" table:style-name="ce42">
            <text:p>II SAB/Rz 104/15</text:p>
          </table:table-cell>
          <table:table-cell office:value-type="string" table:style-name="ce16">
            <text:p>WSA w Rzeszowie</text:p>
          </table:table-cell>
          <table:table-cell office:value-type="string" table:style-name="ce16">
            <text:p>PR w Brzozowie - skany postanowień wydanych na podstawie art. 23 udip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38">
            <text:p>60/2015</text:p>
          </table:table-cell>
          <table:table-cell office:value-type="string" table:style-name="ce38">
            <text:p>II SAB/OL 46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- skarga Stowarzyszenia na bezczynność Prokuratora Rejonowego w Elblągu (postanowienia w postępowaniach dot. informacji publicznej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16">
            <text:p>61/2015</text:p>
          </table:table-cell>
          <table:table-cell office:value-type="string" table:style-name="ce16">
            <text:p>II SAB/Wa 828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SOWP dot. PKP (umowy aktualnego zarządu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37">
          <table:table-cell office:value-type="string" table:style-name="ce42">
            <text:p>62/2015</text:p>
          </table:table-cell>
          <table:table-cell office:value-type="string" table:style-name="ce42">
            <text:p>II SAB/Bd 97/15</text:p>
          </table:table-cell>
          <table:table-cell office:value-type="string" table:style-name="ce16">
            <text:p>WSA w Bydgoszczy</text:p>
          </table:table-cell>
          <table:table-cell office:value-type="string" table:style-name="ce16">
            <text:p>PR Golub-Dobrzyń - skany postanowień wydanych na podstawie art. 23 udip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16">
          <table:table-cell office:value-type="string" table:style-name="ce42">
            <text:p>63/2015</text:p>
          </table:table-cell>
          <table:table-cell office:value-type="string" table:style-name="ce42">
            <text:p>II SAB/Wa 1147/15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wpis od skargi na Kancelarię Prezydenta RP - sprawa ułaskawienia M. Kamińskiego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37">
            <text:p>ani wygrana, ani przegrana - skarga odrzucona ze względów formalnych (nie dosłaliśmy KRS)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38">
            <text:p>64/2015</text:p>
          </table:table-cell>
          <table:table-cell office:value-type="string" table:style-name="ce38">
            <text:p>II SAB/Lu 119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K.K. na bezczynność Marszałka Województwa (wnioski i umowy o dofinansowanie projektów dot. ścieżek rowerowych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38">
            <text:p>65/2015</text:p>
          </table:table-cell>
          <table:table-cell office:value-type="string" table:style-name="ce38">
            <text:p>II SAB/Wa 704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I. Z. na bezczynność Fundacji (majątek, urządzenia i statut Fundacji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38">
            <text:p>66/2015</text:p>
          </table:table-cell>
          <table:table-cell office:value-type="string" table:style-name="ce38">
            <text:p>II SA/Sz 1043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skarga kasacyjna - skarga Stowarzyszenia na decyzję SKO w Koszalinie w przedmiocie udostępnienia informacji (premie i wynagrodzenia w Urzędzie Miejskim w Koszalinie - wniosek Stowarzyszenia Zmieniamy Koszalin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7">
          <table:table-cell office:value-type="string" table:style-name="ce42">
            <text:p>67/2015</text:p>
          </table:table-cell>
          <table:table-cell office:value-type="string" table:style-name="ce42">
            <text:p>II SA/Sz 1229/15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zażalenie na postanowienie WSA o odmowie dopuszczenia SOWP do udziału w charakterze uczestnika postępowania w sprawie ze skargi Wojewody Z. na zarządzenie Burmistrza Gminy Goleniów w przedmiocie zmiany zarządzenia w sprawie ustalenia wysokości opłat stanowiących zwrot kosztów udostępnienia informacji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7">
          <table:table-cell office:value-type="string" table:style-name="ce42">
            <text:p>68/2015</text:p>
          </table:table-cell>
          <table:table-cell office:value-type="string" table:style-name="ce42">
            <text:p>II SA/Sz 1214/15</text:p>
          </table:table-cell>
          <table:table-cell office:value-type="string" table:style-name="ce16">
            <text:p>WSA w Szczecinie</text:p>
          </table:table-cell>
          <table:table-cell office:value-type="string" table:style-name="ce16">
            <text:p>zażalenie na postanowienie WSA o odmowie dopuszczenia SOWP do udziału w charakterze uczestnika postępowania w sprawie ze skargi Wojewody Z. na zarządzenie Burmistrza Gminy G. w przedmiocie ustalenia wysokości opłat stanowiących zwrot kosztów udostępnienia informacji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0">
          <table:table-cell office:value-type="string" table:style-name="ce38">
            <text:p>69/2015</text:p>
          </table:table-cell>
          <table:table-cell office:value-type="string" table:style-name="ce38">
            <text:p>II SA/Kr 109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- skarga I. K. na decyzję Agencji Rozwoju Miasta S.A. w przedmiocie odmowy udostępnienia informacji (dokumenty dotyczące bezpieczeństwa pożarowego i warunków użytkowania obiektu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38">
            <text:p>70/2015</text:p>
          </table:table-cell>
          <table:table-cell office:value-type="string" table:style-name="ce38">
            <text:p>II SAB/Sz 105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 - skarga B. W. na przewlekłość postępowania Spółki A.(zatrudnienie radnego)</text:p>
          </table:table-cell>
          <table:table-cell office:value-type="currency" office:value="100" table:style-name="ce18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42">
            <text:p>71/2015</text:p>
          </table:table-cell>
          <table:table-cell office:value-type="string" table:style-name="ce42">
            <text:p>II SA/Wa 2046/15</text:p>
          </table:table-cell>
          <table:table-cell office:value-type="string" table:style-name="ce16">
            <text:p>WSA w Warszawie</text:p>
          </table:table-cell>
          <table:table-cell office:value-type="string" table:style-name="ce16">
            <text:p>L.K. ws. NCBiR - dot. dokumentów związanych z realizacją projektu "rozwój infrastruktury informatycznej"- skarga na decyzję</text:p>
          </table:table-cell>
          <table:table-cell office:value-type="currency" office:value="200" table:style-name="ce18">
            <text:p>2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8">
          <table:table-cell office:value-type="string" table:style-name="ce38">
            <text:p>72/2015</text:p>
          </table:table-cell>
          <table:table-cell office:value-type="string" table:style-name="ce38">
            <text:p>II SA/Go 538/15</text:p>
          </table:table-cell>
          <table:table-cell office:value-type="string" table:style-name="ce16">
            <text:p>NSA</text:p>
          </table:table-cell>
          <table:table-cell office:value-type="string" table:style-name="ce16">
            <text:p>wpis od skargi kasacyjnej-skarga Stowarzyszenia na decyzję Dyrektora Lubuskiego NFZ w przedmiocie odmowy udostępnienia informacji (kontrole)</text:p>
          </table:table-cell>
          <table:table-cell office:value-type="currency" office:value="100" table:style-name="ce47">
            <text:p>100,00 zł</text:p>
          </table:table-cell>
          <table:table-cell table:style-name="ce15"/>
          <table:table-cell office:value-type="string" table:style-name="ce49">
            <text:p>trwa</text:p>
          </table:table-cell>
          <table:table-cell table:number-columns-repeated="16377" table:style-name="ce90"/>
        </table:table-row>
        <table:table-row table:style-name="ro21">
          <table:table-cell table:style-name="ce41"/>
          <table:table-cell table:number-columns-repeated="3" table:style-name="ce4"/>
          <table:table-cell table:style-name="ce35"/>
          <table:table-cell table:number-columns-repeated="2" table:style-name="ce4"/>
          <table:table-cell table:number-columns-repeated="16377"/>
        </table:table-row>
        <table:table-row table:number-rows-repeated="925" table:style-name="ro2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1047448" table:style-name="ro5">
          <table:table-cell table:number-columns-repeated="16384"/>
        </table:table-row>
      </table:table>
      <table:table table:name="TrustforCivilSociety_in_CEE2015" table:style-name="ta2"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number-columns-repeated="16377" table:default-cell-style-name="ce1"/>
        <table:table-row table:style-name="ro22">
          <table:table-cell office:value-type="string" table:number-columns-spanned="1" table:number-rows-spanned="2" table:style-name="ce102">
            <text:p>LP</text:p>
          </table:table-cell>
          <table:table-cell office:value-type="string" table:number-columns-spanned="1" table:number-rows-spanned="2" table:style-name="ce102">
            <text:p>Sygnatura sprawy sądowej</text:p>
          </table:table-cell>
          <table:table-cell office:value-type="string" table:number-columns-spanned="1" table:number-rows-spanned="2" table:style-name="ce102">
            <text:p>Sąd wydający wyrok</text:p>
          </table:table-cell>
          <table:table-cell office:value-type="string" table:number-columns-spanned="1" table:number-rows-spanned="2" table:style-name="ce102">
            <text:p>Hasłowy opis sprawy</text:p>
          </table:table-cell>
          <table:table-cell office:value-type="string" table:number-columns-spanned="1" table:number-rows-spanned="2" table:style-name="ce102">
            <text:p>Opłacona kwota wpisu</text:p>
          </table:table-cell>
          <table:table-cell office:value-type="string" table:number-columns-spanned="1" table:number-rows-spanned="2" table:style-name="ce101">
            <text:p>Data rozprawy</text:p>
          </table:table-cell>
          <table:table-cell office:value-type="string" table:number-columns-spanned="1" table:number-rows-spanned="2" table:style-name="ce102">
            <text:p>Wynik rozprawy (wygrana/przegrana - wyrok prawomowny</text:p>
            <text:p>trwa - wyrok nieprawomocny)</text:p>
          </table:table-cell>
          <table:table-cell table:style-name="ce50"/>
          <table:table-cell table:number-columns-repeated="13" table:style-name="ce3"/>
          <table:table-cell table:number-columns-repeated="10" table:style-name="ce2"/>
          <table:table-cell table:number-columns-repeated="1635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3" table:style-name="ce3"/>
          <table:table-cell table:number-columns-repeated="10" table:style-name="ce2"/>
          <table:table-cell table:number-columns-repeated="16353"/>
        </table:table-row>
        <table:table-row table:style-name="ro38">
          <table:table-cell office:value-type="string" table:style-name="ce19">
            <text:p>1/2015</text:p>
          </table:table-cell>
          <table:table-cell office:value-type="string" table:style-name="ce52">
            <text:p>II SAB/Łd 129/15</text:p>
          </table:table-cell>
          <table:table-cell office:value-type="string" table:style-name="ce19">
            <text:p>WSA w Łodzi</text:p>
          </table:table-cell>
          <table:table-cell office:value-type="string" table:style-name="ce53">
            <text:p>wpis od skargi M. Rogalskiej na bezczynnośc ZWiK w Pabianicach (lista pracowników, lista umów, umowy członków organów)</text:p>
          </table:table-cell>
          <table:table-cell office:value-type="currency" office:value="100" table:style-name="ce76">
            <text:p>100,00 zł</text:p>
          </table:table-cell>
          <table:table-cell office:value-type="date" office:date-value="2015-08-28T00:00:00" table:style-name="ce72">
            <text:p>2015-08-28</text:p>
          </table:table-cell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39">
          <table:table-cell office:value-type="string" table:style-name="ce15">
            <text:p>2/2015</text:p>
          </table:table-cell>
          <table:table-cell office:value-type="string" table:style-name="ce103">
            <text:p>II SA/Sz 788/15</text:p>
          </table:table-cell>
          <table:table-cell office:value-type="string" table:style-name="ce15">
            <text:p>WSA w Szczecinie</text:p>
          </table:table-cell>
          <table:table-cell office:value-type="string" table:style-name="ce104">
            <text:p>wpis od skargi D. Markiewicz na decyzje ZWiK w Szczecinie (umowy zarządu)</text:p>
          </table:table-cell>
          <table:table-cell office:value-type="currency" office:value="200" table:style-name="ce105">
            <text:p>200,00 zł</text:p>
          </table:table-cell>
          <table:table-cell office:value-type="date" office:date-value="2015-09-03T00:00:00" table:style-name="ce106">
            <text:p>2015-09-03</text:p>
          </table:table-cell>
          <table:table-cell office:value-type="string" table:style-name="ce16">
            <text:p>przegran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0">
          <table:table-cell office:value-type="string" table:style-name="ce15">
            <text:p>3/2015</text:p>
          </table:table-cell>
          <table:table-cell office:value-type="string" table:style-name="ce103">
            <text:p>II SA/Wa 1038/15</text:p>
          </table:table-cell>
          <table:table-cell office:value-type="string" table:style-name="ce15">
            <text:p>WSA w Warszawie</text:p>
          </table:table-cell>
          <table:table-cell office:value-type="string" table:style-name="ce104">
            <text:p>wpis od skargi M. Zoń na decyzje PKN (lista pracowników)</text:p>
          </table:table-cell>
          <table:table-cell office:value-type="currency" office:value="200" table:style-name="ce105">
            <text:p>200,00 zł</text:p>
          </table:table-cell>
          <table:table-cell office:value-type="date" office:date-value="2015-10-22T00:00:00" table:style-name="ce106">
            <text:p>2015-10-22</text:p>
          </table:table-cell>
          <table:table-cell office:value-type="string" table:style-name="ce16">
            <text:p>przegran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39">
          <table:table-cell office:value-type="string" table:style-name="ce19">
            <text:p>4/2015</text:p>
          </table:table-cell>
          <table:table-cell office:value-type="string" table:style-name="ce52">
            <text:p>II SA/Sz 787/15</text:p>
          </table:table-cell>
          <table:table-cell office:value-type="string" table:style-name="ce19">
            <text:p>WSA w Szczecinie</text:p>
          </table:table-cell>
          <table:table-cell office:value-type="string" table:style-name="ce53">
            <text:p>wpis od skargi D. Markiewicz na decyzje ZWiK Szczecin (lista pracowników)</text:p>
          </table:table-cell>
          <table:table-cell office:value-type="currency" office:value="200" table:style-name="ce76">
            <text:p>200,00 zł</text:p>
          </table:table-cell>
          <table:table-cell office:value-type="date" office:date-value="2015-09-03T00:00:00" table:style-name="ce72">
            <text:p>2015-09-03</text:p>
          </table:table-cell>
          <table:table-cell office:value-type="string" table:style-name="ce16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5/2015</text:p>
          </table:table-cell>
          <table:table-cell office:value-type="string" table:style-name="ce52">
            <text:p>II SA/Wa 1018/15</text:p>
          </table:table-cell>
          <table:table-cell office:value-type="string" table:style-name="ce52">
            <text:p>WSA w Warszawie</text:p>
          </table:table-cell>
          <table:table-cell office:value-type="string" table:style-name="ce53">
            <text:p>wpis od skargi <text:s/>J. Suda na decyzję Komunikacji Miejskiej Łomianki (lista pracowników, rejestry uchwał)</text:p>
          </table:table-cell>
          <table:table-cell office:value-type="currency" office:value="200" table:style-name="ce76">
            <text:p>200,00 zł</text:p>
          </table:table-cell>
          <table:table-cell office:value-type="date" office:date-value="2015-11-20T00:00:00" table:style-name="ce72">
            <text:p>2015-11-20</text:p>
          </table:table-cell>
          <table:table-cell office:value-type="string" table:style-name="ce16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6/2015</text:p>
          </table:table-cell>
          <table:table-cell office:value-type="string" table:style-name="ce52">
            <text:p>II SAB/Łd 161/15</text:p>
          </table:table-cell>
          <table:table-cell office:value-type="string" table:style-name="ce19">
            <text:p>WSA w Łodzi</text:p>
          </table:table-cell>
          <table:table-cell office:value-type="string" table:style-name="ce54">
            <text:p>wpis sądowy ze skargi M. Rogalskiej na bezczynność <text:s/>ZWiK w Pabianicach (wynagrodzenie zarządu)</text:p>
          </table:table-cell>
          <table:table-cell office:value-type="currency" office:value="100" table:style-name="ce76">
            <text:p>100,00 zł</text:p>
          </table:table-cell>
          <table:table-cell office:value-type="date" office:date-value="2015-12-04T00:00:00" table:style-name="ce73">
            <text:p>2015-12-04</text:p>
          </table:table-cell>
          <table:table-cell office:value-type="string" table:style-name="ce16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7/2015</text:p>
          </table:table-cell>
          <table:table-cell office:value-type="string" table:style-name="ce52">
            <text:p>II SAB/Łd 160/15</text:p>
          </table:table-cell>
          <table:table-cell office:value-type="string" table:style-name="ce19">
            <text:p>WSA w Łodzi</text:p>
          </table:table-cell>
          <table:table-cell office:value-type="string" table:style-name="ce54">
            <text:p>wpis sądowy ze skargi M. Rogalskiej na bezczynność <text:s/>ZWiK w Pabianicach (protokoły Rady Nadzorczej)</text:p>
          </table:table-cell>
          <table:table-cell office:value-type="currency" office:value="100" table:style-name="ce76">
            <text:p>100,00 zł</text:p>
          </table:table-cell>
          <table:table-cell office:value-type="date" office:date-value="2015-12-04T00:00:00" table:style-name="ce73">
            <text:p>2015-12-04</text:p>
          </table:table-cell>
          <table:table-cell office:value-type="string" table:style-name="ce16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2">
          <table:table-cell office:value-type="string" table:style-name="ce19">
            <text:p>8/2015</text:p>
          </table:table-cell>
          <table:table-cell office:value-type="string" table:style-name="ce52">
            <text:p>II SAB/Łd 129/15</text:p>
          </table:table-cell>
          <table:table-cell office:value-type="string" table:style-name="ce19">
            <text:p>WSA w Łodzi</text:p>
          </table:table-cell>
          <table:table-cell office:value-type="string" table:style-name="ce53">
            <text:p>wpis od skargi kasacyjnej od wyroku II SAB/Łd 129/15</text:p>
          </table:table-cell>
          <table:table-cell office:value-type="currency" office:value="100" table:style-name="ce76">
            <text:p>1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2">
          <table:table-cell office:value-type="string" table:style-name="ce19">
            <text:p>9/2015</text:p>
          </table:table-cell>
          <table:table-cell office:value-type="string" table:style-name="ce52">
            <text:p>II SAB/Wa 971/15</text:p>
          </table:table-cell>
          <table:table-cell office:value-type="string" table:style-name="ce19">
            <text:p>WSA w Warszawie</text:p>
          </table:table-cell>
          <table:table-cell office:value-type="string" table:style-name="ce53">
            <text:p>wpis od skargi <text:s/>J. Suda na decyzję Komunikacji Miejskiej Łomianki<text:s/></text:p>
          </table:table-cell>
          <table:table-cell office:value-type="currency" office:value="100" table:style-name="ce76">
            <text:p>1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39">
          <table:table-cell office:value-type="string" table:style-name="ce19">
            <text:p>10/2015</text:p>
          </table:table-cell>
          <table:table-cell office:value-type="string" table:style-name="ce52">
            <text:p>IV SAB/Gl 133/15</text:p>
          </table:table-cell>
          <table:table-cell office:value-type="string" table:style-name="ce19">
            <text:p>WSA w Gliwicach</text:p>
          </table:table-cell>
          <table:table-cell office:value-type="string" table:style-name="ce53">
            <text:p>wpis A. Wnuk &amp; Zakład Inzynierii Miejskiej sp. Z o. o. w Mikołowie (sprawozdania finansowe)</text:p>
          </table:table-cell>
          <table:table-cell office:value-type="currency" office:value="100" table:style-name="ce76">
            <text:p>100,00 zł</text:p>
          </table:table-cell>
          <table:table-cell office:value-type="date" office:date-value="2016-01-20T00:00:00" table:style-name="ce73">
            <text:p>2016-01-20</text:p>
          </table:table-cell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11/2015</text:p>
          </table:table-cell>
          <table:table-cell office:value-type="string" table:style-name="ce52">
            <text:p>II SAB/Ol 74/15</text:p>
          </table:table-cell>
          <table:table-cell office:value-type="string" table:style-name="ce19">
            <text:p>WSA w Olsztynie</text:p>
          </table:table-cell>
          <table:table-cell office:value-type="string" table:style-name="ce53">
            <text:p>wpis M. Zakęs &amp; Elbląskie przedsiębiorstwo Energetyki Cieplnej Sp. z o. o. (lista pracowników)</text:p>
          </table:table-cell>
          <table:table-cell office:value-type="currency" office:value="100" table:style-name="ce77">
            <text:p>100,00 zł</text:p>
          </table:table-cell>
          <table:table-cell office:value-type="date" office:date-value="2016-01-05T00:00:00" table:style-name="ce73">
            <text:p>2016-01-05</text:p>
          </table:table-cell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12/2015</text:p>
          </table:table-cell>
          <table:table-cell office:value-type="string" table:style-name="ce52">
            <text:p>II SAB/Bd 111/15</text:p>
          </table:table-cell>
          <table:table-cell office:value-type="string" table:style-name="ce19">
            <text:p>WSA w Bydgoszczy</text:p>
          </table:table-cell>
          <table:table-cell office:value-type="string" table:style-name="ce54">
            <text:p>wpis sądowy - skarga K. Czaczyka na bezczynność <text:s text:c="2"/>Baza Sp. z o.o. we Włocławku (lista pracowników, lista umów)</text:p>
          </table:table-cell>
          <table:table-cell office:value-type="currency" office:value="100" table:style-name="ce77">
            <text:p>1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39">
          <table:table-cell office:value-type="string" table:style-name="ce19">
            <text:p>13/2015</text:p>
          </table:table-cell>
          <table:table-cell office:value-type="string" table:style-name="ce52">
            <text:p>II SA/Gd 728/15</text:p>
          </table:table-cell>
          <table:table-cell office:value-type="string" table:style-name="ce19">
            <text:p>WSA w Gdańsku</text:p>
          </table:table-cell>
          <table:table-cell office:value-type="string" table:style-name="ce54">
            <text:p>wpis sądowy - Stowarzyszenie Rozwoju Inspiracje &amp; MZK sp. z o. o. w Słupsku <text:s/>(lista pracowników)</text:p>
          </table:table-cell>
          <table:table-cell office:value-type="currency" office:value="200" table:style-name="ce77">
            <text:p>2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1">
          <table:table-cell office:value-type="string" table:style-name="ce19">
            <text:p>14/2015</text:p>
          </table:table-cell>
          <table:table-cell office:value-type="string" table:style-name="ce52">
            <text:p>IV SA/Gl 31/16</text:p>
          </table:table-cell>
          <table:table-cell office:value-type="string" table:style-name="ce19">
            <text:p>WSA w Gliwicach</text:p>
          </table:table-cell>
          <table:table-cell office:value-type="string" table:style-name="ce54">
            <text:p>wpis sądowy - skarga A. Wnuka na decyzję Prezesa Zarzadu Zakładu Inżynierii Miejskiej sp. z o. o. w Mikołowie (strony umów zleceń)</text:p>
          </table:table-cell>
          <table:table-cell office:value-type="currency" office:value="200" table:style-name="ce77">
            <text:p>2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43">
          <table:table-cell office:value-type="string" table:style-name="ce19">
            <text:p>15/2015</text:p>
          </table:table-cell>
          <table:table-cell office:value-type="string" table:style-name="ce52">
            <text:p>II SAB/Bd 122/15</text:p>
          </table:table-cell>
          <table:table-cell office:value-type="string" table:style-name="ce74">
            <text:p>WSA w Bydgoszczy</text:p>
          </table:table-cell>
          <table:table-cell office:value-type="string" table:style-name="ce75">
            <text:p>wpis sądowy - skarga K. Czaczyka na decyzję prezydenta Miasta Włocławek (egzaminy i oświadczenia członków RN spółki Baza)</text:p>
          </table:table-cell>
          <table:table-cell office:value-type="currency" office:value="100" table:style-name="ce77">
            <text:p>100,00 zł</text:p>
          </table:table-cell>
          <table:table-cell table:style-name="ce19"/>
          <table:table-cell office:value-type="string" table:style-name="ce20">
            <text:p>trwa</text:p>
          </table:table-cell>
          <table:table-cell table:style-name="ce51"/>
          <table:table-cell table:number-columns-repeated="23" table:style-name="ce2"/>
          <table:table-cell table:number-columns-repeated="16353"/>
        </table:table-row>
        <table:table-row table:style-name="ro21">
          <table:table-cell table:number-columns-repeated="2" table:style-name="ce4"/>
          <table:table-cell table:style-name="ce1"/>
          <table:table-cell table:number-columns-repeated="4" table:style-name="ce4"/>
          <table:table-cell table:number-columns-repeated="24" table:style-name="ce2"/>
          <table:table-cell table:number-columns-repeated="16353"/>
        </table:table-row>
        <table:table-row table:number-rows-repeated="980" table:style-name="ro21">
          <table:table-cell table:number-columns-repeated="31" table:style-name="ce2"/>
          <table:table-cell table:number-columns-repeated="16353"/>
        </table:table-row>
        <table:table-row table:number-rows-repeated="1047578" table:style-name="ro5">
          <table:table-cell table:number-columns-repeated="16384"/>
        </table:table-row>
      </table:table>
      <table:table table:name="Open_Society_Institute2011-2014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8" table:number-columns-repeated="16378" table:default-cell-style-name="ce1"/>
        <table:table-row table:style-name="ro44">
          <table:table-cell office:value-type="string" table:style-name="ce78">
            <text:p>LP</text:p>
          </table:table-cell>
          <table:table-cell office:value-type="string" table:style-name="ce78">
            <text:p>Sąd wydający wyrok</text:p>
          </table:table-cell>
          <table:table-cell office:value-type="string" table:style-name="ce78">
            <text:p>sygnatura sprawy</text:p>
          </table:table-cell>
          <table:table-cell office:value-type="string" table:style-name="ce79">
            <text:p>data wezwania do uiszczenia wpisu</text:p>
          </table:table-cell>
          <table:table-cell office:value-type="string" table:style-name="ce78">
            <text:p>kwota wpisu</text:p>
          </table:table-cell>
          <table:table-cell table:number-columns-repeated="16379"/>
        </table:table-row>
        <table:table-row table:style-name="ro45">
          <table:table-cell office:value-type="float" office:value="1" table:style-name="ce69">
            <text:p>1</text:p>
          </table:table-cell>
          <table:table-cell office:value-type="string" table:style-name="ce69">
            <text:p>WSA w Warszawie</text:p>
          </table:table-cell>
          <table:table-cell office:value-type="string" table:style-name="ce63">
            <text:p>uiszczenie wpisu w sprawie skargi II SAB/Wa 151/10</text:p>
          </table:table-cell>
          <table:table-cell office:value-type="date" office:date-value="2011-07-21T00:00:00" table:style-name="ce64">
            <text:p>2011-07-21</text:p>
          </table:table-cell>
          <table:table-cell office:value-type="currency" office:value="100" table:style-name="ce65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" table:style-name="ce69">
            <text:p>2</text:p>
          </table:table-cell>
          <table:table-cell office:value-type="string" table:style-name="ce69">
            <text:p>WSA w Warszawie</text:p>
          </table:table-cell>
          <table:table-cell office:value-type="string" table:style-name="ce63">
            <text:p>uiszczenie wpisu w sprawie skargi II SAB/Wa 260/11</text:p>
          </table:table-cell>
          <table:table-cell office:value-type="date" office:date-value="2011-08-04T00:00:00" table:style-name="ce64">
            <text:p>2011-08-04</text:p>
          </table:table-cell>
          <table:table-cell office:value-type="currency" office:value="100" table:style-name="ce65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" table:style-name="ce69">
            <text:p>3</text:p>
          </table:table-cell>
          <table:table-cell office:value-type="string" table:style-name="ce69">
            <text:p>WSA w Warszawie</text:p>
          </table:table-cell>
          <table:table-cell office:value-type="string" table:style-name="ce63">
            <text:p>uiszczenie wpisu w sprawie skargi II SAB/Wa 264/11</text:p>
          </table:table-cell>
          <table:table-cell office:value-type="date" office:date-value="2011-08-03T00:00:00" table:style-name="ce66">
            <text:p>2011-08-03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" table:style-name="ce69">
            <text:p>4</text:p>
          </table:table-cell>
          <table:table-cell office:value-type="string" table:style-name="ce69">
            <text:p>WSA w Warszawie</text:p>
          </table:table-cell>
          <table:table-cell office:value-type="string" table:style-name="ce63">
            <text:p>uiszczenie wpisu w sprawie skargi II SAB/Wa 295/11</text:p>
          </table:table-cell>
          <table:table-cell office:value-type="date" office:date-value="2011-08-29T00:00:00" table:style-name="ce66">
            <text:p>2011-08-29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5" table:style-name="ce69">
            <text:p>5</text:p>
          </table:table-cell>
          <table:table-cell office:value-type="string" table:style-name="ce69">
            <text:p>NSA</text:p>
          </table:table-cell>
          <table:table-cell office:value-type="string" table:style-name="ce63">
            <text:p>wpis od skargi kasacyjnej IV SAB/Wr 68/10</text:p>
          </table:table-cell>
          <table:table-cell office:value-type="date" office:date-value="2011-04-20T00:00:00" table:style-name="ce66">
            <text:p>2011-04-20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6" table:style-name="ce69">
            <text:p>6</text:p>
          </table:table-cell>
          <table:table-cell office:value-type="string" table:style-name="ce69">
            <text:p>NSA</text:p>
          </table:table-cell>
          <table:table-cell office:value-type="string" table:style-name="ce63">
            <text:p>wpis od skargi kasacyjnej IV SAB/Wr 87/11</text:p>
          </table:table-cell>
          <table:table-cell office:value-type="date" office:date-value="2011-11-04T00:00:00" table:style-name="ce66">
            <text:p>2011-11-04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7" table:style-name="ce69">
            <text:p>7</text:p>
          </table:table-cell>
          <table:table-cell office:value-type="string" table:style-name="ce69">
            <text:p>WSA w Gdańsku</text:p>
          </table:table-cell>
          <table:table-cell office:value-type="string" table:style-name="ce63">
            <text:p>uiszczenie wpisu w sprawie skargi II SAB/Gd 69/11</text:p>
          </table:table-cell>
          <table:table-cell office:value-type="date" office:date-value="2011-12-16T00:00:00" table:style-name="ce66">
            <text:p>2011-12-16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8" table:style-name="ce69">
            <text:p>8</text:p>
          </table:table-cell>
          <table:table-cell office:value-type="string" table:style-name="ce69">
            <text:p>WSA w Gdańsku</text:p>
          </table:table-cell>
          <table:table-cell office:value-type="string" table:style-name="ce63">
            <text:p>uiszczenie wpisu w sprawie skargi II SO/Gd 13/11</text:p>
          </table:table-cell>
          <table:table-cell office:value-type="date" office:date-value="2011-12-16T00:00:00" table:style-name="ce66">
            <text:p>2011-12-16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9" table:style-name="ce69">
            <text:p>9</text:p>
          </table:table-cell>
          <table:table-cell office:value-type="string" table:style-name="ce69">
            <text:p>NSA</text:p>
          </table:table-cell>
          <table:table-cell office:value-type="string" table:style-name="ce63">
            <text:p>wpis od skargi kasacyjnej II SAB/Wa 151/10</text:p>
          </table:table-cell>
          <table:table-cell office:value-type="date" office:date-value="2011-12-21T00:00:00" table:style-name="ce64">
            <text:p>2011-12-21</text:p>
          </table:table-cell>
          <table:table-cell office:value-type="currency" office:value="100" table:style-name="ce65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0" table:style-name="ce69">
            <text:p>10</text:p>
          </table:table-cell>
          <table:table-cell office:value-type="string" table:style-name="ce69">
            <text:p>NSA</text:p>
          </table:table-cell>
          <table:table-cell office:value-type="string" table:style-name="ce63">
            <text:p>wpis od skargi kasacyjnej IV SA/Wa 1326/11</text:p>
          </table:table-cell>
          <table:table-cell office:value-type="date" office:date-value="2011-12-23T00:00:00" table:style-name="ce66">
            <text:p>2011-12-23</text:p>
          </table:table-cell>
          <table:table-cell office:value-type="currency" office:value="100" table:style-name="ce67">
            <text:p>100,00 zł</text:p>
          </table:table-cell>
          <table:table-cell table:number-columns-repeated="16379"/>
        </table:table-row>
        <table:table-row table:style-name="ro5">
          <table:table-cell table:style-name="ce80"/>
          <table:table-cell table:number-columns-repeated="4" table:style-name="ce81"/>
          <table:table-cell table:number-columns-repeated="16379"/>
        </table:table-row>
        <table:table-row table:style-name="ro5">
          <table:table-cell office:value-type="float" office:value="11" table:style-name="ce69">
            <text:p>11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O/Wa 8/12 dot Ministra Skarbu Państwa</text:p>
          </table:table-cell>
          <table:table-cell office:value-type="date" office:date-value="2012-02-13T00:00:00" table:style-name="ce61">
            <text:p>2012-02-13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2" table:style-name="ce69">
            <text:p>12</text:p>
          </table:table-cell>
          <table:table-cell office:value-type="string" table:style-name="ce70">
            <text:p>WSA w Poznaniu</text:p>
          </table:table-cell>
          <table:table-cell office:value-type="string" table:style-name="ce60">
            <text:p>II SO/Po 9/11<text:s/></text:p>
          </table:table-cell>
          <table:table-cell office:value-type="date" office:date-value="2012-02-21T00:00:00" table:style-name="ce61">
            <text:p>2012-02-21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3" table:style-name="ce69">
            <text:p>13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/Wa 1498/11 skarga kasacyjna</text:p>
          </table:table-cell>
          <table:table-cell office:value-type="date" office:date-value="2012-03-13T00:00:00" table:style-name="ce61">
            <text:p>2012-03-13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4" table:style-name="ce69">
            <text:p>14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O/Wa 7/12 dot PZPN</text:p>
          </table:table-cell>
          <table:table-cell office:value-type="date" office:date-value="2012-03-16T00:00:00" table:style-name="ce61">
            <text:p>2012-03-16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5" table:style-name="ce69">
            <text:p>15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109/12 dot MSP</text:p>
          </table:table-cell>
          <table:table-cell office:value-type="date" office:date-value="2012-03-28T00:00:00" table:style-name="ce61">
            <text:p>2012-03-28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6" table:style-name="ce69">
            <text:p>16</text:p>
          </table:table-cell>
          <table:table-cell office:value-type="string" table:style-name="ce70">
            <text:p>WSA w Warszawe</text:p>
          </table:table-cell>
          <table:table-cell office:value-type="string" table:style-name="ce60">
            <text:p>II SAB/Wa 104/12</text:p>
          </table:table-cell>
          <table:table-cell office:value-type="date" office:date-value="2012-04-06T00:00:00" table:style-name="ce61">
            <text:p>2012-04-06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17" table:style-name="ce69">
            <text:p>17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648/12</text:p>
          </table:table-cell>
          <table:table-cell office:value-type="date" office:date-value="2012-04-19T00:00:00" table:style-name="ce61">
            <text:p>2012-04-19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18" table:style-name="ce69">
            <text:p>18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643/12</text:p>
          </table:table-cell>
          <table:table-cell office:value-type="date" office:date-value="2012-04-20T00:00:00" table:style-name="ce61">
            <text:p>2012-04-20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19" table:style-name="ce69">
            <text:p>19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131/12</text:p>
          </table:table-cell>
          <table:table-cell office:value-type="date" office:date-value="2012-05-04T00:00:00" table:style-name="ce61">
            <text:p>2012-05-04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0" table:style-name="ce69">
            <text:p>20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132/12</text:p>
          </table:table-cell>
          <table:table-cell office:value-type="date" office:date-value="2012-05-04T00:00:00" table:style-name="ce61">
            <text:p>2012-05-04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1" table:style-name="ce69">
            <text:p>21</text:p>
          </table:table-cell>
          <table:table-cell office:value-type="string" table:style-name="ce70">
            <text:p>WSA w Krakowie</text:p>
          </table:table-cell>
          <table:table-cell office:value-type="string" table:style-name="ce60">
            <text:p>II SAB/Kr 183/11<text:s/></text:p>
          </table:table-cell>
          <table:table-cell office:value-type="date" office:date-value="2012-05-25T00:00:00" table:style-name="ce61">
            <text:p>2012-05-25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2" table:style-name="ce69">
            <text:p>22</text:p>
          </table:table-cell>
          <table:table-cell office:value-type="string" table:style-name="ce70">
            <text:p>WSA w Gdańsku</text:p>
          </table:table-cell>
          <table:table-cell office:value-type="string" table:style-name="ce60">
            <text:p>II SAB/Gd 69/11</text:p>
          </table:table-cell>
          <table:table-cell office:value-type="date" office:date-value="2012-06-12T00:00:00" table:style-name="ce61">
            <text:p>2012-06-12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3" table:style-name="ce69">
            <text:p>23</text:p>
          </table:table-cell>
          <table:table-cell office:value-type="string" table:style-name="ce70">
            <text:p>WSA Szczecin</text:p>
          </table:table-cell>
          <table:table-cell office:value-type="string" table:style-name="ce60">
            <text:p>II SAB/Sz 10/12</text:p>
          </table:table-cell>
          <table:table-cell office:value-type="date" office:date-value="2012-06-15T00:00:00" table:style-name="ce61">
            <text:p>2012-06-15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4" table:style-name="ce69">
            <text:p>24</text:p>
          </table:table-cell>
          <table:table-cell office:value-type="string" table:style-name="ce70">
            <text:p>WSA w Krakowie</text:p>
          </table:table-cell>
          <table:table-cell office:value-type="string" table:style-name="ce60">
            <text:p>II SAB/Kr 107/12</text:p>
          </table:table-cell>
          <table:table-cell office:value-type="date" office:date-value="2012-06-27T00:00:00" table:style-name="ce61">
            <text:p>2012-06-27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5" table:style-name="ce69">
            <text:p>25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109/12</text:p>
          </table:table-cell>
          <table:table-cell office:value-type="date" office:date-value="2012-07-09T00:00:00" table:style-name="ce61">
            <text:p>2012-07-09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6" table:style-name="ce69">
            <text:p>26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252/12<text:s/></text:p>
          </table:table-cell>
          <table:table-cell office:value-type="date" office:date-value="2012-07-12T00:00:00" table:style-name="ce61">
            <text:p>2012-07-12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7" table:style-name="ce69">
            <text:p>27</text:p>
          </table:table-cell>
          <table:table-cell office:value-type="string" table:style-name="ce70">
            <text:p>WSA w Szczecinie</text:p>
          </table:table-cell>
          <table:table-cell office:value-type="string" table:style-name="ce60">
            <text:p>II SAB/Sz 40/12</text:p>
          </table:table-cell>
          <table:table-cell office:value-type="date" office:date-value="2012-07-12T00:00:00" table:style-name="ce61">
            <text:p>2012-07-12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28" table:style-name="ce69">
            <text:p>28</text:p>
          </table:table-cell>
          <table:table-cell office:value-type="string" table:style-name="ce70">
            <text:p>WSA we Wrocławiu - SKO Legnica (Męcinka)</text:p>
          </table:table-cell>
          <table:table-cell office:value-type="string" table:style-name="ce60">
            <text:p>IV SA/Wr 450/12</text:p>
          </table:table-cell>
          <table:table-cell office:value-type="date" office:date-value="2012-07-12T00:00:00" table:style-name="ce61">
            <text:p>2012-07-12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29" table:style-name="ce69">
            <text:p>29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254/12</text:p>
          </table:table-cell>
          <table:table-cell office:value-type="date" office:date-value="2012-07-18T00:00:00" table:style-name="ce61">
            <text:p>2012-07-18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0" table:style-name="ce69">
            <text:p>30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1174/12</text:p>
          </table:table-cell>
          <table:table-cell office:value-type="date" office:date-value="2012-07-20T00:00:00" table:style-name="ce61">
            <text:p>2012-07-20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31" table:style-name="ce69">
            <text:p>31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23/12</text:p>
          </table:table-cell>
          <table:table-cell office:value-type="date" office:date-value="2012-08-13T00:00:00" table:style-name="ce61">
            <text:p>2012-08-13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2" table:style-name="ce69">
            <text:p>32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24/12</text:p>
          </table:table-cell>
          <table:table-cell office:value-type="date" office:date-value="2012-08-17T00:00:00" table:style-name="ce61">
            <text:p>2012-08-17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3" table:style-name="ce69">
            <text:p>33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B 109/12 skarga kasacyjna</text:p>
          </table:table-cell>
          <table:table-cell office:value-type="date" office:date-value="2012-08-14T00:00:00" table:style-name="ce61">
            <text:p>2012-08-14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4" table:style-name="ce69">
            <text:p>34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B/Wa 50/12 skarga kasacyjna</text:p>
          </table:table-cell>
          <table:table-cell office:value-type="date" office:date-value="2012-08-23T00:00:00" table:style-name="ce61">
            <text:p>2012-08-23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5" table:style-name="ce69">
            <text:p>35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1599/12</text:p>
          </table:table-cell>
          <table:table-cell office:value-type="date" office:date-value="2012-09-13T00:00:00" table:style-name="ce61">
            <text:p>2012-09-13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36" table:style-name="ce69">
            <text:p>36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80/12</text:p>
          </table:table-cell>
          <table:table-cell office:value-type="date" office:date-value="2012-09-21T00:00:00" table:style-name="ce61">
            <text:p>2012-09-21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7" table:style-name="ce69">
            <text:p>37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83/12</text:p>
          </table:table-cell>
          <table:table-cell office:value-type="date" office:date-value="2012-09-25T00:00:00" table:style-name="ce61">
            <text:p>2012-09-25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8" table:style-name="ce69">
            <text:p>38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95/12</text:p>
          </table:table-cell>
          <table:table-cell office:value-type="date" office:date-value="2012-10-02T00:00:00" table:style-name="ce61">
            <text:p>2012-10-02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39" table:style-name="ce69">
            <text:p>39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417/12</text:p>
          </table:table-cell>
          <table:table-cell office:value-type="date" office:date-value="2012-10-18T00:00:00" table:style-name="ce61">
            <text:p>2012-10-18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0" table:style-name="ce69">
            <text:p>40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53/12</text:p>
          </table:table-cell>
          <table:table-cell office:value-type="date" office:date-value="2012-10-31T00:00:00" table:style-name="ce61">
            <text:p>2012-10-31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1" table:style-name="ce69">
            <text:p>41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43/12</text:p>
          </table:table-cell>
          <table:table-cell office:value-type="date" office:date-value="2012-10-31T00:00:00" table:style-name="ce61">
            <text:p>2012-10-31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2" table:style-name="ce69">
            <text:p>42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1939/12</text:p>
          </table:table-cell>
          <table:table-cell office:value-type="date" office:date-value="2012-11-09T00:00:00" table:style-name="ce61">
            <text:p>2012-11-09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43" table:style-name="ce69">
            <text:p>43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1916/12</text:p>
          </table:table-cell>
          <table:table-cell office:value-type="date" office:date-value="2012-11-20T00:00:00" table:style-name="ce61">
            <text:p>2012-11-20</text:p>
          </table:table-cell>
          <table:table-cell office:value-type="currency" office:value="200" table:style-name="ce62">
            <text:p>200,00 zł</text:p>
          </table:table-cell>
          <table:table-cell table:number-columns-repeated="16379"/>
        </table:table-row>
        <table:table-row table:style-name="ro5">
          <table:table-cell office:value-type="float" office:value="44" table:style-name="ce69">
            <text:p>44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466/12</text:p>
          </table:table-cell>
          <table:table-cell office:value-type="date" office:date-value="2012-12-04T00:00:00" table:style-name="ce61">
            <text:p>2012-12-04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5" table:style-name="ce69">
            <text:p>45</text:p>
          </table:table-cell>
          <table:table-cell office:value-type="string" table:style-name="ce70">
            <text:p>WSA w Olsztynie</text:p>
          </table:table-cell>
          <table:table-cell office:value-type="string" table:style-name="ce60">
            <text:p>II SAB/Ol 166/12</text:p>
          </table:table-cell>
          <table:table-cell office:value-type="date" office:date-value="2012-12-04T00:00:00" table:style-name="ce61">
            <text:p>2012-12-04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6" table:style-name="ce69">
            <text:p>46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/Ol 133/12 skarga kasacyjna</text:p>
          </table:table-cell>
          <table:table-cell office:value-type="date" office:date-value="2012-12-06T00:00:00" table:style-name="ce61">
            <text:p>2012-12-06</text:p>
          </table:table-cell>
          <table:table-cell office:value-type="currency" office:value="100" table:style-name="ce62">
            <text:p>100,00 zł</text:p>
          </table:table-cell>
          <table:table-cell table:number-columns-repeated="16379"/>
        </table:table-row>
        <table:table-row table:style-name="ro5">
          <table:table-cell office:value-type="float" office:value="47" table:style-name="ce69">
            <text:p>47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23/12</text:p>
          </table:table-cell>
          <table:table-cell office:value-type="date" office:date-value="2012-12-20T00:00:00" table:style-name="ce61">
            <text:p>2012-12-20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5">
          <table:table-cell office:value-type="float" office:value="48" table:style-name="ce69">
            <text:p>48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/Wa 1189/11</text:p>
          </table:table-cell>
          <table:table-cell office:value-type="date" office:date-value="2012-12-20T00:00:00" table:style-name="ce61">
            <text:p>2012-12-20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5">
          <table:table-cell office:value-type="float" office:value="49" table:style-name="ce69">
            <text:p>49</text:p>
          </table:table-cell>
          <table:table-cell office:value-type="string" table:style-name="ce70">
            <text:p>WSA w Warszawie</text:p>
          </table:table-cell>
          <table:table-cell office:value-type="string" table:style-name="ce60">
            <text:p>II SAB/Wa 343/12</text:p>
          </table:table-cell>
          <table:table-cell office:value-type="date" office:date-value="2012-12-28T00:00:00" table:style-name="ce61">
            <text:p>2012-12-28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5">
          <table:table-cell office:value-type="float" office:value="50" table:style-name="ce69">
            <text:p>50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B/Ol 160/12 skarga kasacyjna</text:p>
          </table:table-cell>
          <table:table-cell office:value-type="date" office:date-value="2012-12-31T00:00:00" table:style-name="ce61">
            <text:p>2012-12-31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5">
          <table:table-cell office:value-type="float" office:value="51" table:style-name="ce69">
            <text:p>51</text:p>
          </table:table-cell>
          <table:table-cell office:value-type="string" table:style-name="ce70">
            <text:p>NSA</text:p>
          </table:table-cell>
          <table:table-cell office:value-type="string" table:style-name="ce60">
            <text:p>II SAB/Wa 1599/12 wpis od skargi kasacyjnej</text:p>
          </table:table-cell>
          <table:table-cell office:value-type="date" office:date-value="2012-12-31T00:00:00" table:style-name="ce61">
            <text:p>2012-12-31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46">
          <table:table-cell office:value-type="float" office:value="52" table:style-name="ce69">
            <text:p>52</text:p>
          </table:table-cell>
          <table:table-cell office:value-type="string" table:style-name="ce70">
            <text:p>WSA w Warszawie</text:p>
          </table:table-cell>
          <table:table-cell office:value-type="string" table:style-name="ce68">
            <text:p>skarga na bezczynność Prezesa Sądu Rejonowego Wawa Praga Południe</text:p>
          </table:table-cell>
          <table:table-cell office:value-type="date" office:date-value="2012-12-31T00:00:00" table:style-name="ce61">
            <text:p>2012-12-31</text:p>
          </table:table-cell>
          <table:table-cell office:value-type="currency" office:value="100" table:style-name="ce62">
            <text:p>100,00 zł</text:p>
          </table:table-cell>
          <table:table-cell table:number-columns-repeated="16379" table:style-name="ce1"/>
        </table:table-row>
        <table:table-row table:style-name="ro47">
          <table:table-cell table:style-name="ce80"/>
          <table:table-cell table:number-columns-repeated="4" table:style-name="ce81"/>
          <table:table-cell office:value-type="string" table:style-name="ce93">
            <text:p>Wynik rozprawy (wygrana/przegrana - wyrok prawomowny</text:p>
            <text:p>trwa - wyrok nieprawomocny)</text:p>
          </table:table-cell>
          <table:table-cell table:number-columns-repeated="16378"/>
        </table:table-row>
        <table:table-row table:style-name="ro45">
          <table:table-cell office:value-type="float" office:value="53" table:style-name="ce69">
            <text:p>53</text:p>
          </table:table-cell>
          <table:table-cell office:value-type="string" table:style-name="ce71">
            <text:p>NSA - skarga kasacyjna</text:p>
          </table:table-cell>
          <table:table-cell office:value-type="string" table:style-name="ce58">
            <text:p>II SAB/Wa 353/12</text:p>
          </table:table-cell>
          <table:table-cell office:value-type="date" office:date-value="2013-01-07T00:00:00" table:style-name="ce59">
            <text:p>2013-01-07</text:p>
          </table:table-cell>
          <table:table-cell office:value-type="currency" office:value="100" table:style-name="ce91">
            <text:p>100,00 zł</text:p>
          </table:table-cell>
          <table:table-cell office:value-type="string" table:style-name="ce94">
            <text:p>wygrana</text:p>
          </table:table-cell>
          <table:table-cell table:number-columns-repeated="16378"/>
        </table:table-row>
        <table:table-row table:style-name="ro5">
          <table:table-cell office:value-type="float" office:value="54" table:style-name="ce69">
            <text:p>54</text:p>
          </table:table-cell>
          <table:table-cell office:value-type="string" table:style-name="ce71">
            <text:p>NSA - skarga kasacyjna</text:p>
          </table:table-cell>
          <table:table-cell office:value-type="string" table:style-name="ce58">
            <text:p>II SAB/Wa 319/12<text:s/></text:p>
          </table:table-cell>
          <table:table-cell office:value-type="date" office:date-value="2013-01-17T00:00:00" table:style-name="ce59">
            <text:p>2013-01-17</text:p>
          </table:table-cell>
          <table:table-cell office:value-type="currency" office:value="100" table:style-name="ce91">
            <text:p>100,00 zł</text:p>
          </table:table-cell>
          <table:table-cell office:value-type="string" table:style-name="ce94">
            <text:p>przegrana</text:p>
          </table:table-cell>
          <table:table-cell table:number-columns-repeated="16378"/>
        </table:table-row>
        <table:table-row table:style-name="ro5">
          <table:table-cell office:value-type="float" office:value="55" table:style-name="ce69">
            <text:p>55</text:p>
          </table:table-cell>
          <table:table-cell office:value-type="string" table:style-name="ce71">
            <text:p>Sąd Rejonowy w Nowym Targu</text:p>
          </table:table-cell>
          <table:table-cell office:value-type="string" table:style-name="ce58">
            <text:p>opłata sądowa - subsydialny akt oskarżenia<text:s/></text:p>
          </table:table-cell>
          <table:table-cell office:value-type="date" office:date-value="2013-02-20T00:00:00" table:style-name="ce59">
            <text:p>2013-02-20</text:p>
          </table:table-cell>
          <table:table-cell office:value-type="currency" office:value="300" table:style-name="ce92">
            <text:p>300,00 zł</text:p>
          </table:table-cell>
          <table:table-cell table:style-name="ce94"/>
          <table:table-cell table:number-columns-repeated="16378"/>
        </table:table-row>
        <table:table-row table:style-name="ro5">
          <table:table-cell office:value-type="float" office:value="56" table:style-name="ce69">
            <text:p>56</text:p>
          </table:table-cell>
          <table:table-cell office:value-type="string" table:style-name="ce71">
            <text:p>NSA - skarga kasacyjna</text:p>
          </table:table-cell>
          <table:table-cell office:value-type="string" table:style-name="ce58">
            <text:p>II SA/Gd 646/12</text:p>
          </table:table-cell>
          <table:table-cell office:value-type="date" office:date-value="2013-02-27T00:00:00" table:style-name="ce59">
            <text:p>2013-02-27</text:p>
          </table:table-cell>
          <table:table-cell office:value-type="currency" office:value="100" table:style-name="ce92">
            <text:p>100,00 zł</text:p>
          </table:table-cell>
          <table:table-cell office:value-type="string" table:style-name="ce94">
            <text:p>ani wygrana, ani przegrana</text:p>
          </table:table-cell>
          <table:table-cell table:number-columns-repeated="16378"/>
        </table:table-row>
        <table:table-row table:style-name="ro5">
          <table:table-cell office:value-type="float" office:value="57" table:style-name="ce69">
            <text:p>57</text:p>
          </table:table-cell>
          <table:table-cell office:value-type="string" table:style-name="ce71">
            <text:p>NSA - skarga kasacyjna</text:p>
          </table:table-cell>
          <table:table-cell office:value-type="string" table:style-name="ce58">
            <text:p>II SAB/Wa 417/12</text:p>
          </table:table-cell>
          <table:table-cell office:value-type="date" office:date-value="2013-03-22T00:00:00" table:style-name="ce59">
            <text:p>2013-03-22</text:p>
          </table:table-cell>
          <table:table-cell office:value-type="currency" office:value="100" table:style-name="ce92">
            <text:p>100,00 zł</text:p>
          </table:table-cell>
          <table:table-cell office:value-type="string" table:style-name="ce94">
            <text:p>wygrana</text:p>
          </table:table-cell>
          <table:table-cell table:number-columns-repeated="16378"/>
        </table:table-row>
        <table:table-row table:style-name="ro5">
          <table:table-cell office:value-type="float" office:value="58" table:style-name="ce69">
            <text:p>58</text:p>
          </table:table-cell>
          <table:table-cell office:value-type="string" table:style-name="ce71">
            <text:p>NSA - skarga kasacyjna</text:p>
          </table:table-cell>
          <table:table-cell office:value-type="string" table:style-name="ce58">
            <text:p>II SAB/Wa 472/12<text:s/></text:p>
          </table:table-cell>
          <table:table-cell office:value-type="date" office:date-value="2013-04-04T00:00:00" table:style-name="ce59">
            <text:p>2013-04-04</text:p>
          </table:table-cell>
          <table:table-cell office:value-type="currency" office:value="100" table:style-name="ce92">
            <text:p>100,00 zł</text:p>
          </table:table-cell>
          <table:table-cell office:value-type="string" table:style-name="ce94">
            <text:p>przegrana</text:p>
          </table:table-cell>
          <table:table-cell table:number-columns-repeated="16378"/>
        </table:table-row>
        <table:table-row table:style-name="ro5">
          <table:table-cell office:value-type="float" office:value="59" table:style-name="ce69">
            <text:p>59</text:p>
          </table:table-cell>
          <table:table-cell office:value-type="string" table:style-name="ce71">
            <text:p>WSA w Gdańsku - skarga na decyzję</text:p>
          </table:table-cell>
          <table:table-cell office:value-type="string" table:style-name="ce58">
            <text:p>II SA/Gd 321/13</text:p>
          </table:table-cell>
          <table:table-cell office:value-type="date" office:date-value="2013-05-09T00:00:00" table:style-name="ce59">
            <text:p>2013-05-09</text:p>
          </table:table-cell>
          <table:table-cell office:value-type="currency" office:value="200" table:style-name="ce91">
            <text:p>200,00 zł</text:p>
          </table:table-cell>
          <table:table-cell office:value-type="string" table:style-name="ce94">
            <text:p>wygrana</text:p>
          </table:table-cell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TrustForCivilSocietyCEEsołeckie" table:style-name="ta2">
        <table:table-column table:style-name="co18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8" table:number-columns-repeated="16380" table:default-cell-style-name="ce1"/>
        <table:table-row table:style-name="ro44">
          <table:table-cell office:value-type="string" table:style-name="ce79">
            <text:p>LP</text:p>
          </table:table-cell>
          <table:table-cell office:value-type="string" table:style-name="ce79">
            <text:p>data wezwania do uiszczenia wpisu</text:p>
          </table:table-cell>
          <table:table-cell office:value-type="string" table:style-name="ce78">
            <text:p>kwota wpisu</text:p>
          </table:table-cell>
          <table:table-cell office:value-type="string" table:style-name="ce78">
            <text:p>sygnatura sprawy</text:p>
          </table:table-cell>
          <table:table-cell table:number-columns-repeated="16380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55">
            <text:p>16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63/11- WSA W SZCZECINIE</text:p>
          </table:table-cell>
          <table:table-cell table:number-columns-repeated="16380"/>
        </table:table-row>
        <table:table-row table:style-name="ro5">
          <table:table-cell office:value-type="float" office:value="2" table:style-name="ce56">
            <text:p>2</text:p>
          </table:table-cell>
          <table:table-cell office:value-type="string" table:style-name="ce55">
            <text:p>19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75/11- WSA W SZCZECINIE</text:p>
          </table:table-cell>
          <table:table-cell table:number-columns-repeated="16380"/>
        </table:table-row>
        <table:table-row table:style-name="ro5">
          <table:table-cell office:value-type="float" office:value="3" table:style-name="ce56">
            <text:p>3</text:p>
          </table:table-cell>
          <table:table-cell office:value-type="string" table:style-name="ce55">
            <text:p>19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53/11- WSA W SZCZECINIE</text:p>
          </table:table-cell>
          <table:table-cell table:number-columns-repeated="16380"/>
        </table:table-row>
        <table:table-row table:style-name="ro5">
          <table:table-cell office:value-type="float" office:value="4" table:style-name="ce56">
            <text:p>4</text:p>
          </table:table-cell>
          <table:table-cell office:value-type="string" table:style-name="ce55">
            <text:p>19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46/11- WSA W SZCZECINIE</text:p>
          </table:table-cell>
          <table:table-cell table:number-columns-repeated="16380"/>
        </table:table-row>
        <table:table-row table:style-name="ro5">
          <table:table-cell office:value-type="float" office:value="5" table:style-name="ce56">
            <text:p>5</text:p>
          </table:table-cell>
          <table:table-cell office:value-type="string" table:style-name="ce55">
            <text:p>20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66/11- WSA W SZCZECINIE</text:p>
          </table:table-cell>
          <table:table-cell table:number-columns-repeated="16380"/>
        </table:table-row>
        <table:table-row table:style-name="ro5">
          <table:table-cell office:value-type="float" office:value="6" table:style-name="ce56">
            <text:p>6</text:p>
          </table:table-cell>
          <table:table-cell office:value-type="string" table:style-name="ce55">
            <text:p>20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47/11- WSA W SZCZECINIE</text:p>
          </table:table-cell>
          <table:table-cell table:number-columns-repeated="16380"/>
        </table:table-row>
        <table:table-row table:style-name="ro5">
          <table:table-cell office:value-type="float" office:value="7" table:style-name="ce56">
            <text:p>7</text:p>
          </table:table-cell>
          <table:table-cell office:value-type="string" table:style-name="ce55">
            <text:p>20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50/11- WSA W SZCZECINIE</text:p>
          </table:table-cell>
          <table:table-cell table:number-columns-repeated="16380"/>
        </table:table-row>
        <table:table-row table:style-name="ro5">
          <table:table-cell office:value-type="float" office:value="8" table:style-name="ce56">
            <text:p>8</text:p>
          </table:table-cell>
          <table:table-cell office:value-type="string" table:style-name="ce55">
            <text:p>20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42/11- WSA W SZCZECINIE</text:p>
          </table:table-cell>
          <table:table-cell table:number-columns-repeated="16380"/>
        </table:table-row>
        <table:table-row table:style-name="ro5">
          <table:table-cell office:value-type="float" office:value="9" table:style-name="ce56">
            <text:p>9</text:p>
          </table:table-cell>
          <table:table-cell office:value-type="string" table:style-name="ce55">
            <text:p>20-05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Sz64/11- WSA W SZCZECINIE</text:p>
          </table:table-cell>
          <table:table-cell table:number-columns-repeated="16380"/>
        </table:table-row>
        <table:table-row table:style-name="ro5">
          <table:table-cell office:value-type="float" office:value="10" table:style-name="ce56">
            <text:p>10</text:p>
          </table:table-cell>
          <table:table-cell office:value-type="string" table:style-name="ce55">
            <text:p>24-06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IVSO/Po5/11- WSA</text:p>
          </table:table-cell>
          <table:table-cell table:number-columns-repeated="16380"/>
        </table:table-row>
        <table:table-row table:style-name="ro5">
          <table:table-cell office:value-type="float" office:value="11" table:style-name="ce56">
            <text:p>11</text:p>
          </table:table-cell>
          <table:table-cell office:value-type="string" table:style-name="ce55">
            <text:p>30-09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IV SAB/Wr97/11- WSA WROCŁAW</text:p>
          </table:table-cell>
          <table:table-cell table:number-columns-repeated="16380"/>
        </table:table-row>
        <table:table-row table:style-name="ro5">
          <table:table-cell office:value-type="float" office:value="12" table:style-name="ce56">
            <text:p>12</text:p>
          </table:table-cell>
          <table:table-cell office:value-type="string" table:style-name="ce55">
            <text:p>07-10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IV SO/Po 9/11- WSA POZNAŃ</text:p>
          </table:table-cell>
          <table:table-cell table:number-columns-repeated="16380"/>
        </table:table-row>
        <table:table-row table:style-name="ro5">
          <table:table-cell office:value-type="float" office:value="13" table:style-name="ce56">
            <text:p>13</text:p>
          </table:table-cell>
          <table:table-cell office:value-type="string" table:style-name="ce55">
            <text:p>18-10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II SAB/Wa336/11- WSA WARSZAWA</text:p>
          </table:table-cell>
          <table:table-cell table:number-columns-repeated="16380"/>
        </table:table-row>
        <table:table-row table:style-name="ro5">
          <table:table-cell office:value-type="float" office:value="14" table:style-name="ce56">
            <text:p>14</text:p>
          </table:table-cell>
          <table:table-cell office:value-type="string" table:style-name="ce55">
            <text:p>20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 SAB/Ke 41/11- WSA KIELCE</text:p>
          </table:table-cell>
          <table:table-cell table:number-columns-repeated="16380"/>
        </table:table-row>
        <table:table-row table:style-name="ro5">
          <table:table-cell office:value-type="float" office:value="15" table:style-name="ce56">
            <text:p>15</text:p>
          </table:table-cell>
          <table:table-cell office:value-type="string" table:style-name="ce55">
            <text:p>23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B/Op 66/11-WSA OPOLE</text:p>
          </table:table-cell>
          <table:table-cell table:number-columns-repeated="16380"/>
        </table:table-row>
        <table:table-row table:style-name="ro5">
          <table:table-cell office:value-type="float" office:value="16" table:style-name="ce56">
            <text:p>16</text:p>
          </table:table-cell>
          <table:table-cell office:value-type="string" table:style-name="ce55">
            <text:p>23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B/Bd 56/11-WSA BYDGOSZCZ</text:p>
          </table:table-cell>
          <table:table-cell table:number-columns-repeated="16380"/>
        </table:table-row>
        <table:table-row table:style-name="ro5">
          <table:table-cell office:value-type="float" office:value="17" table:style-name="ce56">
            <text:p>17</text:p>
          </table:table-cell>
          <table:table-cell office:value-type="string" table:style-name="ce55">
            <text:p>27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VSAB/Wr 115/11-WSA WROCŁAW</text:p>
          </table:table-cell>
          <table:table-cell table:number-columns-repeated="16380"/>
        </table:table-row>
        <table:table-row table:style-name="ro5">
          <table:table-cell office:value-type="float" office:value="18" table:style-name="ce56">
            <text:p>18</text:p>
          </table:table-cell>
          <table:table-cell office:value-type="string" table:style-name="ce55">
            <text:p>27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B/Łd 99/11-WSA ŁÓDŹ</text:p>
          </table:table-cell>
          <table:table-cell table:number-columns-repeated="16380"/>
        </table:table-row>
        <table:table-row table:style-name="ro5">
          <table:table-cell office:value-type="float" office:value="19" table:style-name="ce56">
            <text:p>19</text:p>
          </table:table-cell>
          <table:table-cell office:value-type="string" table:style-name="ce55">
            <text:p>28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B/Łd 100/11-WSA ŁÓDŹ</text:p>
          </table:table-cell>
          <table:table-cell table:number-columns-repeated="16380"/>
        </table:table-row>
        <table:table-row table:style-name="ro5">
          <table:table-cell office:value-type="float" office:value="20" table:style-name="ce56">
            <text:p>20</text:p>
          </table:table-cell>
          <table:table-cell office:value-type="string" table:style-name="ce55">
            <text:p>28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/Bd 58/11-WSA BYDGOSZCZ</text:p>
          </table:table-cell>
          <table:table-cell table:number-columns-repeated="16380"/>
        </table:table-row>
        <table:table-row table:style-name="ro5">
          <table:table-cell office:value-type="float" office:value="21" table:style-name="ce56">
            <text:p>21</text:p>
          </table:table-cell>
          <table:table-cell office:value-type="string" table:style-name="ce55">
            <text:p>29-12-2011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IISAB/Bd 55/11-WSA BYDGOSZCZ</text:p>
          </table:table-cell>
          <table:table-cell table:number-columns-repeated="16380"/>
        </table:table-row>
        <table:table-row table:style-name="ro5">
          <table:table-cell office:value-type="float" office:value="22" table:style-name="ce56">
            <text:p>22</text:p>
          </table:table-cell>
          <table:table-cell office:value-type="string" table:style-name="ce55">
            <text:p>04-01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Kr 183/11- WSA W KRAKOWI</text:p>
          </table:table-cell>
          <table:table-cell table:number-columns-repeated="16380"/>
        </table:table-row>
        <table:table-row table:style-name="ro5">
          <table:table-cell office:value-type="float" office:value="23" table:style-name="ce56">
            <text:p>23</text:p>
          </table:table-cell>
          <table:table-cell office:value-type="string" table:style-name="ce55">
            <text:p>10-01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Ke/1/12- WSA W KIELCACH</text:p>
          </table:table-cell>
          <table:table-cell table:number-columns-repeated="16380"/>
        </table:table-row>
        <table:table-row table:style-name="ro5">
          <table:table-cell office:value-type="float" office:value="24" table:style-name="ce56">
            <text:p>24</text:p>
          </table:table-cell>
          <table:table-cell office:value-type="string" table:style-name="ce55">
            <text:p>18-01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V SAB/Po 2/12- WSA W POZNANIU</text:p>
          </table:table-cell>
          <table:table-cell table:number-columns-repeated="16380"/>
        </table:table-row>
        <table:table-row table:style-name="ro5">
          <table:table-cell office:value-type="float" office:value="25" table:style-name="ce56">
            <text:p>25</text:p>
          </table:table-cell>
          <table:table-cell office:value-type="string" table:style-name="ce55">
            <text:p>31-01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Ol 25/12- WSA W OLSZTYNI</text:p>
          </table:table-cell>
          <table:table-cell table:number-columns-repeated="16380"/>
        </table:table-row>
        <table:table-row table:style-name="ro5">
          <table:table-cell office:value-type="float" office:value="26" table:style-name="ce56">
            <text:p>26</text:p>
          </table:table-cell>
          <table:table-cell office:value-type="string" table:style-name="ce55">
            <text:p>31-01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Lu 7/12- WSA W LUBLINIE</text:p>
          </table:table-cell>
          <table:table-cell table:number-columns-repeated="16380"/>
        </table:table-row>
        <table:table-row table:style-name="ro5">
          <table:table-cell office:value-type="float" office:value="27" table:style-name="ce56">
            <text:p>27</text:p>
          </table:table-cell>
          <table:table-cell office:value-type="string" table:style-name="ce55">
            <text:p>14-02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Lu10/12- WSA LUBLIN</text:p>
          </table:table-cell>
          <table:table-cell table:number-columns-repeated="16380"/>
        </table:table-row>
        <table:table-row table:style-name="ro5">
          <table:table-cell office:value-type="float" office:value="28" table:style-name="ce56">
            <text:p>28</text:p>
          </table:table-cell>
          <table:table-cell office:value-type="string" table:style-name="ce55">
            <text:p>14-02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/Rz126/12- WSA RZESZÓW</text:p>
          </table:table-cell>
          <table:table-cell table:number-columns-repeated="16380"/>
        </table:table-row>
        <table:table-row table:style-name="ro5">
          <table:table-cell office:value-type="float" office:value="29" table:style-name="ce56">
            <text:p>29</text:p>
          </table:table-cell>
          <table:table-cell office:value-type="string" table:style-name="ce55">
            <text:p>14-02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/Bk11/12- WSA BIAŁYSTOK</text:p>
          </table:table-cell>
          <table:table-cell table:number-columns-repeated="16380"/>
        </table:table-row>
        <table:table-row table:style-name="ro5">
          <table:table-cell office:value-type="float" office:value="30" table:style-name="ce56">
            <text:p>30</text:p>
          </table:table-cell>
          <table:table-cell office:value-type="string" table:style-name="ce55">
            <text:p>16-02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SAB/Go7/12- WSA GORZÓW WLKP.</text:p>
          </table:table-cell>
          <table:table-cell table:number-columns-repeated="16380"/>
        </table:table-row>
        <table:table-row table:style-name="ro5">
          <table:table-cell office:value-type="float" office:value="31" table:style-name="ce56">
            <text:p>31</text:p>
          </table:table-cell>
          <table:table-cell office:value-type="string" table:style-name="ce55">
            <text:p>23-02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 SAB/Bk16/12- WSA BIAŁYSTOK</text:p>
          </table:table-cell>
          <table:table-cell table:number-columns-repeated="16380"/>
        </table:table-row>
        <table:table-row table:style-name="ro5">
          <table:table-cell office:value-type="float" office:value="32" table:style-name="ce56">
            <text:p>32</text:p>
          </table:table-cell>
          <table:table-cell office:value-type="string" table:style-name="ce55">
            <text:p>07-03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SAB/Wa56/12- WSA WARSZAWA</text:p>
          </table:table-cell>
          <table:table-cell table:number-columns-repeated="16380"/>
        </table:table-row>
        <table:table-row table:style-name="ro5">
          <table:table-cell office:value-type="float" office:value="33" table:style-name="ce56">
            <text:p>33</text:p>
          </table:table-cell>
          <table:table-cell office:value-type="string" table:style-name="ce55">
            <text:p>08-03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VSAB/Wr21/12- WSA WROCŁAW</text:p>
          </table:table-cell>
          <table:table-cell table:number-columns-repeated="16380"/>
        </table:table-row>
        <table:table-row table:style-name="ro5">
          <table:table-cell office:value-type="float" office:value="34" table:style-name="ce56">
            <text:p>34</text:p>
          </table:table-cell>
          <table:table-cell office:value-type="string" table:style-name="ce55">
            <text:p>13-03-2012</text:p>
          </table:table-cell>
          <table:table-cell office:value-type="float" office:value="200" table:style-name="ce57">
            <text:p>200,00</text:p>
          </table:table-cell>
          <table:table-cell office:value-type="string" table:style-name="ce55">
            <text:p>SYGN.AKT II SA/Ol202/12- WSA OLSZTYN</text:p>
          </table:table-cell>
          <table:table-cell table:number-columns-repeated="16380"/>
        </table:table-row>
        <table:table-row table:style-name="ro5">
          <table:table-cell office:value-type="float" office:value="35" table:style-name="ce56">
            <text:p>35</text:p>
          </table:table-cell>
          <table:table-cell office:value-type="string" table:style-name="ce55">
            <text:p>16-03-2012</text:p>
          </table:table-cell>
          <table:table-cell office:value-type="float" office:value="200" table:style-name="ce57">
            <text:p>200,00</text:p>
          </table:table-cell>
          <table:table-cell office:value-type="string" table:style-name="ce55">
            <text:p>SYGN.AKT II SA/Ol193/12- WSA OLSZTYN</text:p>
          </table:table-cell>
          <table:table-cell table:number-columns-repeated="16380"/>
        </table:table-row>
        <table:table-row table:style-name="ro5">
          <table:table-cell office:value-type="float" office:value="36" table:style-name="ce56">
            <text:p>36</text:p>
          </table:table-cell>
          <table:table-cell office:value-type="string" table:style-name="ce55">
            <text:p>16-03-2012</text:p>
          </table:table-cell>
          <table:table-cell office:value-type="float" office:value="200" table:style-name="ce57">
            <text:p>200,00</text:p>
          </table:table-cell>
          <table:table-cell office:value-type="string" table:style-name="ce55">
            <text:p>SYGN.AKT II SA/Ol194/12- WSA OLSZTYN</text:p>
          </table:table-cell>
          <table:table-cell table:number-columns-repeated="16380"/>
        </table:table-row>
        <table:table-row table:style-name="ro5">
          <table:table-cell office:value-type="float" office:value="37" table:style-name="ce56">
            <text:p>37</text:p>
          </table:table-cell>
          <table:table-cell office:value-type="string" table:style-name="ce55">
            <text:p>21-03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B/Ke1/12- WSA KIELCE</text:p>
          </table:table-cell>
          <table:table-cell table:number-columns-repeated="16380"/>
        </table:table-row>
        <table:table-row table:style-name="ro5">
          <table:table-cell office:value-type="float" office:value="38" table:style-name="ce56">
            <text:p>38</text:p>
          </table:table-cell>
          <table:table-cell office:value-type="string" table:style-name="ce55">
            <text:p>04-04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VSAB/Po15/12-WSA POZNAŃ</text:p>
          </table:table-cell>
          <table:table-cell table:number-columns-repeated="16380"/>
        </table:table-row>
        <table:table-row table:style-name="ro5">
          <table:table-cell office:value-type="float" office:value="39" table:style-name="ce56">
            <text:p>39</text:p>
          </table:table-cell>
          <table:table-cell office:value-type="string" table:style-name="ce55">
            <text:p>11-04-2012</text:p>
          </table:table-cell>
          <table:table-cell office:value-type="float" office:value="200" table:style-name="ce57">
            <text:p>200,00</text:p>
          </table:table-cell>
          <table:table-cell office:value-type="string" table:style-name="ce55">
            <text:p>SYGN.AKT IISA/Ke161/12-WSA KIELCE</text:p>
          </table:table-cell>
          <table:table-cell table:number-columns-repeated="16380"/>
        </table:table-row>
        <table:table-row table:style-name="ro5">
          <table:table-cell office:value-type="float" office:value="40" table:style-name="ce56">
            <text:p>40</text:p>
          </table:table-cell>
          <table:table-cell office:value-type="string" table:style-name="ce55">
            <text:p>26-04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VSAB/Gl71/12- WSA GLIWICE</text:p>
          </table:table-cell>
          <table:table-cell table:number-columns-repeated="16380"/>
        </table:table-row>
        <table:table-row table:style-name="ro5">
          <table:table-cell office:value-type="float" office:value="41" table:style-name="ce56">
            <text:p>41</text:p>
          </table:table-cell>
          <table:table-cell office:value-type="string" table:style-name="ce55">
            <text:p>26-04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 IISA/Ol193/12- WSA OLSZTYN</text:p>
          </table:table-cell>
          <table:table-cell table:number-columns-repeated="16380"/>
        </table:table-row>
        <table:table-row table:style-name="ro5">
          <table:table-cell office:value-type="float" office:value="42" table:style-name="ce56">
            <text:p>42</text:p>
          </table:table-cell>
          <table:table-cell office:value-type="string" table:style-name="ce55">
            <text:p>10-05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OL202/12-WSA W OLSZTYNIE</text:p>
          </table:table-cell>
          <table:table-cell table:number-columns-repeated="16380"/>
        </table:table-row>
        <table:table-row table:style-name="ro5">
          <table:table-cell office:value-type="float" office:value="43" table:style-name="ce56">
            <text:p>43</text:p>
          </table:table-cell>
          <table:table-cell office:value-type="string" table:style-name="ce55">
            <text:p>10-05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OL194/12-WSA W OLSZTYNIE</text:p>
          </table:table-cell>
          <table:table-cell table:number-columns-repeated="16380"/>
        </table:table-row>
        <table:table-row table:style-name="ro5">
          <table:table-cell office:value-type="float" office:value="44" table:style-name="ce56">
            <text:p>44</text:p>
          </table:table-cell>
          <table:table-cell office:value-type="string" table:style-name="ce55">
            <text:p>12-06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Ol193/11-WSA OLSZTYN</text:p>
          </table:table-cell>
          <table:table-cell table:number-columns-repeated="16380"/>
        </table:table-row>
        <table:table-row table:style-name="ro5">
          <table:table-cell office:value-type="float" office:value="45" table:style-name="ce56">
            <text:p>45</text:p>
          </table:table-cell>
          <table:table-cell office:value-type="string" table:style-name="ce55">
            <text:p>22-06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VSAB/Wr64/12- WSA WROCŁAW</text:p>
          </table:table-cell>
          <table:table-cell table:number-columns-repeated="16380"/>
        </table:table-row>
        <table:table-row table:style-name="ro5">
          <table:table-cell office:value-type="float" office:value="46" table:style-name="ce56">
            <text:p>46</text:p>
          </table:table-cell>
          <table:table-cell office:value-type="string" table:style-name="ce55">
            <text:p>22-06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Ol202/12- PREZYDENT OLSZTYN</text:p>
          </table:table-cell>
          <table:table-cell table:number-columns-repeated="16380"/>
        </table:table-row>
        <table:table-row table:style-name="ro5">
          <table:table-cell office:value-type="float" office:value="47" table:style-name="ce56">
            <text:p>47</text:p>
          </table:table-cell>
          <table:table-cell office:value-type="string" table:style-name="ce55">
            <text:p>22-06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Ol194/12- PREZYDENT OLSZTYN</text:p>
          </table:table-cell>
          <table:table-cell table:number-columns-repeated="16380"/>
        </table:table-row>
        <table:table-row table:style-name="ro5">
          <table:table-cell office:value-type="float" office:value="48" table:style-name="ce56">
            <text:p>48</text:p>
          </table:table-cell>
          <table:table-cell office:value-type="string" table:style-name="ce55">
            <text:p>17-07-2012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5">
            <text:p>SYGN.AKTIISA/Ke161/12- WSA KIELCE</text:p>
          </table:table-cell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Arial CE" svg:font-family="&quot;Arial CE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date-style style:name="N19">
      <number:year number:style="long"/>
      <number:text>-</number:text>
      <number:month number:style="long"/>
      <number:text>-</number:text>
      <number:day number:style="long"/>
    </number:date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</meta:initial-creator>
    <dc:creator>Katarzyna Batko-Tołuć</dc:creator>
    <meta:creation-date>2016-02-04T20:23:12Z</meta:creation-date>
    <dc:date>2016-02-08T19:01:59Z</dc:date>
  </office:meta>
</office:document-meta>
</file>