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C5D9F1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fo:background-color="#FFFFFF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C5D9F1"/>
      <style:text-properties fo:color="#000000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42" style:family="table-cell" style:parent-style-name="Hiper_322__261_cz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9.683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13.255625cm"/>
    </style:style>
    <style:style style:name="co7" style:family="table-column">
      <style:table-column-properties fo:break-before="auto" style:column-width="7.93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10.556875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10.9008333333333cm"/>
    </style:style>
    <style:style style:name="co15" style:family="table-column">
      <style:table-column-properties fo:break-before="auto" style:column-width="4.418541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21.5pt" style:use-optimal-row-height="tru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7.5pt" style:use-optimal-row-height="true" fo:break-before="auto"/>
    </style:style>
    <style:style style:name="ro10" style:family="table-row">
      <style:table-row-properties style:row-height="225pt" style:use-optimal-row-height="false" fo:break-before="auto"/>
    </style:style>
    <style:style style:name="ro11" style:family="table-row">
      <style:table-row-properties style:row-height="330pt" style:use-optimal-row-height="false" fo:break-before="auto"/>
    </style:style>
    <style:style style:name="ro12" style:family="table-row">
      <style:table-row-properties style:row-height="16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48.5pt" style:use-optimal-row-height="true" fo:break-before="auto"/>
    </style:style>
    <style:style style:name="ro17" style:family="table-row">
      <style:table-row-properties style:row-height="130.5pt" style:use-optimal-row-height="true" fo:break-before="auto"/>
    </style:style>
    <style:style style:name="ro18" style:family="table-row">
      <style:table-row-properties style:row-height="145pt" style:use-optimal-row-height="true" fo:break-before="auto"/>
    </style:style>
    <style:style style:name="ro19" style:family="table-row">
      <style:table-row-properties style:row-height="357pt" style:use-optimal-row-height="true" fo:break-before="auto"/>
    </style:style>
    <style:style style:name="ro20" style:family="table-row">
      <style:table-row-properties style:row-height="203pt" style:use-optimal-row-height="true" fo:break-before="auto"/>
    </style:style>
    <style:style style:name="ro21" style:family="table-row">
      <style:table-row-properties style:row-height="409.6pt" style:use-optimal-row-height="true" fo:break-before="auto"/>
    </style:style>
    <style:style style:name="ro22" style:family="table-row">
      <style:table-row-properties style:row-height="172.5pt" style:use-optimal-row-height="false" fo:break-before="auto"/>
    </style:style>
    <style:style style:name="ro23" style:family="table-row">
      <style:table-row-properties style:row-height="264.5pt" style:use-optimal-row-height="true" fo:break-before="auto"/>
    </style:style>
    <style:style style:name="ro24" style:family="table-row">
      <style:table-row-properties style:row-height="288.5pt" style:use-optimal-row-height="true" fo:break-before="auto"/>
    </style:style>
    <style:style style:name="ro25" style:family="table-row">
      <style:table-row-properties style:row-height="120.5pt" style:use-optimal-row-height="true" fo:break-before="auto"/>
    </style:style>
    <style:style style:name="ro26" style:family="table-row">
      <style:table-row-properties style:row-height="312.5pt" style:use-optimal-row-height="true" fo:break-before="auto"/>
    </style:style>
    <style:style style:name="ro27" style:family="table-row">
      <style:table-row-properties style:row-height="228.5pt" style:use-optimal-row-height="true" fo:break-before="auto"/>
    </style:style>
    <style:style style:name="ro28" style:family="table-row">
      <style:table-row-properties style:row-height="384.5pt" style:use-optimal-row-height="true" fo:break-before="auto"/>
    </style:style>
    <style:style style:name="ro29" style:family="table-row">
      <style:table-row-properties style:row-height="336.5pt" style:use-optimal-row-height="true" fo:break-before="auto"/>
    </style:style>
    <style:style style:name="ro30" style:family="table-row">
      <style:table-row-properties style:row-height="132.5pt" style:use-optimal-row-height="true" fo:break-before="auto"/>
    </style:style>
    <style:style style:name="ro31" style:family="table-row">
      <style:table-row-properties style:row-height="216.5pt" style:use-optimal-row-height="true" fo:break-before="auto"/>
    </style:style>
    <style:style style:name="ro32" style:family="table-row">
      <style:table-row-properties style:row-height="34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3">
            <text:p>Rejestr wniosków o informację publiczną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">
            <text:p>nr</text:p>
          </table:table-cell>
          <table:table-cell office:value-type="string" table:style-name="ce9">
            <text:p>data wpłynięcia</text:p>
          </table:table-cell>
          <table:table-cell office:value-type="string" table:style-name="ce10">
            <text:p>jak wniosek wpłynął</text:p>
          </table:table-cell>
          <table:table-cell office:value-type="string" table:style-name="ce10">
            <text:p>treść pytania</text:p>
          </table:table-cell>
          <table:table-cell office:value-type="string" table:style-name="ce10">
            <text:p>data odpowiedzi</text:p>
          </table:table-cell>
          <table:table-cell office:value-type="string" table:style-name="ce10">
            <text:p>treść odpowiedzi</text:p>
          </table:table-cell>
          <table:table-cell office:value-type="string" table:style-name="ce10">
            <text:p>dodatkowe informacje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08.01.2014</text:p>
          </table:table-cell>
          <table:table-cell office:value-type="string" table:style-name="ce5">
            <text:p>mail na adres zarzad@siecobywatelska.pl</text:p>
          </table:table-cell>
          <table:table-cell office:value-type="string" table:style-name="ce5">
            <text:p>kopia korespondencji (wniosek, wyjaśnienia, decyzje, odpowiedzi itd.) wnioskodawca &lt;-&gt; stowarzyszenie w sprawie wniosków o udostępnienie informacji publicznej do Stowarzyszenia Sieć Obywatelska - Watchdog Polska w IV kwartale 2013 roku i datę publikacji tych danych w BIP</text:p>
          </table:table-cell>
          <table:table-cell office:value-type="string" table:style-name="ce5">
            <text:p>07.02.2014</text:p>
          </table:table-cell>
          <table:table-cell office:value-type="string" table:style-name="ce5">
            <text:p>W IV kwartale 2013 roku nie wpłynął żaden wniosek o informację; rejestr wniosków o informację został umieszczony w BIP 7 lutego 2014 roku i zawiera informacje od 2014 roku: http://siecobywatelska.pl/bip/index.php?id=237&amp;id2=238</text:p>
          </table:table-cell>
          <table:table-cell office:value-type="string" table:style-name="ce5">
            <text:p>Skarga na bezczynność otrzymana 31 stycznia 2014 roku. Cofnięta 9.02.2014. Przekazana do sądu 13.02.2014 roku.</text:p>
          </table:table-cell>
          <table:table-cell table:number-columns-repeated="16377"/>
        </table:table-row>
        <table:table-row table:style-name="ro4">
          <table:table-cell office:value-type="float" office:value="2" table:number-columns-spanned="1" table:number-rows-spanned="5" table:style-name="ce43">
            <text:p>2</text:p>
          </table:table-cell>
          <table:table-cell office:value-type="string" table:number-columns-spanned="1" table:number-rows-spanned="5" table:style-name="ce43">
            <text:p>04.02.2014</text:p>
          </table:table-cell>
          <table:table-cell office:value-type="string" table:number-columns-spanned="1" table:number-rows-spanned="5" table:style-name="ce43">
            <text:p>mail na adresbiuro@siecobywatelska.pl</text:p>
          </table:table-cell>
          <table:table-cell office:value-type="string" table:number-columns-spanned="1" table:number-rows-spanned="3" table:style-name="ce35">
            <text:p>1. treść umowy UD33/2013;<text:s/></text:p>
            <text:p>2. pisemne opracowanie założeń do zmiany CMSa strony watchdog.org.pl, które powinny być efektem tej umowy lub inne materiały będące efektem tej umowy.</text:p>
          </table:table-cell>
          <table:table-cell office:value-type="string" table:number-columns-spanned="1" table:number-rows-spanned="5" table:style-name="ce43">
            <text:p>07.02.2014</text:p>
          </table:table-cell>
          <table:table-cell office:value-type="string" table:number-columns-spanned="1" table:number-rows-spanned="3" table:style-name="ce35">
            <text:p>Umowa wraz z wykonanym dziełem zostały umieszczone w BIP, w rejestrze umów: http://www.siecobywatelska.pl/bip/index.php?id=239;</text:p>
          </table:table-cell>
          <table:table-cell table:number-columns-spanned="1" table:number-rows-spanned="5" table:style-name="ce43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 table:visibility="collapse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4">
            <text:p>http://bip.siecobywatelska.pl/userfiles/file/wykonanie%20_UD_33.pdf</text:p>
          </table:table-cell>
          <table:covered-table-cell/>
          <table:table-cell table:number-columns-repeated="16377"/>
        </table:table-row>
        <table:table-row table:style-name="ro8" table:visibility="collapse">
          <table:covered-table-cell/>
          <table:covered-table-cell/>
          <table:covered-table-cell/>
          <table:table-cell table:style-name="ce13"/>
          <table:covered-table-cell/>
          <table:table-cell office:value-type="string" table:style-name="ce5">
            <text:p>.</text:p>
          </table:table-cell>
          <table:covered-table-cell/>
          <table:table-cell table:number-columns-repeated="16377"/>
        </table:table-row>
        <table:table-row table:style-name="ro9">
          <table:table-cell office:value-type="float" office:value="3" table:number-columns-spanned="1" table:number-rows-spanned="9" table:style-name="ce43">
            <text:p>3</text:p>
          </table:table-cell>
          <table:table-cell office:value-type="string" table:number-columns-spanned="1" table:number-rows-spanned="9" table:style-name="ce43">
            <text:p>07.02.2014</text:p>
          </table:table-cell>
          <table:table-cell office:value-type="string" table:number-columns-spanned="1" table:number-rows-spanned="9" table:style-name="ce43">
            <text:p>mail na adresbiuro@siecobywatelska.pl</text:p>
          </table:table-cell>
          <table:table-cell office:value-type="string" table:style-name="ce3">
            <text:p>1. Czy utrzymanie serwera pocztowego obsługującego domenę siecobywatelska.pl finansowane/współfinansowane jest z środków publicznych?</text:p>
          </table:table-cell>
          <table:table-cell office:value-type="string" table:number-columns-spanned="1" table:number-rows-spanned="9" table:style-name="ce43">
            <text:p>10.02.2014</text:p>
          </table:table-cell>
          <table:table-cell office:value-type="string" table:style-name="ce3">
            <text:p>Ad. 1 Utrzymanie serwera, na którym znajduje się poczta Stowarzyszenia nie jest finansowanie, ani współfinansowane ze środków publicznych.</text:p>
          </table:table-cell>
          <table:table-cell table:number-columns-spanned="1" table:number-rows-spanned="9" table:style-name="ce43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2. Jeżeli na pierwsze pytanie odpowiedź jest twierdząca, to proszę o informację czy za pomocą kont pocztowych skonfigurowanych na serwerze pocztowym obsługującym domenę siecobywatelska.pl może być prowadzona prywatna korespondencja ich użytkowników niezwiązana z statutową działalnością stowarzyszenia, bądź celem dotacji, z którego serwer ten jest finansowany.</text:p>
          </table:table-cell>
          <table:covered-table-cell/>
          <table:table-cell office:value-type="string" table:style-name="ce4">
            <text:p>Ad.2 Nie dotyczy, tym niemniej sprawa wnioskowania do organizacji pozarządowych o udostępnienie informacji publicznej jest jak najbardziej związana z działalnością statutową Stowarzyszenia. I dotyczy potencjalnie każdego z czterech głównych celów: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4">
            <text:p>„Celem Stowarzyszenia jest upowszechnianie i ochrona wolności i praw człowieka oraz swobód obywatelskich, a także działań wspomagających rozwój demokracji oraz wspieranie działań monitorujących i edukacyjnych, w szczególności podejmowanych przez członków Stowarzyszenia i osoby z nimi współpracujące, na rzecz zwiększenia przejrzystości i uczciwości życia publicznego, w tym: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11">
            <text:p>1. działanie na rzecz swobodnego dostępu do informacji publicznej;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4">
            <text:p>2. działanie na rzecz efektywnego, praworządnego, przejrzystego i otwartego na kontrolę obywatelską gospodarowania majątkiem publicznym i zarządzania politykami publicznymi;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4">
            <text:p>3. wspieranie merytoryczne i finansowe osób i organizacji w sprawowaniu kontroli obywatelskiej;</text:p>
          </table:table-cell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4">
            <text:p>4. podejmowanie działań na rzecz propagowania etyki życia publicznego i aktywności służących przeciwdziałaniu korupcji.”</text:p>
          </table:table-cell>
          <table:covered-table-cell/>
          <table:table-cell table:number-columns-repeated="16377"/>
        </table:table-row>
        <table:table-row table:style-name="ro7" table:visibility="collapse"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4">
            <text:p>Link do statutu: http://bip.siecobywatelska.pl/index.php?id=210&amp;id2=4</text:p>
          </table:table-cell>
          <table:covered-table-cell/>
          <table:table-cell table:number-columns-repeated="16377"/>
        </table:table-row>
        <table:table-row table:style-name="ro15" table:visibility="collapse">
          <table:covered-table-cell/>
          <table:covered-table-cell/>
          <table:covered-table-cell/>
          <table:table-cell table:style-name="ce7"/>
          <table:covered-table-cell/>
          <table:table-cell office:value-type="string" table:style-name="ce5">
            <text:p>Nie oznacza to jednak naszej kontroli nad czyjąś działalnością, a jej adekwatne do potrzeb wspieranie.</text:p>
          </table:table-cell>
          <table:covered-table-cell/>
          <table:table-cell table:number-columns-repeated="16377"/>
        </table:table-row>
        <table:table-row table:style-name="ro16">
          <table:table-cell office:value-type="float" office:value="4" table:style-name="ce2">
            <text:p>4</text:p>
          </table:table-cell>
          <table:table-cell office:value-type="string" table:style-name="ce2">
            <text:p>03.06.2014</text:p>
          </table:table-cell>
          <table:table-cell office:value-type="string" table:style-name="ce2">
            <text:p>mail na adresbiuro@siecobywatelska.pl izarzad@siecobywatelska.pl</text:p>
          </table:table-cell>
          <table:table-cell office:value-type="string" table:style-name="ce2">
            <text:p>wykaz członków-założycieli Stowarzyszenia w zakresie imienia i nazwiska. Pragnę wskazać, że jestem zainteresowanymi danymi członków także tych, którzy utracili swój status członka.</text:p>
          </table:table-cell>
          <table:table-cell office:value-type="string" table:style-name="ce2">
            <text:p>10.06.2014</text:p>
          </table:table-cell>
          <table:table-cell office:value-type="string" table:style-name="ce2">
            <text:p>Lista założycieli Stowarzyszenia nie powstała w warunkach jakie wskazane zostały w art. 61 ust. 1 i 2 Konstytcuji RP, zatem nie istnieje obowišzek udostępnienia tych informacji w trybach okre lonych ustawowo zgodnie z art. 61 ust. 4 Konstytucji RP. Również informacje o członkach i członkiniach, którzy nie sš już w składzie członkowskim nie stanowiš informacji wskazanych w art. 61 ust. 1 i 2 Konstytucji RP. Jednakże chętnie w innym trybie możemy przekazać informacje o jakie wnosiłe w zakresie jakim nie naruszy to prywatno ci.</text:p>
          </table:table-cell>
          <table:table-cell table:style-name="ce2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Arkusz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7">
            <text:p>Rejestr wniosków o informację publiczną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5">
            <text:p>nr</text:p>
          </table:table-cell>
          <table:table-cell office:value-type="string" table:style-name="ce16">
            <text:p>data wpłynięcia</text:p>
          </table:table-cell>
          <table:table-cell office:value-type="string" table:style-name="ce16">
            <text:p>jak wniosek wpłynął</text:p>
          </table:table-cell>
          <table:table-cell office:value-type="string" table:style-name="ce16">
            <text:p>treść pytania</text:p>
          </table:table-cell>
          <table:table-cell office:value-type="string" table:style-name="ce16">
            <text:p>data odpowiedzi</text:p>
          </table:table-cell>
          <table:table-cell office:value-type="string" table:style-name="ce16">
            <text:p>treść odpowiedzi</text:p>
          </table:table-cell>
          <table:table-cell office:value-type="string" table:style-name="ce16">
            <text:p>dodatkowe informacje</text:p>
          </table:table-cell>
          <table:table-cell table:number-columns-repeated="16377"/>
        </table:table-row>
        <table:table-row table:style-name="ro17">
          <table:table-cell office:value-type="float" office:value="1" table:style-name="ce14">
            <text:p>1</text:p>
          </table:table-cell>
          <table:table-cell office:value-type="string" table:style-name="ce14">
            <text:p>08.01.2014</text:p>
          </table:table-cell>
          <table:table-cell office:value-type="string" table:style-name="ce14">
            <text:p>mail na adres zarzad@siecobywatelska.pl</text:p>
          </table:table-cell>
          <table:table-cell office:value-type="string" table:style-name="ce14">
            <text:p>kopia korespondencji (wniosek, wyjaśnienia, decyzje, odpowiedzi itd.) wnioskodawca &lt;-&gt; stowarzyszenie w sprawie wniosków o udostępnienie informacji publicznej do Stowarzyszenia Sieć Obywatelska - Watchdog Polska w IV kwartale 2013 roku i datę publikacji tych danych w BIP</text:p>
          </table:table-cell>
          <table:table-cell office:value-type="string" table:style-name="ce14">
            <text:p>07.02.2014</text:p>
          </table:table-cell>
          <table:table-cell office:value-type="string" table:style-name="ce14">
            <text:p>W IV kwartale 2013 roku nie wpłynął żaden wniosek o informację; rejestr wniosków o informację został umieszczony w BIP 7 lutego 2014 roku i zawiera informacje od 2014 roku: http://siecobywatelska.pl/bip/index.php?id=237&amp;id2=238</text:p>
          </table:table-cell>
          <table:table-cell office:value-type="string" table:style-name="ce14">
            <text:p>Skarga na bezczynność otrzymana 31 stycznia 2014 roku. Cofnięta 9.02.2014. Przekazana do sądu 13.02.2014 roku.</text:p>
          </table:table-cell>
          <table:table-cell table:number-columns-repeated="16377" table:style-name="ce18"/>
        </table:table-row>
        <table:table-row table:style-name="ro18">
          <table:table-cell office:value-type="float" office:value="2" table:style-name="ce17">
            <text:p>2</text:p>
          </table:table-cell>
          <table:table-cell office:value-type="string" table:style-name="ce17">
            <text:p>04.02.2014</text:p>
          </table:table-cell>
          <table:table-cell office:value-type="string" table:style-name="ce17">
            <text:p>mail na adres biuro@siecobywatelska.pl</text:p>
          </table:table-cell>
          <table:table-cell office:value-type="string" table:style-name="ce17">
            <text:p>1. treść umowy UD33/2013</text:p>
            <text:p>2. pisemne opracowanie założeń do zmiany CMSa strony watchdog.org.pl, które powinny być efektem tej umowy lub inne materiały będące efektem tej umowy.</text:p>
          </table:table-cell>
          <table:table-cell office:value-type="string" table:style-name="ce17">
            <text:p>07.02.2014</text:p>
          </table:table-cell>
          <table:table-cell office:value-type="string" table:style-name="ce17">
            <text:p>Umowa wraz z wykonanym dziełem zostały umieszczone w BIP, w rejestrze umów: http://www.siecobywatelska.pl/bip/index.php?id=239;</text:p>
            <text:p>pod dokładnymi linkami:</text:p>
            <text:p>http://bip.siecobywatelska.pl/userfiles/file/UD_33.pdf;</text:p>
            <text:p>http://bip.siecobywatelska.pl/userfiles/file/wykonanie%20_UD_33.pdf</text:p>
            <text:p>.</text:p>
          </table:table-cell>
          <table:table-cell table:style-name="ce17"/>
          <table:table-cell table:number-columns-repeated="16377" table:style-name="ce18"/>
        </table:table-row>
        <table:table-row table:style-name="ro19">
          <table:table-cell office:value-type="float" office:value="3" table:style-name="ce17">
            <text:p>3</text:p>
          </table:table-cell>
          <table:table-cell office:value-type="string" table:style-name="ce17">
            <text:p>07.02.201</text:p>
          </table:table-cell>
          <table:table-cell office:value-type="string" table:style-name="ce17">
            <text:p>mail na adres biuro@siecobywatelska.p</text:p>
          </table:table-cell>
          <table:table-cell office:value-type="string" table:style-name="ce17">
            <text:p>1. Czy utrzymanie serwera pocztowego obsługującego domenę siecobywatelska.pl finansowane/współfinansowane jest z środków publicznych?</text:p>
            <text:p>2. Jeżeli na pierwsze pytanie odpowiedź jest twierdząca, to proszę o informację czy za pomocą kont pocztowych skonfigurowanych na serwerze pocztowym obsługującym domenę siecobywatelska.pl może być prowadzona prywatna korespondencja ich użytkowników niezwiązana z statutową działalnością stowarzyszenia, bądź celem dotacji, z którego serwer ten jest finansowany.</text:p>
          </table:table-cell>
          <table:table-cell office:value-type="string" table:style-name="ce17">
            <text:p>10.02.2014</text:p>
          </table:table-cell>
          <table:table-cell office:value-type="string" table:style-name="ce19">
            <text:p>Ad. 1 Utrzymanie serwera, na którym znajduje się poczta Stowarzyszenia nie jest finansowanie, ani współfinansowane ze środków publicznych.</text:p>
            <text:p>Ad.2 Nie dotyczy, tym niemniej sprawa wnioskowania do organizacji pozarządowych o udostępnienie informacji publicznej jest jak najbardziej związana z działalnością statutową Stowarzyszenia. I dotyczy potencjalnie każdego z czterech głównych celów:</text:p>
            <text:p/>
            <text:p>„Celem Stowarzyszenia jest upowszechnianie i ochrona wolności i praw człowieka oraz swobód obywatelskich, a także działań wspomagających rozwój demokracji oraz wspieranie działań monitorujących i edukacyjnych, w szczególności podejmowanych przez członków Stowarzyszenia i osoby z nimi współpracujące, na rzecz zwiększenia przejrzystości i uczciwości życia publicznego, w tym:</text:p>
            <text:p>1. działanie na rzecz swobodnego dostępu do informacji publicznej;</text:p>
            <text:p>2. działanie na rzecz efektywnego, praworządnego, przejrzystego i otwartego na kontrolę obywatelską gospodarowania majątkiem publicznym i zarządzania politykami publicznymi;</text:p>
            <text:p>3. wspieranie merytoryczne i finansowe osób i organizacji w sprawowaniu kontroli obywatelskiej;</text:p>
            <text:p>4. podejmowanie działań na rzecz propagowania etyki życia publicznego i aktywności służących przeciwdziałaniu korupcji.”</text:p>
            <text:p/>
            <text:p>Link do statutu: http://bip.siecobywatelska.pl/index.php?id=210&amp;id2=4</text:p>
            <text:p/>
            <text:p>Nie oznacza to jednak naszej kontroli nad czyjąś działalnością, a jej adekwatne do potrzeb wspieranie.</text:p>
          </table:table-cell>
          <table:table-cell table:style-name="ce17"/>
          <table:table-cell table:number-columns-repeated="16377" table:style-name="ce18"/>
        </table:table-row>
        <table:table-row table:style-name="ro20">
          <table:table-cell office:value-type="float" office:value="4" table:style-name="ce14">
            <text:p>4</text:p>
          </table:table-cell>
          <table:table-cell office:value-type="string" table:style-name="ce14">
            <text:p>03.06.2014</text:p>
          </table:table-cell>
          <table:table-cell office:value-type="string" table:style-name="ce14">
            <text:p>mail na adresbiuro@siecobywatelska.pl izarzad@siecobywatelska.pl</text:p>
          </table:table-cell>
          <table:table-cell office:value-type="string" table:style-name="ce14">
            <text:p>wykaz członków-założycieli Stowarzyszenia w zakresie imienia i nazwiska. Pragnę wskazać, że jestem zainteresowanymi danymi członków także tych, którzy utracili swój status członka.</text:p>
          </table:table-cell>
          <table:table-cell office:value-type="string" table:style-name="ce14">
            <text:p>10.06.2014</text:p>
          </table:table-cell>
          <table:table-cell office:value-type="string" table:style-name="ce14">
            <text:p>Lista założycieli Stowarzyszenia nie powstała w warunkach jakie wskazane zostały w art. 61 ust. 1 i 2 Konstytcuji RP, zatem nie istnieje obowiązek udostępnienia tych informacji w trybach okre lonych ustawowo zgodnie z art. 61 ust. 4 Konstytucji RP. Również informacje o członkach i członkiniach, którzy nie są już w składzie członkowskim nie stanowiš informacji wskazanych w art. 61 ust. 1 i 2 Konstytucji RP. Jednakże chętnie w innym trybie możemy przekazać informacje o jakie wnosiłe w zakresie jakim nie naruszy to prywatności.</text:p>
          </table:table-cell>
          <table:table-cell table:style-name="ce14"/>
          <table:table-cell table:number-columns-repeated="16377" table:style-name="ce18"/>
        </table:table-row>
        <table:table-row table:style-name="ro21">
          <table:table-cell office:value-type="float" office:value="5" table:style-name="ce20">
            <text:p>5</text:p>
          </table:table-cell>
          <table:table-cell office:value-type="string" table:style-name="ce21">
            <text:p>3.10.2014 i 15.10.014</text:p>
          </table:table-cell>
          <table:table-cell office:value-type="string" table:style-name="ce21">
            <text:p>mail na watchdog@lgo.pl (3.10.2014) oraz na biuro@siecobywatelska.pl (15.10.204)</text:p>
          </table:table-cell>
          <table:table-cell office:value-type="string" table:style-name="ce22">
            <text:p>1. Jaką kwotę otrzymanych darowizn przeznaczyła Wasza organizacja na wypłatę dla prawników wspierających mieszkańców w korzystaniu z praw: w latach 2009, 2010, 2011, 2012, 2013, 2014r.? Proszę o przesłanie wykazu tych prawników oraz umów.</text:p>
            <text:p>2. Proszę o przesłanie wszystkich umów dotyczących współpracy z prawnikami wspierającymi mieszkańców w korzystaniu z praw zawartych w latach 2009, 2010, 2011, 2012, 2013, 2014r.?</text:p>
            <text:p>3. Ilu zatrudniacie pracowników i jakie jest ich wynagrodzenie: w latach 2009, 2010, 2011, 2012, 2013, 2014r.?</text:p>
            <text:p>4. Jakie kontrole były przeprowadzane w Waszej organizacji, proszę o skany protokołów kontroli, decyzji i postanowień za 2009, 2010, 2011, 2012, 2013, 2014r.</text:p>
            <text:p/>
          </table:table-cell>
          <table:table-cell office:value-type="string" table:style-name="ce20">
            <text:p>16.10.2014</text:p>
          </table:table-cell>
          <table:table-cell office:value-type="string" table:style-name="ce22">
            <text:p>1. <text:s text:c="4"/>Jaką kwotę otrzymanych darowizn przeznaczyła Wasza organizacja na wypłatę dla prawników wspierających mieszkańców w korzystaniu z praw: w latach 2009, 2010, 2011, 2012, 2013, 2014r.? Proszę o przesłanie wykazu tych prawników oraz umów.</text:p>
            <text:p/>
            <text:p>Informacje te dostępne są w naszym BIPie. Dotyczą darowizn 1%. Pozostałe darowizny stanowią środki prywatne. Tym niemniej informuję, że nie pokrywaliśmy takich kosztów z darowizn prywatnych jeśli chodzi o naszych stałych prawników - Krzystofa Izdebskiego i Szymona Osowskiego. .</text:p>
            <text:p/>
            <text:p>Link do BIP http://bip.siecobywatelska.pl/index.php?id=241&amp;id2=7</text:p>
            <text:p>2. <text:s text:c="4"/>Proszę o przesłanie wszystkich umów dotyczących współpracy z prawnikami wspierającymi mieszkańców w korzystaniu z praw zawartych w latach 2009, 2010, 2011, 2012, 2013, 2014r.?</text:p>
            <text:p/>
            <text:p>Skany umów Szymona Osowskiego załączam http://bip.siecobywatelska.pl/userfiles/file/Odpowiedzi_na_wnioski/umowy%20Szymon_Osowski.pdf. Skany umów zleceń Krzysztofa Izdebskiego (wyłącznie te, które finansowane były ze środków publicznych) znajdują się w biurze księgowym, które właśnie jest w trakcie przeprowadzki. Wyślemy je w najbliższym możiwym terminie, nie później niż do 30 października 2014 roku.</text:p>
            <text:p/>
            <text:p>Skany umów innych prawników opłacanych ze środków 1% zostaly udostępnione w BIP http://bip.siecobywatelska.pl/index.php?id=241&amp;id2=7</text:p>
            <text:p>3. <text:s text:c="4"/>Ilu zatrudniacie pracowników i jakie jest ich wynagrodzenie: w latach 2009, 2010, 2011, 2012, 2013, 2014r.?</text:p>
            <text:p/>
            <text:p>Z informacją o zatrudnieniu w 2014 roku można zapoznać się w naszym BIPie: http://bip.siecobywatelska.pl/index.php?id=285&amp;id2=2</text:p>
            <text:p/>
            <text:p>Informacja o 2013 r. i dwóch pierwszych miesiącach 2014 roku.</text:p>
            <text:p>http://bip.siecobywatelska.pl/index.php?id=246&amp;sid2=2</text:p>
            <text:p/>
            <text:p>Pierwotnie pracownicy nie mieli podpisanych aneksów do umowy o pracę, w których wyrażaliby zgodę na ujawnienie ich pensji w przypadku opłacania jej ze środków innych niż publiczne. Dlatego – jeśli coś nie jest dostępne w BIP - możemy przekazać informację wyłącznie w przypadku środków publicznych (Załącznik 2, informacja o poszczególnych latach znajduje się w zakładkach) http://bip.siecobywatelska.pl/userfiles/file/Odpowiedzi_na_wnioski/Zalacznik_2_listy%20plac.xls</text:p>
            <text:p/>
            <text:p>Liczba wszystkich osób zatrudnionych na umowę o pracę w 2009 roku: 5</text:p>
            <text:p>Liczba wszystkich osób zatrudnionych na umowę o pracę w 2010 roku: 8</text:p>
            <text:p>Liczba wszystkich osób zatrudnionych na umowę o pracę w 2011 roku: 7</text:p>
            <text:p>Liczba wszystkich osób zatrudnionych na umowę o pracę w 2012 roku: 6</text:p>
            <text:p>Liczba wszystkich osób zatrudnionych na umowę o pracę w 2013 roku: 4</text:p>
            <text:p>Liczba wszystkich osób zatrudnionych na umowę o pracę w 2014 roku: 7</text:p>
            <text:p><text:s/></text:p>
            <text:p>Jakie kontrole były przeprowadzane w Waszej organizacji, proszę o skany protokołów kontroli, decyzji i postanowień za 2009, 2010, 2011, 2012, 2013, 2014r.</text:p>
            <text:p/>
            <text:p>Załączam dokumentację dotyczącą kontroli Komisji Rewizyjnej http://bip.siecobywatelska.pl/userfiles/file/Odpowiedzi_na_wnioski/dokumenty_zwiazane_z_kontrolami_KR.pdf oraz grantodawcy - Funduszu Współpracy http://bip.siecobywatelska.pl/userfiles/file/Odpowiedzi_na_wnioski/kontrola_FOP.pdf. Takie kontrole mały miejsce w wymienionym okresie.</text:p>
            <text:p/>
          </table:table-cell>
          <table:table-cell office:value-type="string" table:style-name="ce21">
            <text:p>udostępnienie jedneg o z dokumentów przełożone do 30 października 2014 r./udostępniono ostatecznie 31 października 2014r. (http://bip.siecobywatelska.pl/userfiles/file/Odpowiedzi_na_wnioski/umowy_K_Izdebski.pdf)</text:p>
          </table:table-cell>
          <table:table-cell table:number-columns-repeated="16377"/>
        </table:table-row>
        <table:table-row table:style-name="ro22">
          <table:table-cell office:value-type="float" office:value="6" table:style-name="ce20">
            <text:p>6</text:p>
          </table:table-cell>
          <table:table-cell office:value-type="string" table:style-name="ce20">
            <text:p>13.10.2014</text:p>
          </table:table-cell>
          <table:table-cell office:value-type="string" table:style-name="ce21">
            <text:p>mail na katarzyna.batko@siecobywatelska.pl (13.10.2014 i 5.10.2014) i biuro@siecobywatelska.pl (15.10.2014)</text:p>
          </table:table-cell>
          <table:table-cell office:value-type="string" table:style-name="ce24">
            <text:p><text:a xlink:href="http://bip.siecobywatelska.pl/userfiles/file/Odpowiedzi_na_wnioski/Wniosek%20Watchdog%20finish.pdf">http://bip.siecobywatelska.pl/userfiles/file/Odpowiedzi_na_wnioski/Wniosek%20Watchdog%20finish.pdf</text:a></text:p>
          </table:table-cell>
          <table:table-cell office:value-type="string" table:style-name="ce20">
            <text:p>17.10.2014</text:p>
          </table:table-cell>
          <table:table-cell office:value-type="string" table:style-name="ce21">
            <text:p>http://bip.siecobywatelska.pl/userfiles/file/Odpowiedzi_na_wnioski/odpowiedz_metody.pdf; http://bip.siecobywatelska.pl/userfiles/file/Odpowiedzi_na_wnioski/Odpowiedz_MAC.pdf; http://bip.siecobywatelska.pl/userfiles/file/Odpowiedzi_na_wnioski/GUS%20-%20odp%20na%20wniosek%20ws%20rejestru%20wniosk%C3%B3w%20dip%20w%20skali%20kraju.pdf</text:p>
          </table:table-cell>
          <table:table-cell table:style-name="ce20"/>
          <table:table-cell table:number-columns-repeated="16377"/>
        </table:table-row>
        <table:table-row table:style-name="ro23">
          <table:table-cell office:value-type="float" office:value="7" table:style-name="ce20">
            <text:p>7</text:p>
          </table:table-cell>
          <table:table-cell office:value-type="string" table:style-name="ce20">
            <text:p>14.10.2014</text:p>
          </table:table-cell>
          <table:table-cell office:value-type="string" table:style-name="ce21">
            <text:p>mail na katarzyna.batko@siecobywatelska.pl i na biuro@siecobywatelska.pl</text:p>
          </table:table-cell>
          <table:table-cell office:value-type="string" table:style-name="ce23">
            <text:p>działając na podstawie art. 2 ust. 1 ustawy z dnia 6 września 2001 r. o dostępie do informacji publicznej (Dz. U. Nr 112 poz. 1198, z późn. zm.) zwracam się z prośbą o udostępnienie informacji <text:s/>w następującym zakresie:</text:p>
            <text:p>1. Wskazania podmiotu/podmiotów wykonujących badania w 2012 i 2013 roku, na które powołujecie się Państwo w publikacji internetowej pt. "Jedno pytanie na tydzień. Czy rzeczywiście trzeba ograniczać prawo obywateli do informacji publicznej?".</text:p>
            <text:p>2. Przesłania skanów w formacie pdf umowy/umów na wykonanie badań w 2012 i 2013 roku związanych z powyżej wskazaną publikacją.</text:p>
            <text:p>3. Informacji w zakresie wysokości wynagrodzenia podmiotu/podmiotów wykonujących badania, o których mowa w powyższym artykule oraz wszelkich innych kosztów jakie Stowarzyszenie poniosło w związku z przeprowadzeniem tych badań.</text:p>
            <text:p>4. Sposobu i formy prowadzenia przedmiotowych badań oraz dokładnych okresów ich wykonywania.</text:p>
            <text:p/>
          </table:table-cell>
          <table:table-cell office:value-type="string" table:style-name="ce20">
            <text:p>17.10.2014</text:p>
          </table:table-cell>
          <table:table-cell office:value-type="string" table:style-name="ce24">
            <text:p><text:a xlink:href="http://bip.siecobywatelska.pl/userfiles/file/Odpowiedzi_na_wnioski/odpowiedz_finansowanie.pdf">http://bip.siecobywatelska.pl/userfiles/file/Odpowiedzi_na_wnioski/odpowiedz_finansowanie.pdf</text:a></text:p>
          </table:table-cell>
          <table:table-cell table:style-name="ce20"/>
          <table:table-cell table:number-columns-repeated="16377"/>
        </table:table-row>
        <table:table-row table:style-name="ro21">
          <table:table-cell office:value-type="float" office:value="8" table:style-name="ce25">
            <text:p>8</text:p>
          </table:table-cell>
          <table:table-cell office:value-type="string" table:style-name="ce26">
            <text:p>31.10.2014</text:p>
          </table:table-cell>
          <table:table-cell office:value-type="string" table:style-name="ce27">
            <text:p>mail na zarzad@siecobywatelska.pl</text:p>
          </table:table-cell>
          <table:table-cell office:value-type="string" table:style-name="ce28">
            <text:p>Prosze o przesłanie informacji w jaki sposób zostali wyłonieni wykonawcy sporządzający przedmiotowe opnie prawne nt projeku nowelizacji ustawy o dostępie do informacji publicznej?</text:p>
            <text:p>Proszę o skany wszystkich opinii wraz z zalaczniakmi.</text:p>
            <text:p><text:s/></text:p>
            <text:p>Jakimi kryteriami się kirowaliście przy wyborze wykonawcy ?</text:p>
            <text:p><text:s/></text:p>
            <text:p>Prosze przesłać zasdy zawierania umów na tego tupu opinie.</text:p>
            <text:p><text:s/></text:p>
            <text:p>Prosze przesłać skany dokumentów potwierdzajacych, że Tomasz Szewc, Miachał Bernaczyk posiadają dostateczne uprawnienia do sporządzania tego typu opinii.</text:p>
            <text:p><text:s/></text:p>
            <text:p>Porszę o przełanie w/w informacji w nieprzekraczalnym terminie 14 dni.</text:p>
            <text:p><text:s/></text:p>
          </table:table-cell>
          <table:table-cell office:value-type="string" table:style-name="ce25">
            <text:p>13.11.2014</text:p>
          </table:table-cell>
          <table:table-cell office:value-type="string" table:style-name="ce28">
            <text:p>Zewnętrzne opinie prawne związane z nowelizacją ustawy o dostępie do informacji publicznej sporządzali w 2011 roku:</text:p>
            <text:p><text:s/></text:p>
            <text:p>dr Michał Bernaczyk</text:p>
            <text:p>dr Tomasz Szewc</text:p>
            <text:p><text:s/></text:p>
            <text:p>Eksperci zatrudnieni zostali na podstawie posiadanego dorobku naukowego.</text:p>
            <text:p><text:s/></text:p>
            <text:p>· <text:s text:c="8"/>dr Tomasz Szewc to autor pierwszej kompleksowej publikacji na temat informacji niejawnych z 2007 roku: http://www.albertus.pl/ksiazka-ochrona-informacji-niejawnych-komentarz-dr-tomasz-szewc-102718, ekspert posiadający bogaty dorobek: http://eksperci.polsl.pl/eksperci/szczegoly.php?eid=261&amp;back=index.php. Wysłaliśmy także prośbę o opinię do prof. dr hab. Stanisława Hoca, ale nie otrzymaliśmy odpowiedzi. Obaj autorzy wydali w tym roku wspólną publikację na temat ochrony informacji niejawnych. http://www.ksiegarnia.beck.pl/akademicka-akademia-prawa/id11883,Ochrona-danych-osobowych-i-informacji-niejawnych.html.</text:p>
            <text:p/>
            <text:p><text:s/></text:p>
            <text:p>· <text:s text:c="8"/>dr Michał Bernaczyk pracuje w Katedrze Prawa Konstytucyjnego na Uniwersytecie Wrocławskim. Prawo do informacji jest prawem konstytucyjnym i prawem człowieka. W związku z tym dobry ekspert musi być konstytucjonalistą i rozumieć konsekwencje prawoczłowieczego charakteru wolności informacji. Dr Michał Bernaczyk spełnia te kryteria. Konsekwentnie od lat podejmuje temat prawa do informacji i zmian w administracji związanych z dostępem do Internetu (a to akurat miało znaczenie w 2011 roku). Dorobek naszego eksperta można obejrzeć tutaj: http://prawo.uni.wroc.pl/pracownicy/432</text:p>
            <text:p/>
            <text:p><text:s/></text:p>
            <text:p>Autorzy nie byli „wyłaniani”, a sposób rozumowania przy zatrudnianiu ekspertów wynika z misji naszej organizacji, ta zaś z celów statutowych, z którymi może Pan zapoznać się tutaj: http://bip.siecobywatelska.pl/index.php?id=210&amp;id2=4. Statut jest najważniejszym dokumentem w organizacji. Nie ma potrzeby innych wytycznych, ostatecznie naszą wiarygodność weryfikują obywatele. Dorobek autorów jest powszechnie dostępny dla każdego i każdy może ocenić doświadczenie ekspertów czytając opinię. Na tym polega system opinii, które co do zasady winny być dostępne i dyskutowane – tak jak nasze. Otwartość jest kluczem do wiarygodności.</text:p>
            <text:p><text:s/></text:p>
            <text:p>Opinie były dostępne szerokiej publiczności i były elementem debaty:</text:p>
            <text:p>http://informacjapubliczna.org.pl/18,579,rozne_apele_i_listy_do_prezydenta_rp_w_sprawie_nowelizacji_ustawy_o_dostepie_do_informacji_publicznej.html</text:p>
            <text:p>http://informacjapubliczna.org.pl/18,580,list_sllgo_do_prezydenta_rp_opis_procesu_legislacyjnego_i_opinie_ekspertow.html</text:p>
            <text:p><text:s/></text:p>
            <text:p>Na potrzeby niniejszego wniosku udostępniamy je w BIP pod następującymi linkami:</text:p>
            <text:p><text:s/></text:p>
            <text:p>http://bip.siecobywatelska.pl/userfiles/file/Opinie/dr_bernaczyk_opinia_udip_4jrg.pdf</text:p>
            <text:p>http://bip.siecobywatelska.pl/userfiles/file/Opinie/udip_opinia_dr_szewc_qk0s.pdf</text:p>
          </table:table-cell>
          <table:table-cell table:style-name="ce26"/>
          <table:table-cell table:number-columns-repeated="16377"/>
        </table:table-row>
        <table:table-row table:style-name="ro24">
          <table:table-cell office:value-type="float" office:value="8" table:style-name="ce39">
            <text:p>8</text:p>
          </table:table-cell>
          <table:table-cell office:value-type="string" table:style-name="ce20">
            <text:p>19.02.2015</text:p>
          </table:table-cell>
          <table:table-cell office:value-type="string" table:style-name="ce40">
            <text:p>mail na biuro@siecobywatelska.pl</text:p>
          </table:table-cell>
          <table:table-cell office:value-type="string" table:style-name="ce23">
            <text:p>zwracam się z prośbą o udostępnienie informacji w następującym</text:p>
            <text:p>zakresie: Jakie są miesięczne koszty prowadzenia księgowości</text:p>
            <text:p>Stowarzyszenia Sieć Obywatelska -Watchdog Polska.</text:p>
            <text:p>Jeżeli jest to pracownik na umowę o pracę to proszę wskazać</text:p>
            <text:p>stanowisko , lub jeżeli jest to biuro rachunkowe zewnętrzne, to</text:p>
            <text:p>proszę wskazać rodzaj świadczonych dla Państwa usług np.</text:p>
            <text:p>prowadzenie pełnej księgowości , sporządzanie sprawozdań</text:p>
            <text:p>finansowych .</text:p>
            <text:p>W przypadku biura rachunkowego proszę o udostępnienie skanów faktur</text:p>
            <text:p>za grudzień i listopad 2014 r. lub rachunków na wykonywanie tych</text:p>
            <text:p>czynności ( usług ) dla Stowarzyszenia Sieć Obywatelska - Watchdog</text:p>
            <text:p>Polska</text:p>
            <text:p>ul. Ursynowska 22/2, 02-605 oraz skanu umowy obowiązującej na</text:p>
            <text:p>podstawie której wykonywana jest usługa.</text:p>
          </table:table-cell>
          <table:table-cell office:value-type="string" table:style-name="ce39">
            <text:p>23.02.2015</text:p>
          </table:table-cell>
          <table:table-cell office:value-type="string" table:style-name="ce23">
            <text:p>Księgowość w Sieci obywatelskiej prowadzona jest przed zewnętrzne biuro rachunkowe: TAXUS Anna Pyrz-Rogozińska na podstawie umowy z dnia 30 stycznia 2006 roku. Umowa dotyczy prowadzenia pełnej księgowości i przygotowywania rocznych sprawozdań finansowych (szczegółowe zadania wskazane są w umowie). Zgodnie z aneksem nr 13 w okresie 1.10.2014-30.04.2016 miesięczny koszt usług księgowych wynosi 3000 zł brutto. Koszt sprawozdania finansowego, opłacany na podstawie oddzielnej faktury, wynosi 2700 zł. W załączeniu przesyłamy skan umowy wraz ze wszystkimi załącznikami do niej oraz faktury za listopad oraz grudzień 2014 r.</text:p>
            <text:p>Jednocześnie zwracamy uwagę, że koszty księgowości w listopadzie i grudniu 2014 r. poniesione zostały ze środków prywatnych - <text:s/>na ten cel zostały przeznaczone środki EOG w ramach projektu "STRAŻNICTWO profesjonalnie i trwale w interesie publicznym" oraz projektu finansowanego przez Fundację Batorego w ramach akcji Masz Głos Masz Wybór "Ułatwienia dla wyborców".</text:p>
          </table:table-cell>
          <table:table-cell table:number-columns-repeated="16378" table:style-name="ce1"/>
        </table:table-row>
        <table:table-row table:style-name="ro25">
          <table:table-cell office:value-type="float" office:value="9" table:style-name="ce39">
            <text:p>9</text:p>
          </table:table-cell>
          <table:table-cell office:value-type="string" table:style-name="ce20">
            <text:p>24.02.2015</text:p>
          </table:table-cell>
          <table:table-cell office:value-type="string" table:style-name="ce40">
            <text:p>mail na zarzad@siecobywatelska.pl</text:p>
          </table:table-cell>
          <table:table-cell office:value-type="string" table:style-name="ce23">
            <text:p>Na podstawie art. 2 ust. 1 w związku z art. 10 ust. 1 ustawy o dostępie do informacji publicznej z dnia 6 września 2001 r. (Dz. U. z 2014 r. poz. 782 z późn. zm.) zwracam się z prośbą o udostępnienie informacji w następującym zakresie:</text:p>
            <text:p>Skan sprawozdania finansowego za rok 2013, gdyż na stronie BIP wskazane sprawozdanie jest niedostępne.</text:p>
            <text:p/>
          </table:table-cell>
          <table:table-cell office:value-type="string" table:style-name="ce20">
            <text:p>24.02.2015</text:p>
          </table:table-cell>
          <table:table-cell office:value-type="string" table:style-name="ce23">
            <text:p>Pod poniższym linkiem znajdą Państwo wszystkie sprawozdania roczne Sieci obywatelskiej - watchdog Polska: http://bip.siecobywatelska.pl/index.php?id=301</text:p>
            <text:p/>
            <text:p>Sprawozdanie finansowe za rok 2013 znajduje się również pośród tych sprawozdań. Podajemy dodatkowo dokładny link do pliku: http://bip.siecobywatelska.pl/userfiles/file/sprawozdanie%20_finansowe_2013.pdf</text:p>
          </table:table-cell>
          <table:table-cell table:number-columns-repeated="16378" table:style-name="ce1"/>
        </table:table-row>
        <table:table-row table:style-name="ro26">
          <table:table-cell office:value-type="float" office:value="10" table:style-name="ce39">
            <text:p>10</text:p>
          </table:table-cell>
          <table:table-cell office:value-type="string" table:style-name="ce20">
            <text:p>24.02.2015</text:p>
          </table:table-cell>
          <table:table-cell office:value-type="string" table:style-name="ce40">
            <text:p>mail na zarzad@siecobywatelska.pl</text:p>
          </table:table-cell>
          <table:table-cell office:value-type="string" table:style-name="ce23">
            <text:p>Czy Pani Monika Bienias zawierała ze Stowarzyszeniem Sieć Obywatelska - Watchdog Polska</text:p>
            <text:p>ul. Ursynowska 22/2, 02-605 Warszawa w latach 2012, 2013, i 2014 umowy cywilnoprawne?</text:p>
            <text:p/>
            <text:p>Jeżeli tak, to proszę o przesłanie skanów tych umów.</text:p>
          </table:table-cell>
          <table:table-cell office:value-type="string" table:style-name="ce20">
            <text:p>25.02.2015</text:p>
          </table:table-cell>
          <table:table-cell office:value-type="string" table:style-name="ce23">
            <text:p>W odpowiedzi na wniosek o udostępnienie informacji publicznej informujemy, że w w latach 2012, 2013, i 2014 Sieć obywatelska - Watchdog Polska podpisała z Panią Moniką Bienias jedną umowę cywilnoprawną, zawartą w ramach działań podejmowanych przez nasze Stowarzyszenie ze środków publicznych. W załączeniu udostępniamy skan tej umowy.</text:p>
            <text:p>Wskazujemy ponadto, iż organizacje pozarządowe związane są obowiązkami związanymi z prawem do informacji publicznej w zakresie wykonywania zadań publicznych i wydatkowania środków publicznych. Sieć Obywatelska Watchdog Polska w dużej części działania finansowana jest ze środków prywatnych. Pomocna w tym względzie może być uchwała Naczelnego Sądu Administracyjnego z 11 kwietnia 2015 r., sygn. akt I OPS 1/05 (dostępna jest pod adresem: http://orzeczenia.nsa.gov.pl/doc/571022A55E).</text:p>
            <text:p>Dodatkowo podnosimy, że informacje jakich dotyczył wniosek są opublikowane (i cały czas dostępne) w naszym Biuletynie Informacji Publicznej - rejestr umów http://bip.siecobywatelska.pl/userfiles/file/UMOWY_ZLECENIA/spis_umow_publicznych_2013_po_poprawkach.pdf pozycja 61. W tym zestawieniu dostępne są informacje o innych zawieranych umowach.</text:p>
            <text:p/>
          </table:table-cell>
          <table:table-cell table:number-columns-repeated="16378" table:style-name="ce1"/>
        </table:table-row>
        <table:table-row table:style-name="ro23">
          <table:table-cell office:value-type="float" office:value="11" table:style-name="ce39">
            <text:p>11</text:p>
          </table:table-cell>
          <table:table-cell office:value-type="string" table:style-name="ce20">
            <text:p>24.02.2015</text:p>
          </table:table-cell>
          <table:table-cell office:value-type="string" table:style-name="ce40">
            <text:p>mail na zarzad@siecobywatelska.pl</text:p>
          </table:table-cell>
          <table:table-cell office:value-type="string" table:style-name="ce23">
            <text:p>1. <text:s text:c="5"/>Czy Członkowie Zarządu Stowarzyszenia Sieć Obywatelska - Watchdog Polska</text:p>
            <text:p>ul. Ursynowska 22/2, 02-605 Warszawa pobierają wynagrodzenie z tytułu pełnionej funkcji? Jeżeli tak to w jakiej wysokości miesięcznej uzyskują wynagrodzenie netto poszczególni członkowie Zarządu?</text:p>
            <text:p>2. <text:s text:c="5"/>Czy członkowie Zarządu Stowarzyszenia Sieć Obywatelska - Watchdog Polska ul. Ursynowska 22/2, 02-605 Warszawa w okresie od 1 stycznia 2013 r. do dnia złożenia wniosku zawierali dodatkowo umowy cywilnoprawne z w/w stowarzyszeniem .</text:p>
          </table:table-cell>
          <table:table-cell office:value-type="string" table:style-name="ce20">
            <text:p>9.03.2015</text:p>
          </table:table-cell>
          <table:table-cell office:value-type="string" table:style-name="ce23">
            <text:p>Członkowie Zarządu Sieć Obywatelska Watchdog Polska ni pobierają wynagrodzenia z tytułu pełnionej funkcji.</text:p>
            <text:p>Płace w Stowarzyszeniu są jawne: http://bip.siecobywatelska.pl/index.php?id=322&amp;id2=175<text:s/></text:p>
            <text:p>Linki do konkretnych umów członków zarządu można obejrzeć tutaj: http://bip.siecobywatelska.pl/userfiles/file/zatrudnienieikoszty/umowa_Szymon_Osowski.pdf</text:p>
            <text:p>http://bip.siecobywatelska.pl/userfiles/file/zatrudnienieikoszty/umowa_Katarzyna_Batko.pdf</text:p>
            <text:p>Link do umów zawieranych ze środków publicznych:</text:p>
            <text:p>http://bip.siecobywatelska.pl/userfiles/file/zatrudnienieikoszty/Umowa_zlecenie_skan_do_BIP.pdf</text:p>
            <text:p>http://bip.siecobywatelska.pl/userfiles/file/zatrudnienieikoszty/umowa%20swiss%20K_%20Batko.pdf</text:p>
            <text:p>http://bip.siecobywatelska.pl/userfiles/file/zatrudnienieikoszty/Umowa_SWISS_Szymon.pdf</text:p>
            <text:p>http://bip.siecobywatelska.pl/userfiles/file/zatrudnienieikoszty/umowa_SAOS.pdf</text:p>
            <text:p/>
          </table:table-cell>
          <table:table-cell table:number-columns-repeated="16378" table:style-name="ce1"/>
        </table:table-row>
        <table:table-row table:style-name="ro21">
          <table:table-cell office:value-type="float" office:value="12" table:style-name="ce39">
            <text:p>12</text:p>
          </table:table-cell>
          <table:table-cell office:value-type="string" table:style-name="ce20">
            <text:p>24.02.2015</text:p>
          </table:table-cell>
          <table:table-cell office:value-type="string" table:style-name="ce40">
            <text:p>mail na zarzad@siecobywatelska.pl</text:p>
          </table:table-cell>
          <table:table-cell office:value-type="string" table:style-name="ce23">
            <text:p>Proszę o wskazanie kosztów poniesionych przez Stowarzyszenie Sieć Obywatelska - Watchdog Polska ul. Ursynowska 22/2, 02-605 Warszawa na <text:s/>poszczególne cele statutowe w 2012 r. (składających się na kwotę 809.328,98 zł. kosztów działalności statutowej, wskazanej w sprawozdaniu finansowym Stowarzyszenia za 2012 r.).</text:p>
          </table:table-cell>
          <table:table-cell office:value-type="string" table:style-name="ce20">
            <text:p>9.03.2015</text:p>
          </table:table-cell>
          <table:table-cell office:value-type="string" table:style-name="ce23">
            <text:p>Na podstawie statutu Stowarzyszenia Sieć obywatelska – Watchdog Polska należy wskazać, że nasze Stowarzyszenie ma 4 główne cele:</text:p>
            <text:p>1. działanie na rzecz swobodnego dostępu do informacji publicznej;</text:p>
            <text:p>2. działanie na rzecz efektywnego, praworządnego, przejrzystego i otwartego na kontrolę obywatelską gospodarowania majątkiem publicznym i zarządzania politykami publicznymi;</text:p>
            <text:p>3. wspieranie <text:s/>merytoryczne i finansowe osób i organizacji w sprawowaniu kontroli obywatelskiej;</text:p>
            <text:p>4. podejmowanie działań na rzecz propagowania etyki życia publicznego i aktywności służących przeciwdziałaniu korupcji.</text:p>
            <text:p/>
            <text:p>W 2012 r. wydaliśmy 809.328,98 zł. na działalność statutową. Realizujemy ją w ramach prowadzonych projektów. W 2012 roku realizowaliśmy następujące projekty:</text:p>
            <text:p/>
            <text:p>• budowanie sieci europejskich watchdogów na rzecz dobrego rządzenia i rozliczalności oraz wspierania takich organizacji przez obywateli, biznes i instytucje publiczne – realizacja celu „wspieranie merytoryczne organizacji w sprawowaniu kontroli obywatelskiej”.</text:p>
            <text:p/>
            <text:p> Masz Głos Masz Wybór – monitoringi funduszu korkowego i sołeckiego -– realizacja celów: wspieranie <text:s/>merytoryczne i finansowe osób i organizacji w sprawowaniu kontroli obywatelskiej oraz działanie na rzecz efektywnego, praworządnego, przejrzystego i otwartego na kontrolę obywatelską gospodarowania majątkiem publicznym i zarządzania politykami publicznymi</text:p>
            <text:p/>
            <text:p> projekt „dostęp do informacji publicznej” – realizacja celów: działanie na rzecz efektywnego, praworządnego, przejrzystego i otwartego na kontrolę obywatelską gospodarowania majątkiem publicznym i zarządzania politykami publicznymi; działanie na rzecz swobodnego dostępu do informacji publicznej; podejmowanie działań na rzecz propagowania etyki życia publicznego i aktywności służących przeciwdziałaniu korupcji.</text:p>
            <text:p/>
            <text:p> Mocna Straż 2 i 3 – monitoringi lokalne, prowadzenie kursu dla organizacji strażniczych, organizowanie spotkań lokalnych, prowadzenie strony internetowej - realizacja celów: wspieranie <text:s/>merytoryczne i finansowe osób i organizacji w sprawowaniu kontroli obywatelskiej; działanie na rzecz efektywnego, praworządnego, przejrzystego i otwartego na kontrolę obywatelską gospodarowania majątkiem publicznym i zarządzania politykami publicznymi; działanie na rzecz swobodnego dostępu do informacji publicznej.</text:p>
            <text:p/>
            <text:p> Budżet obywatelski - realizacja celu: działanie na rzecz efektywnego, praworządnego, przejrzystego i otwartego na kontrolę obywatelską gospodarowania majątkiem publicznym i zarządzania politykami publicznymi. działanie na rzecz swobodnego dostępu do informacji publicznej.</text:p>
            <text:p/>
            <text:p>Nie jesteśmy w stanie wyodrębnić konkretnych kwot na każdy cel, gdyż nasze cele wzajemnie się wspierają i jednym projektem możemy realizować kilka z nich, a co do zasady wszystkie.<text:s/></text:p>
            <text:p>Przygotowaliśmy przykład jak to wygląda w praktyce, choć jest to rozróżnienie umowne. Równie dobrze – ze względu na bliskość celów – można uznać wydanie 80 9328,98 zł <text:s/>na wszystkie cele.</text:p>
            <text:p/>
            <text:p/>
            <text:p/>
          </table:table-cell>
          <table:table-cell table:number-columns-repeated="16378" table:style-name="ce1"/>
        </table:table-row>
        <table:table-row table:style-name="ro27">
          <table:table-cell office:value-type="float" office:value="13" table:style-name="ce39">
            <text:p>13</text:p>
          </table:table-cell>
          <table:table-cell office:value-type="string" table:style-name="ce20">
            <text:p>18.03.2015</text:p>
          </table:table-cell>
          <table:table-cell office:value-type="string" table:style-name="ce40">
            <text:p>mail na biuro@siecobywatelska.pl</text:p>
          </table:table-cell>
          <table:table-cell office:value-type="string" table:style-name="ce23">
            <text:p>1.Jakie koszty delegacji i podróży służbowych <text:s/>poniosło <text:s/>Stowarzyszenie Sieć Obywatelska - Watchdog Polska</text:p>
            <text:p>ul. Ursynowska 22/2, 02-605 w roku 2014 w tym z wyszczególnieniem na każdy miesiąc osobno ze środków publicznych uzyskanych w 2014 roku.</text:p>
            <text:p><text:s/></text:p>
            <text:p>2.Proszę o informacje w rozbiciu na koszty rodzajowe <text:s/>poniesionych ogółem <text:s/>kosztów w <text:s/>2013 i 2014 r. z tytułu prowadzenia nieodpłatnej działalności a <text:s/>finansowanych ze środków publicznych ( 1% podatku dochodowego podatku od osób fizycznych ) .</text:p>
            <text:p/>
            <text:p><text:s/></text:p>
            <text:p/>
            <text:p>SPOSÓB I FORMA UDOSTĘPNIENIA INFORMACJI:</text:p>
            <text:p/>
            <text:p>pliki komputerowe np. pdf</text:p>
          </table:table-cell>
          <table:table-cell office:value-type="string" table:style-name="ce20">
            <text:p>28.03.2015</text:p>
          </table:table-cell>
          <table:table-cell office:value-type="string" table:style-name="ce41">
            <text:p>W odpowiedzi na wniosek przekazujemy odpowiedzi. Ad. 1 http://bip.siecobywatelska.pl/userfiles/file/Odpowiedzi_na_wnioski/Kopia%20RKP%202014%20%C5%9Brodki%20publiczne.pdf; http://bip.siecobywatelska.pl/userfiles/file/Odpowiedzi_na_wnioski/Kopia%20RKP%202014%20%C5%9Brodki%20publiczne.ods <text:s/>i Ad. 2. http://bip.siecobywatelska.pl/userfiles/file/Odpowiedzi_na_wnioski/Kopia%201%25%20do%20udost%C4%99pnienia%20anonimizacja.pdf; http://bip.siecobywatelska.pl/userfiles/file/Odpowiedzi_na_wnioski/Kopia%201%25%20do%20udost%C4%99pnienia%20anonimizacja.ods. Dane przekazujemy również w otwartym arkuszu kalkulacyjnym, który pozwala na dokonywanie dowolnych zestawień. Jednocześnie prosimy o podanie Pańskich danych adresowych, abyśmy mogli wydać decyzję dotyczącą anonimizacji części udostępnionej informacji.</text:p>
          </table:table-cell>
          <table:table-cell table:number-columns-repeated="16378" table:style-name="ce1"/>
        </table:table-row>
        <table:table-row table:style-name="ro28">
          <table:table-cell office:value-type="float" office:value="14" table:style-name="ce39">
            <text:p>14</text:p>
          </table:table-cell>
          <table:table-cell office:value-type="string" table:style-name="ce20">
            <text:p>3.04.2015</text:p>
          </table:table-cell>
          <table:table-cell office:value-type="string" table:style-name="ce40">
            <text:p>mail na biuro@siecobywatelska.pl</text:p>
          </table:table-cell>
          <table:table-cell office:value-type="string" table:style-name="ce23">
            <text:p>W trybie ustawy o dostępie do informacji publicznej wnoszę o <text:s/>przekazanie mi na e-mail: [...] kopii umów cywilnoprawnych za rok 2013.</text:p>
          </table:table-cell>
          <table:table-cell office:value-type="string" table:style-name="ce20">
            <text:p>17.04.2015</text:p>
          </table:table-cell>
          <table:table-cell office:value-type="string" table:style-name="ce23">
            <text:p>w odpowiedzi na Pana wniosek z dnia 3 kwietnia 2015 roku dotyczący udostępnienia kopii umów cywilnoprawnych za rok 2013 informujemy, że znajdują się one w naszym Biuletynie Informacji Publicznej pod poniższym</text:p>
            <text:p>linkiem:<text:s/></text:p>
            <text:p>http://bip.siecobywatelska.pl/userfiles/file/UMOWY_ZLECENIA/skany%20swiss%20umowy%202013%20ok.pdf</text:p>
            <text:p>Jednocześnie informujemy, że część danych w umowach została zanonimizowana. W związku z tym zwracamy się o podanie danych niezbędnych do wydania i doręczenia pocztą tradycyjną decyzji odmownej udostępnienia informacji zawartych w udostępnionych umowach. Nasza prośba jest związana z art. 16 ust. 2 ustawy o dostępie do informacji publicznej, który stwierdza, że do decyzji stosuje się przepisy Kodeksu postępowania administracyjnego. Z kolei art. 14. § 1. kodeksu postępowania administracyjnego stanowi, że "Sprawy należy załatwiać w formie pisemnej lub w formie dokumentu elektronicznego w rozumieniu przepisów ustawy z dnia 17 lutego 2005 r. o informatyzacji działalności podmiotów realizujących zadania publiczne (Dz. U. z 2013 r. poz. 235), doręczanego środkami komunikacji elektronicznej."</text:p>
            <text:p/>
            <text:p>W przypadku braku podania tych danych sprawa wydania decyzji pozostanie nierozpatrzona. Jednakże w każdym momencie może Pan podać te dane i doręczymy decyzję.</text:p>
            <text:p/>
          </table:table-cell>
          <table:table-cell table:number-columns-repeated="16378"/>
        </table:table-row>
        <table:table-row table:style-name="ro29">
          <table:table-cell office:value-type="float" office:value="15" table:style-name="ce39">
            <text:p>15</text:p>
          </table:table-cell>
          <table:table-cell office:value-type="string" table:style-name="ce24">
            <text:p>mail na: biuro@siecobywatelska.pl</text:p>
          </table:table-cell>
          <table:table-cell office:value-type="string" table:style-name="ce40">
            <text:p>20.04.2015</text:p>
          </table:table-cell>
          <table:table-cell office:value-type="string" table:style-name="ce23">
            <text:p>Na podstawie art. 2 ust. 1 ustawy o dostępie do informacji publicznej z dnia 6 września 2001 r. (Dz. U. Nr 112, poz. 1198) zwracam się z prośbą o udostępnienie informacji w następującym zakresie: Z jakimi firmami posidają Państwo umowy na hosting stron należacych do SOWP?Wnoszę o przesłanie faktur z ostatniego roku bądź umowy z hostingodawcą.</text:p>
          </table:table-cell>
          <table:table-cell office:value-type="string" table:style-name="ce20">
            <text:p>4.05.2015</text:p>
          </table:table-cell>
          <table:table-cell office:value-type="string" table:style-name="ce23">
            <text:p>Szanowna Pani/Panie, <text:s/>W odpowiedzi na wniosek o udostępnienie informacji publicznej wskazujemy co następuje. Koszty wszystkich hostingów pokrywane są ze środków prywatnych, w tym część opłat pokrywanych jest przez osoby trzecie. W związku z tym udostępnienie wnioskowanych informacji jest dobrowolne i nie stanowi realizacji art. 61 ust. 1, 2 i 4 Konstytucji RP i nie odbywa się w trybie ustawy o dostępie do informacji publicznej - w tym względzie warto sięgnąć pomocniczo do uchwały NSA z 11 kwietnia 2005 r., syn. akt I OPS 1/05. Tym niemniej uznaliśmy, że jesteśmy w stanie odpowiedzieć na zadane pytanie.</text:p>
            <text:p/>
            <text:p>Nie posiadamy umów z hostingodawcami, a jedynie umowę z osobą która nieodpłatnie udostępniła nam jeden z dostępów. Załączamy umowę i faktury z ostatniego roku.</text:p>
            <text:p/>
            <text:p>Jednocześnie wskazujemy, iż zanonimizowana umowa nie wymaga wydania decyzji odmownej udostępnienia informacji publicznej, ponieważ jak wyżej wskazaliśmy jej udostępnienie nie odbywa się w trybie ustawy o dostępie do informacji publicznej.</text:p>
            <text:p><text:s/></text:p>
            <text:p>Załączniki: http://bip.siecobywatelska.pl/userfiles/file/Zalaczniki_wniosek.zip</text:p>
          </table:table-cell>
          <table:table-cell table:number-columns-repeated="16378"/>
        </table:table-row>
        <table:table-row table:style-name="ro21">
          <table:table-cell office:value-type="float" office:value="16" table:style-name="ce39">
            <text:p>16</text:p>
          </table:table-cell>
          <table:table-cell office:value-type="string" table:style-name="ce24">
            <text:p>mail na: biuro@siecobywatelska.pl</text:p>
          </table:table-cell>
          <table:table-cell office:value-type="string" table:style-name="ce40">
            <text:p>08.07.2015</text:p>
          </table:table-cell>
          <table:table-cell office:value-type="string" table:style-name="ce23">
            <text:p>Skany wszystkich wniosków o płatność stanowiących rozliczenie otrzymanych dotacji ze środków publicznych za okres od 1 stycznia 2013 do 30 czerwca 2015 roku</text:p>
            <text:p>Skany wszystkich umów w przedmiocie otrzymania dotacji ze środków publicznych podpisanych w latach 2010, 2011, 2012, 2013, 2014 i 2015.<text:s/></text:p>
            <text:p/>
          </table:table-cell>
          <table:table-cell office:value-type="string" table:style-name="ce20">
            <text:p>22.07.2015</text:p>
          </table:table-cell>
          <table:table-cell office:value-type="string" table:style-name="ce23">
            <text:p>Wszystkie umowy i rozliczenia może Pani przejrzeć w Biuletynie Informacji Publicznej tutaj: http://bip.siecobywatelska.pl/index.php?id=371 <text:s/>Konkretne umowy i wnioski o płatność bądź rozliczenia znajdzie Pani pod następującymi linkami: 2010 rok</text:p>
            <text:p>Umowa z 14 grudnia 2010 na realizację warsztatu Grundtviga podpisana z Fundacją Rozwoju Systemu Edukacji. Okres realizacji umowy: 01.09.2010 – 09.04.2011. Finansowanie: Program Uczenie się przez całe życie.</text:p>
            <text:p>http://bip.siecobywatelska.pl/userfiles/file/Odpowiedzi_na_wnioski/umowa%20FRSE%202010.pdf</text:p>
            <text:p>Rozliczenie</text:p>
            <text:p>http://bip.siecobywatelska.pl/userfiles/file/Odpowiedzi_na_wnioski/rapor_koncowyGrundtvig%202010-2011.pdf<text:s/></text:p>
            <text:p>2011 rok – nie zawieraliśmy umów finansowanych ze środków publicznych</text:p>
            <text:p>2012 rok – nie zawieraliśmy umów finansowanych ze środków publicznych</text:p>
            <text:p>2013 rok:</text:p>
            <text:p>Umowa z 26 lipca 2013 na realizację projektu. „Mocna straż – wzmocnienie działań kontrolnych organizacji, grup nieformalnych i obywateli/ek” Okres realizacji projektu od 01.06.2013 roku do 30.09.2014 roku. Finansowanie: Szwajcarski Program Współpracy z nowymi krajami członkowskimi Unii Europejskiej.</text:p>
            <text:p>Umowa http://bip.siecobywatelska.pl/userfiles/file/zatrudnienieikoszty/Umowa%20Ecorys.pdf</text:p>
            <text:p>Wnioski o płatność:</text:p>
            <text:p>http://bip.siecobywatelska.pl/userfiles/file/zatrudnienieikoszty/Raport_czastkowy_II_kwartal_2013.pdf</text:p>
            <text:p>http://bip.siecobywatelska.pl/userfiles/file/zatrudnienieikoszty/Raport_czastkowy_III_kwartal_2013.pdf</text:p>
            <text:p>http://bip.siecobywatelska.pl/userfiles/file/zatrudnienieikoszty/Raport_czastkowy_IV_kwartal.pdf</text:p>
            <text:p>http://bip.siecobywatelska.pl/userfiles/file/zatrudnienieikoszty/raport_merytoryczny_I_kwartal_2014.odt</text:p>
            <text:p>http://bip.siecobywatelska.pl/userfiles/file/zatrudnienieikoszty/Raport_czastkowy_II_kwartal_2014.pdf</text:p>
            <text:p>http://bip.siecobywatelska.pl/userfiles/file/zatrudnienieikoszty/raport_koncowy.pdf</text:p>
            <text:p>2014 rok</text:p>
            <text:p>Umowa z 26 marca 2013 roku na realizację projektu "System Analizy Orzeczeń Sądowych". Finansowanie: Narodowe Centrum Badań i Rozwoju.</text:p>
            <text:p>http://bip.siecobywatelska.pl/userfiles/file/zatrudnienieikoszty/Umowa%20konsorcjum%20NCBiR.pdf</text:p>
            <text:p>Wnioski o płatność:</text:p>
            <text:p>http://bip.siecobywatelska.pl/userfiles/file/Sprawozdania/Kopia%20rozliczenie_NCBiR.pdf</text:p>
            <text:p>http://bip.siecobywatelska.pl/userfiles/file/Sprawozdania/Kopia%20rozliczenie_NCBiR_1.pdf</text:p>
            <text:p>http://bip.siecobywatelska.pl/userfiles/file/Sprawozdania/Kopia%20rozliczenie_NCBiR_2.pdf</text:p>
            <text:p>Umowa z 10 października 2014 roku na realizację projektu "Angażowanie ludzi do działania na rzecz jawności". Finansowanie Fundacja im. Heinricha Bölla z bezzwrotnej dotacji od Ministerstwa Współpracy Gospodarczej i Rozwoju. http://bip.siecobywatelska.pl/userfiles/file/Odpowiedzi_na_wnioski/boell%20ca%C5%82o%C5%9B%C4%87.pdf</text:p>
            <text:p>Rozliczenie:</text:p>
            <text:p>http://bip.siecobywatelska.pl/userfiles/file/Odpowiedzi_na_wnioski/A4_Report%20for%20Project_%20Partners.pdf</text:p>
            <text:p>Rok 2015</text:p>
            <text:p>Umowa z 29 stycznia 2015 roku na realizację projektu "Społeczny monitoring konfliktu interesów". Finansowanie: Komisja Europejska.</text:p>
            <text:p>http://bip.siecobywatelska.pl/userfiles/file/zatrudnienieikoszty/Umowa%20Batory%20_radom.pdf</text:p>
            <text:p>Rozliczenie</text:p>
            <text:p>http://bip.siecobywatelska.pl/userfiles/file/Sprawozdania/Kopia%20Sprawozdanie%20finansowe%20FSB-KI-3.pdf</text:p>
            <text:p>Umowa z 21 maja 2015 roku na realizację projektu "Rzeczniczki i Rzecznicy jawności". Finansowanie Fundacja im. Heinricha Bölla z bezzwrotnej dotacji od Ministerstwa Współpracy Gospodarczej i Rozwoju.</text:p>
            <text:p>Umowa w języku polskim: http://bip.siecobywatelska.pl/userfiles/file/Odpowiedzi_na_wnioski/21_05-2015_pl_Boell.pdf</text:p>
            <text:p>Umowa w języku angielskim:</text:p>
            <text:p>http://bip.siecobywatelska.pl/userfiles/file/Odpowiedzi_na_wnioski/21_05-2015_eng_Boell.pdf (obowiązująca wersja)</text:p>
            <text:p>Załączniki do umowy:</text:p>
            <text:p>http://bip.siecobywatelska.pl/userfiles/file/Odpowiedzi_na_wnioski/30_04_15_PL_WATCHDOG_2015_final.pdf</text:p>
            <text:p>http://bip.siecobywatelska.pl/userfiles/file/Odpowiedzi_na_wnioski/Kopia%20Cost%20and%20finance_Watchdog_pl.pdf</text:p>
            <text:p>http://bip.siecobywatelska.pl/userfiles/file/Odpowiedzi_na_wnioski/Kopia%20Cost%20and%20finance_Watchdog_eng.pdf</text:p>
            <text:p>http://bip.siecobywatelska.pl/userfiles/file/Odpowiedzi_na_wnioski/30_04_15_ENG_WATCHDOG_2015.pdf</text:p>
            <text:p>Z poważaniem,</text:p>
            <text:p>Katarzyna Batko-Tołuć</text:p>
          </table:table-cell>
          <table:table-cell table:number-columns-repeated="16378"/>
        </table:table-row>
        <table:table-row table:style-name="ro30">
          <table:table-cell office:value-type="float" office:value="17" table:style-name="ce39">
            <text:p>17</text:p>
          </table:table-cell>
          <table:table-cell office:value-type="string" table:style-name="ce24">
            <text:p>mail na: zarzad@siecobywatelska.pl</text:p>
          </table:table-cell>
          <table:table-cell office:value-type="string" table:style-name="ce40">
            <text:p>29.11.2015</text:p>
          </table:table-cell>
          <table:table-cell office:value-type="string" table:style-name="ce23">
            <text:p>Uprzejmie proszę o informację czy od dnia ostatnich wyborów parlamentarnych, SO-WP żądała informacji w trybie uoddip?</text:p>
            <text:p>Jeśli tak, to kto był podmiotem zobowiązanym tego żądania i jaki był <text:s/>zakres przedmiotowy żądania?</text:p>
            <text:p><text:s/>Uprzejmie proszę o informację czy od dnia ostatnich wyborów parlamentarnych, SO-WP żądała informacji w trybie uoddip?</text:p>
            <text:p>Jeśli tak, to kto był podmiotem zobowiązanym tego żądania i jaki był <text:s/>zakres przedmiotowy żądania?</text:p>
            <text:p><text:s/></text:p>
          </table:table-cell>
          <table:table-cell office:value-type="string" table:style-name="ce24">
            <text:p>1.12.2015 i 3.12.2015</text:p>
          </table:table-cell>
          <table:table-cell office:value-type="string" table:style-name="ce42">
            <text:p><text:a xlink:href="http://bip.siecobywatelska.pl/userfiles/file/wnioski_ip.zip">http://bip.siecobywatelska.pl/userfiles/file/wnioski_ip.zip</text:a></text:p>
          </table:table-cell>
          <table:table-cell table:number-columns-repeated="16378"/>
        </table:table-row>
        <table:table-row table:style-name="ro21">
          <table:table-cell office:value-type="float" office:value="18" table:style-name="ce20">
            <text:p>18</text:p>
          </table:table-cell>
          <table:table-cell office:value-type="string" table:style-name="ce24">
            <text:p>mail na: biuro@siecobywatelska.pl</text:p>
          </table:table-cell>
          <table:table-cell office:value-type="string" table:style-name="ce40">
            <text:p>6.12.2015</text:p>
          </table:table-cell>
          <table:table-cell office:value-type="string" table:style-name="ce23">
            <text:p>Dzień Dobry!</text:p>
            <text:p>Chciałbym uzyskać informacje o szczegółowych danych finansowych Państwa stowarzyszenia, takich jak lista wydatków, czy pobory osób zatrudnionych. Niestety nie mogę znaleźć tych informacji na Państwa stronach. Proszę o linka do tych danych jeżeli są opublikowane.<text:s/></text:p>
            <text:p>Dziękuję!</text:p>
          </table:table-cell>
          <table:table-cell office:value-type="string" table:style-name="ce24">
            <text:p>7.12.2015 i 20.12.2015</text:p>
          </table:table-cell>
          <table:table-cell office:value-type="string" table:style-name="ce23">
            <text:p>Szanowny Panie,</text:p>
            <text:p/>
            <text:p>wysokość pensji znajdzie Pan tutaj: http://bip.siecobywatelska.pl/index.php?id=392&amp;id2=383</text:p>
            <text:p/>
            <text:p>Wydatki z 1%: http://bip.siecobywatelska.pl/index.php?id=337&amp;id2=383</text:p>
            <text:p/>
            <text:p>Wydatki z darowizn: http://bip.siecobywatelska.pl/index.php?id=391&amp;id2=383</text:p>
            <text:p/>
            <text:p>Informacje o wydatkach znajdują się w dziale "majątek, zarządzanie": http://bip.siecobywatelska.pl/index.php?id=383</text:p>
            <text:p>Ale nie ma tam listy wszystkich wydatków, tylko ze środków publicznych, które wskazałam powyżej.</text:p>
            <text:p/>
            <text:p>Pozdrawiam,</text:p>
            <text:p/>
            <text:p>Agnieszka Zdanowicz *** Szanowny Panie,</text:p>
            <text:p/>
            <text:p>Dane publikujemy w BIPie. Przepraszam, że nie dostał Pan linka od razu, musiałam uaktualnić dane.</text:p>
            <text:p/>
            <text:p>Tutaj znajdzie Pan BIP: http://bip.siecobywatelska.pl/index.php</text:p>
            <text:p>Tu dział z danymi finansowymi uzupełnianymi na bieżąco: http://bip.siecobywatelska.pl/index.php?id=383</text:p>
            <text:p>Tu sprawozdania: http://bip.siecobywatelska.pl/index.php?id=344</text:p>
            <text:p/>
            <text:p>Łączę wyrazy szacunku,</text:p>
            <text:p/>
            <text:p>Katarzyna Batko-Tołuć</text:p>
            <text:p>Sieć Obywatelska Watchdog Polska</text:p>
            <text:p/>
            <text:p>*** Jednak dostał Pan informację od Agnieszki Zdanowicz, czego nie zauważyłam skupiona na zadaniu uaktualnienia. Obecnie są one po prostu bardziej aktualne.</text:p>
            <text:p/>
            <text:p>Pozdrawiam i przepraszam za spamowanie.</text:p>
            <text:p/>
            <text:p>Katarzyna Batko</text:p>
          </table:table-cell>
          <table:table-cell table:number-columns-repeated="16378"/>
        </table:table-row>
        <table:table-row table:style-name="ro31">
          <table:table-cell office:value-type="float" office:value="19" table:style-name="ce20">
            <text:p>19</text:p>
          </table:table-cell>
          <table:table-cell office:value-type="string" table:style-name="ce40">
            <text:p>mail na: biuro@siecobywatelska.pl</text:p>
          </table:table-cell>
          <table:table-cell office:value-type="string" table:style-name="ce40">
            <text:p>10.02.2016</text:p>
          </table:table-cell>
          <table:table-cell office:value-type="string" table:style-name="ce23">
            <text:p>Proszę Państwa o wskazanie mi w jaki sposób mogę uzyskać informacje o finansach Waszej organizacji.</text:p>
            <text:p>Interesują mnie takie informacje jak przychody, wydatki, koszty osobowe w tym płace i inne wynagrodzenia.</text:p>
          </table:table-cell>
          <table:table-cell office:value-type="string" table:style-name="ce24">
            <text:p>10.02.2016</text:p>
          </table:table-cell>
          <table:table-cell office:value-type="string" table:style-name="ce23">
            <text:p>Szanowny Panie,</text:p>
            <text:p/>
            <text:p>takie dane są opisane w sprawozdaniach (zarówno finansowym, jak i &gt; merytorycznym), które znajdzie Pan na naszym Biuletynie Informacji Publicznej: http://bip.siecobywatelska.pl/index.php?id=344. Nie ma tam jeszcze sprawozdania za poprzedni, czyli 2015 rok, ponieważ jest ono</text:p>
            <text:p>przygotowane do końca marca, a potem musi je jeszcze zatwierdził Walne Zgromadzenie Członków.<text:s/></text:p>
            <text:p/>
            <text:p>Wysokość wynagrodzeń znajdzie Pan z kolei tutaj: http://bip.siecobywatelska.pl/index.php?id=413&amp;id2=383</text:p>
            <text:p/>
            <text:p>Pozdrawiam,</text:p>
            <text:p/>
            <text:p>Agnieszka Zdanowicz</text:p>
          </table:table-cell>
          <table:table-cell table:number-columns-repeated="16378"/>
        </table:table-row>
        <table:table-row table:style-name="ro24">
          <table:table-cell office:value-type="float" office:value="20" table:style-name="ce20">
            <text:p>20</text:p>
          </table:table-cell>
          <table:table-cell office:value-type="string" table:style-name="ce40">
            <text:p>mail na: biuro@siecobywatelska.pl</text:p>
          </table:table-cell>
          <table:table-cell office:value-type="string" table:style-name="ce40">
            <text:p>19.02.2016</text:p>
          </table:table-cell>
          <table:table-cell office:value-type="string" table:style-name="ce23">
            <text:p>zwracam się z prośbą o udostępnienie informacji w następującym zakresie:</text:p>
            <text:p>Jakie są miesięczne koszty prowadzenia księgowości Stowarzyszenia Sieć Obywatelska -Watchdog Polska.</text:p>
            <text:p>Jeżeli jest to pracownik na umowę o pracę to proszę wskazać stanowisko , lub jeżeli jest to biuro rachunkowe zewnętrzne, to proszę <text:s/>wskazać rodzaj świadczonych dla Państwa usług np. prowadzenie pełnej księgowości , sporządzanie sprawozdań finansowych .</text:p>
            <text:p>W przypadku biura rachunkowego proszę o udostępnienie <text:s/>skanów <text:s/>faktur za grudzień i listopad 2014 r. lub rachunków na wykonywanie tych czynności ( usług ) <text:s text:c="2"/>dla Stowarzyszenia Sieć Obywatelska - Watchdog Polska</text:p>
            <text:p>ul. Ursynowska 22/2, 02-605 oraz skanu umowy obowiązującej na podstawie której wykonywana jest usługa.</text:p>
            <text:p/>
            <text:p><text:s/></text:p>
            <text:p/>
            <text:p>SPOSÓB I FORMA UDOSTĘPNIENIA INFORMACJI:</text:p>
            <text:p/>
            <text:p>pliki komputerowe np. pdf<text:s/></text:p>
          </table:table-cell>
          <table:table-cell office:value-type="string" table:style-name="ce24">
            <text:p>23.02.2016</text:p>
          </table:table-cell>
          <table:table-cell office:value-type="string" table:style-name="ce23">
            <text:p/>
            <text:p>Księgowość w Sieci obywatelskiej prowadzona jest przed zewnętrzne biuro rachunkowe: TAXUS Anna Pyrz-Rogozińska na podstawie umowy z dnia 30 stycznia 2006 roku. Umowa dotyczy prowadzenia pełnej księgowości i przygotowywania rocznych sprawozdań finansowych (szczegółowe zadania wskazane są w umowie). Zgodnie z aneksem nr 13 w okresie 1.10.2014-30.04.2016 miesięczny koszt usług księgowych wynosi 3000 zł brutto. Koszt sprawozdania finansowego, opłacany na podstawie oddzielnej faktury, wynosi 2700 zł. W załączeniu przesyłamy skan umowy wraz ze wszystkimi załącznikami do niej oraz faktury za listopad oraz grudzień 2014 r.</text:p>
            <text:p>Jednocześnie zwracamy uwagę, że koszty księgowości w listopadzie i grudniu 2014 r. poniesione zostały ze środków prywatnych - <text:s/>na ten cel zostały przeznaczone środki EOG w ramach projektu "STRAŻNICTWO profesjonalnie i trwale w interesie publicznym" oraz projektu finansowanego przez Fundację Batorego w ramach akcji Masz Głos Masz Wybór "Ułatwienia dla wyborców".</text:p>
            <text:p/>
          </table:table-cell>
          <table:table-cell table:number-columns-repeated="16378"/>
        </table:table-row>
        <table:table-row table:style-name="ro32">
          <table:table-cell office:value-type="float" office:value="21" table:style-name="ce20">
            <text:p>21</text:p>
          </table:table-cell>
          <table:table-cell office:value-type="string" table:style-name="ce40">
            <text:p>mail na: biuro@siecobywatelska.pl</text:p>
          </table:table-cell>
          <table:table-cell office:value-type="string" table:style-name="ce40">
            <text:p>18.03.2016</text:p>
          </table:table-cell>
          <table:table-cell office:value-type="string" table:style-name="ce23">
            <text:p>zwracam się z prośbą o udostępnienie informacji w następującym zakresie:</text:p>
            <text:p>1.Jakie koszty delegacji i podróży służbowych <text:s/>poniosło <text:s/>Stowarzyszenie Sieć Obywatelska - Watchdog Polska</text:p>
            <text:p>ul. Ursynowska 22/2, 02-605 w roku 2014 w tym z wyszczególnieniem na każdy miesiąc osobno ze środków publicznych uzyskanych w 2014 roku.</text:p>
            <text:p><text:s/></text:p>
            <text:p>2.Proszę o informacje w rozbiciu na koszty rodzajowe <text:s/>poniesionych ogółem <text:s/>kosztów w <text:s/>2013 i 2014 r. z tytułu prowadzenia nieodpłatnej działalności a <text:s/>finansowanych ze środków publicznych ( 1% podatku dochodowego podatku od osób fizycznych ) .</text:p>
            <text:p/>
            <text:p><text:s/></text:p>
            <text:p/>
            <text:p>SPOSÓB I FORMA UDOSTĘPNIENIA INFORMACJI:</text:p>
            <text:p/>
            <text:p>pliki komputerowe np. pdf<text:s/></text:p>
          </table:table-cell>
          <table:table-cell office:value-type="string" table:style-name="ce24">
            <text:p>4.04.2016</text:p>
          </table:table-cell>
          <table:table-cell office:value-type="string" table:style-name="ce23">
            <text:p>Szanowna Pani/Panie,</text:p>
            <text:p/>
            <text:p>Przepraszam za opóźnienie w udzielaniu odpowiedzi.</text:p>
            <text:p/>
            <text:p>PYTANIE 1</text:p>
            <text:p/>
            <text:p>W roku 2014 r. mieliśmy środki publiczne z:</text:p>
            <text:p/>
            <text:p>Umowy z 10 pażdziernika 2014 roku na realizację projektu "Angażowanie ludzi do działania na rzecz jawności". Finansowanie Fundacja im.</text:p>
            <text:p>Heinricha Bölla z bezzwrotnej dotacji od Ministerstwa Współpracy Gospodarczej i Rozwoju - tu nie ponosiliśmy żadnych kosztów delegacji ani podróży służbowych.</text:p>
            <text:p/>
            <text:p>1% - tu nie ponosiliśmy żadnych kosztów delegacji ani podróży służbowych w 2014 r.</text:p>
            <text:p/>
            <text:p>PYTANIE 2:</text:p>
            <text:p/>
            <text:p>Wszystkie koszty opłacane z 1% dostępne są w BIP:</text:p>
            <text:p>http://bip.siecobywatelska.pl/index.php?id=469&amp;id2=383</text:p>
            <text:p/>
            <text:p/>
            <text:p>Łączę wyrazy szacunku,</text:p>
            <text:p/>
            <text:p>Katarzyna Batko-Tołuć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29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  <table:table table:name="Arkusz3" table:style-name="ta3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Hiper_322__261_cze" style:display-name="Hiperłącz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arzyna</meta:initial-creator>
    <dc:creator>Katarzyna Batko-Tołuć</dc:creator>
    <meta:creation-date>2014-07-23T06:28:03Z</meta:creation-date>
    <dc:date>2016-04-04T18:04:25Z</dc:date>
    <meta:print-date>2014-07-23T06:39:40Z</meta:print-date>
  </office:meta>
</office:document-meta>
</file>