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Normalny_32_10" style:data-style-name="N0">
      <style:table-cell-properties fo:border="thin solid #000000" style:vertical-align="automatic" fo:background-color="#C3D69B" style:cell-protect="protected"/>
      <style:text-properties fo:color="#000000"/>
    </style:style>
    <style:style style:name="ce2" style:family="table-cell" style:parent-style-name="Normalny_32_10" style:data-style-name="N0">
      <style:table-cell-properties fo:border="thin solid #000000" style:vertical-align="automatic" fo:wrap-option="wrap" fo:background-color="#C3D69B" style:cell-protect="protected"/>
      <style:text-properties fo:color="#000000"/>
    </style:style>
    <style:style style:name="ce3" style:family="table-cell" style:parent-style-name="Normalny_32_10" style:data-style-name="N36">
      <style:table-cell-properties fo:border="thin solid #000000" style:vertical-align="automatic" fo:background-color="#C3D69B" style:cell-protect="protected"/>
      <style:text-properties fo:color="#000000"/>
    </style:style>
    <style:style style:name="ce4" style:family="table-cell" style:parent-style-name="Normalny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ny_32_10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Normalny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Normalny_32_10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ny_32_10" style:data-style-name="N0">
      <style:table-cell-properties fo:border="thin solid #000000" style:vertical-align="middle" fo:wrap-option="wrap" fo:background-color="transparent" style:cell-protect="protected"/>
      <style:text-properties fo:color="#222222"/>
    </style:style>
    <style:style style:name="ce10" style:family="table-cell" style:parent-style-name="Normalny_32_10" style:data-style-name="N19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Normalny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ny_32_4" style:data-style-name="N0">
      <style:table-cell-properties fo:border="thin solid #000000" style:vertical-align="middle" fo:wrap-option="wrap" fo:background-color="transparent" style:cell-protect="protected"/>
      <style:text-properties fo:color="#222222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ny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ny_32_4" style:data-style-name="N1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fo:background-color="#9BBB59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9BBB59"/>
      <style:text-properties fo:font-weight="bold" style:font-weight-asian="bold" style:font-weight-complex="bold"/>
    </style:style>
    <style:style style:name="ce17" style:family="table-cell" style:parent-style-name="Normalny_32_10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18" style:family="table-cell" style:parent-style-name="Normalny_32_4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ny_32_10" style:data-style-name="N36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">
            <text:p>lp</text:p>
          </table:table-cell>
          <table:table-cell office:value-type="string" table:style-name="ce1">
            <text:p>numer dokumentu</text:p>
          </table:table-cell>
          <table:table-cell office:value-type="string" table:style-name="ce1">
            <text:p>komu</text:p>
          </table:table-cell>
          <table:table-cell office:value-type="string" table:style-name="ce2">
            <text:p>za co</text:p>
          </table:table-cell>
          <table:table-cell office:value-type="string" table:style-name="ce1">
            <text:p>data dokumentu</text:p>
          </table:table-cell>
          <table:table-cell office:value-type="string" table:style-name="ce3">
            <text:p>kwota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8">
            <text:p>Faktura nr F00232O0117000271980U</text:p>
          </table:table-cell>
          <table:table-cell office:value-type="string" table:style-name="ce9">
            <text:p>Poczta Polska</text:p>
          </table:table-cell>
          <table:table-cell office:value-type="string" table:style-name="ce5">
            <text:p>10 znaczków na listy polecone (wysyłanie pism dip)</text:p>
          </table:table-cell>
          <table:table-cell office:value-type="date" office:date-value="2017-01-26T00:00:00" table:style-name="ce10">
            <text:p>2017-01-26</text:p>
          </table:table-cell>
          <table:table-cell office:value-type="currency" office:value="42" table:style-name="ce17">
            <text:p>42,00 zł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8">
            <text:p>Faktura VAT nr 2017/01/A/35342/2970</text:p>
          </table:table-cell>
          <table:table-cell office:value-type="string" table:style-name="ce9">
            <text:p>PayPro SA</text:p>
          </table:table-cell>
          <table:table-cell office:value-type="string" table:style-name="ce5">
            <text:p>prowizja od wpłaty 515 zł w styczniu 2017 r.</text:p>
          </table:table-cell>
          <table:table-cell office:value-type="date" office:date-value="2017-01-31T00:00:00" table:style-name="ce10">
            <text:p>2017-01-31</text:p>
          </table:table-cell>
          <table:table-cell office:value-type="currency" office:value="9.83" table:style-name="ce17">
            <text:p>9,83 zł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Faktura 29/17</text:p>
          </table:table-cell>
          <table:table-cell office:value-type="string" table:style-name="ce9">
            <text:p>Art. Serwis Artur Kuczer</text:p>
          </table:table-cell>
          <table:table-cell office:value-type="string" table:style-name="ce5">
            <text:p>opłata za wydruki w styczniu 2017 r.</text:p>
          </table:table-cell>
          <table:table-cell office:value-type="date" office:date-value="2017-01-31T00:00:00" table:style-name="ce10">
            <text:p>2017-01-31</text:p>
          </table:table-cell>
          <table:table-cell office:value-type="currency" office:value="150" table:style-name="ce17">
            <text:p>150,00 zł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9">
            <text:p>PayPal</text:p>
          </table:table-cell>
          <table:table-cell office:value-type="string" table:style-name="ce5">
            <text:p>paypal w styczniu - opłaty <text:s/>za wpłacane darowizny</text:p>
          </table:table-cell>
          <table:table-cell office:value-type="date" office:date-value="2017-01-31T00:00:00" table:style-name="ce10">
            <text:p>2017-01-31</text:p>
          </table:table-cell>
          <table:table-cell office:value-type="currency" office:value="7.94" table:style-name="ce17">
            <text:p>7,94 zł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8">
            <text:p>Lista płac 3/2017</text:p>
          </table:table-cell>
          <table:table-cell office:value-type="string" table:style-name="ce9">
            <text:p>Agnieszka Zdanowicz</text:p>
          </table:table-cell>
          <table:table-cell office:value-type="string" table:style-name="ce5">
            <text:p>wynagrodzenie - dyrektorka organizacyjna (część etatu)</text:p>
          </table:table-cell>
          <table:table-cell office:value-type="date" office:date-value="2017-02-24T00:00:00" table:style-name="ce10">
            <text:p>2017-02-24</text:p>
          </table:table-cell>
          <table:table-cell office:value-type="currency" office:value="1052.83" table:style-name="ce17">
            <text:p>1 052,83 zł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8">
            <text:p>Lista płac 3/2017</text:p>
          </table:table-cell>
          <table:table-cell office:value-type="string" table:style-name="ce9">
            <text:p>Joanna Gucman-Muż</text:p>
          </table:table-cell>
          <table:table-cell office:value-type="string" table:style-name="ce5">
            <text:p>wynagrodzenie - opiekunka darczyńców indywidualnych (część etatu)</text:p>
          </table:table-cell>
          <table:table-cell office:value-type="date" office:date-value="2017-02-24T00:00:00" table:style-name="ce10">
            <text:p>2017-02-24</text:p>
          </table:table-cell>
          <table:table-cell office:value-type="currency" office:value="1196.4000000000001" table:style-name="ce17">
            <text:p>1 196,40 zł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8">
            <text:p>Lista płac 3/2017</text:p>
          </table:table-cell>
          <table:table-cell office:value-type="string" table:style-name="ce9">
            <text:p>Paula Kłucińska</text:p>
          </table:table-cell>
          <table:table-cell office:value-type="string" table:style-name="ce5">
            <text:p>wynagrodzenie 3/4 etatu - prawniczka</text:p>
          </table:table-cell>
          <table:table-cell office:value-type="date" office:date-value="2017-02-24T00:00:00" table:style-name="ce10">
            <text:p>2017-02-24</text:p>
          </table:table-cell>
          <table:table-cell office:value-type="currency" office:value="3140.55" table:style-name="ce17">
            <text:p>3 140,55 zł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8">
            <text:p>Faktura VAT nr 2017/02/A/35342/3052</text:p>
          </table:table-cell>
          <table:table-cell office:value-type="string" table:style-name="ce9">
            <text:p>PayPro SA</text:p>
          </table:table-cell>
          <table:table-cell office:value-type="string" table:style-name="ce5">
            <text:p>prowizja od wpłaty w lutym 2017 r.</text:p>
          </table:table-cell>
          <table:table-cell office:value-type="date" office:date-value="2017-02-28T00:00:00" table:style-name="ce10">
            <text:p>2017-02-28</text:p>
          </table:table-cell>
          <table:table-cell office:value-type="currency" office:value="4.4800000000000004" table:style-name="ce17">
            <text:p>4,48 zł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Faktura 51/17</text:p>
          </table:table-cell>
          <table:table-cell office:value-type="string" table:style-name="ce9">
            <text:p>Art. Serwis Artur Kuczer</text:p>
          </table:table-cell>
          <table:table-cell office:value-type="string" table:style-name="ce5">
            <text:p>opłata za wydruki w lutym 2017 r.</text:p>
          </table:table-cell>
          <table:table-cell office:value-type="date" office:date-value="2017-02-28T00:00:00" table:style-name="ce10">
            <text:p>2017-02-28</text:p>
          </table:table-cell>
          <table:table-cell office:value-type="currency" office:value="150" table:style-name="ce17">
            <text:p>150,00 zł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8"/>
          <table:table-cell office:value-type="string" table:style-name="ce9">
            <text:p>PayPal</text:p>
          </table:table-cell>
          <table:table-cell office:value-type="string" table:style-name="ce5">
            <text:p>paypal w lutym - opłaty <text:s/>za wpłacane darowizny</text:p>
          </table:table-cell>
          <table:table-cell office:value-type="date" office:date-value="2017-02-28T00:00:00" table:style-name="ce10">
            <text:p>2017-02-28</text:p>
          </table:table-cell>
          <table:table-cell office:value-type="currency" office:value="12.51" table:style-name="ce17">
            <text:p>12,51 zł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Faktura VAT nr 12a/03/2017</text:p>
          </table:table-cell>
          <table:table-cell office:value-type="string" table:style-name="ce9">
            <text:p>New Tech Investments</text:p>
          </table:table-cell>
          <table:table-cell office:value-type="string" table:style-name="ce5">
            <text:p>wynajem biura Szczecin marzec 2017</text:p>
          </table:table-cell>
          <table:table-cell office:value-type="date" office:date-value="2017-03-01T00:00:00" table:style-name="ce10">
            <text:p>2017-03-01</text:p>
          </table:table-cell>
          <table:table-cell office:value-type="currency" office:value="959.4" table:style-name="ce17">
            <text:p>959,40 zł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1">
            <text:p>Faktura VAT nr 2017/03/076969/SP/2</text:p>
          </table:table-cell>
          <table:table-cell office:value-type="string" table:style-name="ce12">
            <text:p>Solid</text:p>
          </table:table-cell>
          <table:table-cell office:value-type="string" table:style-name="ce13">
            <text:p>ochrona biura w Warszawie luty 2017</text:p>
          </table:table-cell>
          <table:table-cell office:value-type="date" office:date-value="2017-03-01T00:00:00" table:style-name="ce10">
            <text:p>2017-03-01</text:p>
          </table:table-cell>
          <table:table-cell office:value-type="currency" office:value="64.14" table:style-name="ce18">
            <text:p>64,14 zł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Faktura VAT nr 1702280096210</text:p>
          </table:table-cell>
          <table:table-cell office:value-type="string" table:style-name="ce12">
            <text:p>Polkomtel</text:p>
          </table:table-cell>
          <table:table-cell office:value-type="string" table:style-name="ce13">
            <text:p>telefony komórkowe luty 2017</text:p>
          </table:table-cell>
          <table:table-cell office:value-type="date" office:date-value="2017-03-03T00:00:00" table:style-name="ce14">
            <text:p>2017-03-03</text:p>
          </table:table-cell>
          <table:table-cell office:value-type="currency" office:value="217.7" table:style-name="ce18">
            <text:p>217,70 zł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8">
            <text:p>II SAB/Wa 688/16</text:p>
          </table:table-cell>
          <table:table-cell office:value-type="string" table:style-name="ce9">
            <text:p>WSA w Warszawie</text:p>
          </table:table-cell>
          <table:table-cell office:value-type="string" table:style-name="ce13">
            <text:p>opłata kancelaryjna za uzasadnienie wyroku - B.M. ws. MON (odszkodowania - katastrofa smoleńska)</text:p>
          </table:table-cell>
          <table:table-cell office:value-type="date" office:date-value="2017-03-14T00:00:00" table:style-name="ce10">
            <text:p>2017-03-14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8">
            <text:p>II SA/Rz 69/17</text:p>
          </table:table-cell>
          <table:table-cell office:value-type="string" table:style-name="ce9">
            <text:p>WSA w Rzeszowie</text:p>
          </table:table-cell>
          <table:table-cell office:value-type="string" table:style-name="ce13">
            <text:p>wpis sądowy - skarga SOWP na decyzję NFZ Rzeszów (kontrole)</text:p>
          </table:table-cell>
          <table:table-cell office:value-type="date" office:date-value="2017-03-16T00:00:00" table:style-name="ce10">
            <text:p>2017-03-16</text:p>
          </table:table-cell>
          <table:table-cell office:value-type="currency" office:value="200" table:style-name="ce17">
            <text:p>200,00 zł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Faktura nr F00122O0317000271980U</text:p>
          </table:table-cell>
          <table:table-cell office:value-type="string" table:style-name="ce9">
            <text:p>Poczta Polska</text:p>
          </table:table-cell>
          <table:table-cell office:value-type="string" table:style-name="ce5">
            <text:p>50 znaczków na listy zwykłe (wysyłanie informacji o kampanii 1%)</text:p>
          </table:table-cell>
          <table:table-cell office:value-type="date" office:date-value="2017-03-16T00:00:00" table:style-name="ce10">
            <text:p>2017-03-16</text:p>
          </table:table-cell>
          <table:table-cell office:value-type="currency" office:value="130" table:style-name="ce17">
            <text:p>130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8">
            <text:p>I OSK 1374/15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MSP (kalendarz spotkań)</text:p>
          </table:table-cell>
          <table:table-cell office:value-type="date" office:date-value="2017-03-16T00:00:00" table:style-name="ce10">
            <text:p>2017-03-16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8">
            <text:p>I OSK 1504/15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MSiT (kalendarz spotkań)</text:p>
          </table:table-cell>
          <table:table-cell office:value-type="date" office:date-value="2017-03-16T00:00:00" table:style-name="ce10">
            <text:p>2017-03-16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8">
            <text:p>II SA/Wa 1888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PiS (fundusz ekspercki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8">
            <text:p>II SA/Wa 2097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KNF (KPWIG ws. WGI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II SA/Wa 601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ANR OT w Łodzi (nieruchomości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I OSK 1928/15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KB ws. MSP (rejestr umów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I OSK 811/15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Min. Infrastruktury i Finansów (kalendarz spotkań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I OSK 307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PKP (umowy z członkami zarządu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II SA/Wa 1415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MF (kalendarz spotkań, nagrody, księgi wejść i wyjść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16378" table:style-name="ce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II SA/Wa 109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MON (koszt i raport ws. Szczytu NATO w Polsce)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II SA/Wa 2092/16</text:p>
          </table:table-cell>
          <table:table-cell office:value-type="string" table:style-name="ce9">
            <text:p>Prezydent Warszawy</text:p>
          </table:table-cell>
          <table:table-cell office:value-type="string" table:style-name="ce5">
            <text:p>opłata skarbowa od pełnomocnictwa - KNF<text:s/></text:p>
          </table:table-cell>
          <table:table-cell office:value-type="date" office:date-value="2017-03-17T00:00:00" table:style-name="ce10">
            <text:p>2017-03-17</text:p>
          </table:table-cell>
          <table:table-cell office:value-type="currency" office:value="17" table:style-name="ce17">
            <text:p>17,00 zł</text:p>
          </table:table-cell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8">
            <text:p>Faktura VAT nr 6/2017</text:p>
          </table:table-cell>
          <table:table-cell office:value-type="string" table:style-name="ce13">
            <text:p>Adam Kuczyński Kancelaria Radcy Prawnego</text:p>
          </table:table-cell>
          <table:table-cell office:value-type="string" table:style-name="ce5">
            <text:p>pomoc prawna przy sprawie - II SA/Wa 1888/16 PiS fundusz ekspercki</text:p>
          </table:table-cell>
          <table:table-cell office:value-type="date" office:date-value="2017-03-21T00:00:00" table:style-name="ce10">
            <text:p>2017-03-21</text:p>
          </table:table-cell>
          <table:table-cell office:value-type="currency" office:value="480" table:style-name="ce17">
            <text:p>480,00 zł</text:p>
          </table:table-cell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8">
            <text:p>II SAB/Lu 183/16</text:p>
          </table:table-cell>
          <table:table-cell office:value-type="string" table:style-name="ce13">
            <text:p>WSA w Lublinie</text:p>
          </table:table-cell>
          <table:table-cell office:value-type="string" table:style-name="ce5">
            <text:p>wpis od skargi kasacyjnej - Fundacja Wolności (wyciągi z kart płatniczych urzędników)</text:p>
          </table:table-cell>
          <table:table-cell office:value-type="date" office:date-value="2017-03-24T00:00:00" table:style-name="ce10">
            <text:p>2017-03-24</text:p>
          </table:table-cell>
          <table:table-cell office:value-type="currency" office:value="100" table:style-name="ce17">
            <text:p>100,00 zł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8">
            <text:p>II SAB/Lu 183/16</text:p>
          </table:table-cell>
          <table:table-cell office:value-type="string" table:style-name="ce13">
            <text:p>Prezydent Lublina</text:p>
          </table:table-cell>
          <table:table-cell office:value-type="string" table:style-name="ce5">
            <text:p>opłata skarbowa od pełnomocnictwa - Fundacja Wolności (wyciągi z kart płatniczych urzędników)</text:p>
          </table:table-cell>
          <table:table-cell office:value-type="date" office:date-value="2017-03-24T00:00:00" table:style-name="ce10">
            <text:p>2017-03-24</text:p>
          </table:table-cell>
          <table:table-cell office:value-type="currency" office:value="17" table:style-name="ce17">
            <text:p>17,00 zł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8">
            <text:p>Lista płac 4/2017</text:p>
          </table:table-cell>
          <table:table-cell office:value-type="string" table:style-name="ce9">
            <text:p>Agnieszka Zdanowicz</text:p>
          </table:table-cell>
          <table:table-cell office:value-type="string" table:style-name="ce5">
            <text:p>wynagrodzenie - dyrektorka organizacyjna (część etatu)</text:p>
          </table:table-cell>
          <table:table-cell office:value-type="date" office:date-value="2017-03-29T00:00:00" table:style-name="ce10">
            <text:p>2017-03-29</text:p>
          </table:table-cell>
          <table:table-cell office:value-type="currency" office:value="352.62" table:style-name="ce17">
            <text:p>352,62 zł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8">
            <text:p>Lista płac 4/2017</text:p>
          </table:table-cell>
          <table:table-cell office:value-type="string" table:style-name="ce9">
            <text:p>Joanna Gucman-Muż</text:p>
          </table:table-cell>
          <table:table-cell office:value-type="string" table:style-name="ce5">
            <text:p>wynagrodzenie - opiekunka darczyńców indywidualnych (część etatu)</text:p>
          </table:table-cell>
          <table:table-cell office:value-type="date" office:date-value="2017-03-29T00:00:00" table:style-name="ce10">
            <text:p>2017-03-29</text:p>
          </table:table-cell>
          <table:table-cell office:value-type="currency" office:value="400.71" table:style-name="ce17">
            <text:p>400,71 zł</text:p>
          </table:table-cell>
          <table:table-cell table:style-name="ce21"/>
          <table:table-cell table:style-name="ce19"/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8">
            <text:p>Lista płac 4/2017</text:p>
          </table:table-cell>
          <table:table-cell office:value-type="string" table:style-name="ce9">
            <text:p>Paula Kłucińska</text:p>
          </table:table-cell>
          <table:table-cell office:value-type="string" table:style-name="ce5">
            <text:p>wynagrodzenie 3/4 etatu - prawniczka</text:p>
          </table:table-cell>
          <table:table-cell office:value-type="date" office:date-value="2017-03-29T00:00:00" table:style-name="ce10">
            <text:p>2017-03-29</text:p>
          </table:table-cell>
          <table:table-cell office:value-type="currency" office:value="3140.55" table:style-name="ce17">
            <text:p>3 140,55 zł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8">
            <text:p>Lista płac 4/2017</text:p>
          </table:table-cell>
          <table:table-cell office:value-type="string" table:style-name="ce13">
            <text:p>Martyna Bójko</text:p>
          </table:table-cell>
          <table:table-cell office:value-type="string" table:style-name="ce13">
            <text:p>wynagrodzenie 1/2 etatu - redaktorka stron</text:p>
          </table:table-cell>
          <table:table-cell office:value-type="date" office:date-value="2017-03-29T00:00:00" table:style-name="ce10">
            <text:p>2017-03-29</text:p>
          </table:table-cell>
          <table:table-cell office:value-type="currency" office:value="2392.8000000000002" table:style-name="ce18">
            <text:p>2 392,80 zł</text:p>
          </table:table-cell>
          <table:table-cell table:number-columns-repeated="2" table:style-name="ce19"/>
          <table:table-cell table:number-columns-repeated="16376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8"/>
          <table:table-cell office:value-type="string" table:style-name="ce9">
            <text:p>PayPal</text:p>
          </table:table-cell>
          <table:table-cell office:value-type="string" table:style-name="ce5">
            <text:p>paypal w marcu - opłaty <text:s/>za wpłacane darowizny</text:p>
          </table:table-cell>
          <table:table-cell office:value-type="date" office:date-value="2017-03-31T00:00:00" table:style-name="ce10">
            <text:p>2017-03-31</text:p>
          </table:table-cell>
          <table:table-cell office:value-type="currency" office:value="29.35" table:style-name="ce17">
            <text:p>29,35 zł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 table:style-name="ce6"/>
          <table:table-cell office:value-type="string" table:style-name="ce15">
            <text:p>SUMA</text:p>
          </table:table-cell>
          <table:table-cell office:value-type="currency" office:value="14537.81" table:formula="msoxl:=SUM(F2:F36)" table:style-name="ce16">
            <text:p>14 537,81 zł</text:p>
          </table:table-cell>
          <table:table-cell table:number-columns-repeated="16378" table:style-name="ce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color="#000000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2_32_2" style:display-name="Normalny 2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fo:color="#000000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fo:color="#000000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6_32_2" style:display-name="Normalny 6 2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8_32_2" style:display-name="Normalny 8 2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fo:color="#000000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4"/>
    <style:style style:name="Walutowy_32_2_32_3" style:display-name="Walutowy 2 3" style:family="table-cell" style:data-style-name="N34"/>
    <style:style style:name="Walutowy_32_2_32_4" style:display-name="Walutowy 2 4" style:family="table-cell" style:data-style-name="N34"/>
    <style:style style:name="Walutowy_32_3" style:display-name="Walutowy 3" style:family="table-cell" style:data-style-name="N34"/>
    <style:style style:name="Walutowy_32_4" style:display-name="Walutowy 4" style:family="table-cell" style:data-style-name="N34"/>
    <style:style style:name="Walutowy_32_5" style:display-name="Walutowy 5" style:family="table-cell" style:data-style-name="N34"/>
    <style:style style:name="Walutowy_32_6" style:display-name="Walutowy 6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Zdanowicz</meta:initial-creator>
    <dc:creator>Agnieszka Zdanowicz</dc:creator>
    <meta:creation-date>2017-04-18T13:12:15Z</meta:creation-date>
    <dc:date>2017-04-21T11:39:37Z</dc:date>
    <meta:print-date>2017-04-21T11:39:26Z</meta:print-date>
  </office:meta>
</office:document-meta>
</file>